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MERZİFON (SULH HUKUK MAH.) SATIŞ MEMURLUĞU TAŞINMAZIN AÇIK ARTIRMA İLANI</text:p>
      <text:p text:style-name="Standard">2011/19 SATIŞ</text:p>
      <text:p text:style-name="Standard">Satılmasına karar verilen taşınmazın cinsi, niteliği, kıymeti, adedi, önemli özellikleri:</text:p>
      <text:p text:style-name="Standard">1 NO'LU TAŞINMAZIN</text:p>
      <text:p text:style-name="Standard">Özellikleri: Amasya ili Merzifon ilçesi 1381 ada, 3 parsel nolu Gazimahbup Mahallesindeki taşınmaz mal. Tapu kaydında av­lulu kargir ev ve benzin istasyonu yağlama yeri ve lokantası bulunmaktadır. (KARADUMAN BENZİN İSTASYONU diye bili­nir.) Satışa konu taşınmazın 1970 yılında bodrum üzeri iki kat betonarme konut, 1973 yılında yapılmış benzin istasyonu yı­kama yağlama binası ve yazıhane bulunmakta, 1968 yılında lokanta binası, 1970 yılında depo(servis) binası ve 1962 yılında yapılmış eski konut bulunmakta olup Merzifon oto garajına yakın ve yol üzeridir.</text:p>
      <text:p text:style-name="Standard">Yüzölçümü : 1.325,29 m2 İmar Durumu : var Kıymeti: 1.528.531,50 TL KDV Oranı: %18 Kaydındaki Şerhler : Haciz şerhleri bulunmaktadır.</text:p>
      <text:p text:style-name="Standard">1. <text:tab/>Satış Günü : 20/05/2013 günü 10:00-10:15 arası</text:p>
      <text:p text:style-name="Standard">2. <text:tab/>Satış Günü : 14/06/2013 günü 10:00-10:15 arası Satış Yeri : SATIŞ MEMURLUĞU</text:p>
      <text:p text:style-name="Standard">Satış şartları:</text:p>
      <text:p text:style-name="Standard">1 - İhale açık artırma suretiyle yapılacaktır.,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1/19 Satış sayılı dosya numarasıyla müdürlüğümüze başvurmaları ilan olunur. 05/04/2013</text:p>
      <text:p text:style-name="Standard">Basın: 18596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S</meta:editing-duration>
    <meta:editing-cycles>3</meta:editing-cycles>
    <meta:generator>OpenOffice.org/3.3$Win32 OpenOffice.org_project/330m20$Build-9567</meta:generator>
    <dc:date>2013-06-11T09:44:52.62</dc:date>
    <meta:document-statistic meta:table-count="0" meta:image-count="0" meta:object-count="0" meta:page-count="1" meta:paragraph-count="16" meta:word-count="455" meta:character-count="3400"/>
    <dc:creator>tk emlak .</dc:creator>
    <meta:user-defined meta:name="Info 1"/>
    <meta:user-defined meta:name="Info 2"/>
    <meta:user-defined meta:name="Info 3"/>
    <meta:user-defined meta:name="Info 4"/>
  </office:meta>
</office:document-meta>
</file>