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ODRUM (SULH HUKUK MAH.) SATIŞ MEMURLUĞU </text:p>
      <text:p text:style-name="P1">2013/1 SATIŞ </text:p>
      <text:p text:style-name="P1">TAŞINMAZIN AÇIK ARTIRMA İLANI</text:p>
      <text:p text:style-name="P1"/>
      <text:p text:style-name="Standard">Satılmasına karar verilen taşınmazın cinsi, niteliği, kıymeti, adedi, önemli özellikleri:</text:p>
      <text:p text:style-name="Standard">1 NO LU TAŞINMAZIN</text:p>
      <text:p text:style-name="Standard">Özellikleri: MUĞLA il, BODRUM ilçesi Yokuşbaşı mah. 81 Ada No, 56 Parsel,1.518,82M2 miktarlı zeytinli tarla niteliğinde taşınmaz Adresi:</text:p>
      <text:p text:style-name="Standard">Yüzölçümü: 1518,82m2 Arsa Payı:</text:p>
      <text:p text:style-name="Standard">İmar Durumu: Bodrum Belediyesi imar ve şehircilik müdürlüğünün 375 sayılı yazıları ile taşınmaz 1/1000 ölçekli planda kısmen konut alanı kısmen imar yolu olduğu, lll.derece arkeolojik sit ,1 derece etkileme geçiş alanı olduğu,TAKS %25, KAKS %50 , mimimum parsel büyüklüğünün 600m2, yola cephesinin 15 m olduğu görülmüştür.</text:p>
      <text:p text:style-name="Standard">Kıymeti: 1.143.192,00 TL KDV Oranı:</text:p>
      <text:p text:style-name="Standard">Kaydındaki Şerhler:<text:tab/>A</text:p>
      <text:p text:style-name="Standard">1. Satış Günü: 04/07/2013 günü 13:00-13:10 arası</text:p>
      <text:p text:style-name="Standard">2. Satış Günü* 31/07/2013 günü 13:00-13:10 arası Satış Yeri: SULH HUKUK MAHKEMESİ SATIŞ MEMURLUĞU 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U- Satıp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3/1 Satış sayılı dosya numarasıyla müdürlüğümüze başvurmaları ilan olunur.</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B:30593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6S</meta:editing-duration>
    <meta:editing-cycles>4</meta:editing-cycles>
    <meta:generator>OpenOffice.org/3.3$Win32 OpenOffice.org_project/330m20$Build-9567</meta:generator>
    <dc:date>2013-05-22T09:59:40.01</dc:date>
    <meta:document-statistic meta:table-count="0" meta:image-count="0" meta:object-count="0" meta:page-count="1" meta:paragraph-count="22" meta:word-count="459" meta:character-count="3428"/>
    <dc:creator>Tk Emlak</dc:creator>
    <meta:user-defined meta:name="Info 1"/>
    <meta:user-defined meta:name="Info 2"/>
    <meta:user-defined meta:name="Info 3"/>
    <meta:user-defined meta:name="Info 4"/>
  </office:meta>
</office:document-meta>
</file>