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Gadge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o1" style:family="table">
      <style:table-properties style:width="17cm" table:align="left"/>
    </style:style>
    <style:style style:name="Tablo1.A" style:family="table-column">
      <style:table-column-properties style:column-width="5.925cm"/>
    </style:style>
    <style:style style:name="Tablo1.B" style:family="table-column">
      <style:table-column-properties style:column-width="11.075cm"/>
    </style:style>
    <style:style style:name="Tablo1.A1" style:family="table-cell">
      <style:table-cell-properties fo:background-color="transparent">
        <style:background-image/>
      </style:table-cell-properties>
    </style:style>
    <style:style style:name="P1" style:family="paragraph" style:parent-style-name="Standard">
      <style:paragraph-properties fo:text-align="center" style:justify-single-word="false"/>
      <style:text-properties fo:font-variant="normal" fo:text-transform="none" fo:color="#000000" style:font-name="Arial1" fo:font-size="9pt" fo:letter-spacing="normal" fo:font-style="normal" fo:font-weight="bold"/>
    </style:style>
    <style:style style:name="P2" style:family="paragraph" style:parent-style-name="Standard">
      <style:text-properties fo:font-variant="normal" fo:text-transform="none" fo:color="#000000" fo:letter-spacing="normal"/>
    </style:style>
    <style:style style:name="P3" style:family="paragraph" style:parent-style-name="Standard">
      <style:paragraph-properties fo:text-align="center" style:justify-single-word="false"/>
      <style:text-properties fo:font-variant="normal" fo:text-transform="none" fo:color="#000000" fo:letter-spacing="normal"/>
    </style:style>
    <style:style style:name="P4" style:family="paragraph" style:parent-style-name="Standard">
      <style:paragraph-properties fo:margin-left="0cm" fo:margin-right="0cm" fo:text-align="center" style:justify-single-word="false" fo:text-indent="0cm" style:auto-text-indent="false"/>
      <style:text-properties fo:font-variant="normal" fo:text-transform="none" fo:color="#000000" style:font-name="Arial1" fo:font-size="9pt" fo:letter-spacing="normal" fo:font-style="normal" fo:font-weight="bold"/>
    </style:style>
    <style:style style:name="P5" style:family="paragraph" style:parent-style-name="Standard">
      <style:paragraph-properties fo:margin-top="0cm" fo:margin-bottom="0.499cm"/>
      <style:text-properties fo:font-variant="normal" fo:text-transform="none" fo:color="#000000" fo:letter-spacing="normal"/>
    </style:style>
    <style:style style:name="P6" style:family="paragraph" style:parent-style-name="Table_20_Contents">
      <style:paragraph-properties fo:padding-left="0.123cm" fo:padding-right="0.123cm" fo:padding-top="0.049cm" fo:padding-bottom="0.049cm" fo:border="0.035cm solid #ffffff"/>
      <style:text-properties fo:font-size="10pt"/>
    </style:style>
    <style:style style:name="P7" style:family="paragraph" style:parent-style-name="Table_20_Contents">
      <style:paragraph-properties fo:padding="0cm" fo:border="none"/>
    </style:style>
    <style:style style:name="P8" style:family="paragraph" style:parent-style-name="Table_20_Contents">
      <style:paragraph-properties fo:padding="0cm" fo:border="none"/>
      <style:text-properties fo:font-size="9pt"/>
    </style:style>
    <style:style style:name="P9" style:family="paragraph" style:parent-style-name="Table_20_Contents">
      <style:paragraph-properties fo:text-align="justify" style:justify-single-word="false" fo:padding="0cm" fo:border="none"/>
      <style:text-properties fo:font-size="9pt"/>
    </style:style>
    <style:style style:name="P10" style:family="paragraph" style:parent-style-name="Table_20_Contents">
      <style:paragraph-properties fo:padding="0cm" fo:border="none"/>
      <style:text-properties fo:font-size="10pt"/>
    </style:style>
    <style:style style:name="P11" style:family="paragraph" style:parent-style-name="Table_20_Contents">
      <style:paragraph-properties fo:margin-left="0cm" fo:margin-right="0cm" fo:margin-top="0cm" fo:margin-bottom="0cm" fo:text-align="justify" style:justify-single-word="false" fo:text-indent="1.065cm" style:auto-text-indent="false" fo:padding="0cm" fo:border="none"/>
      <style:text-properties fo:font-size="9pt"/>
    </style:style>
    <style:style style:name="P12" style:family="paragraph" style:parent-style-name="Table_20_Contents">
      <style:paragraph-properties fo:margin-left="0cm" fo:margin-right="0cm" fo:margin-top="0cm" fo:margin-bottom="0.212cm" fo:text-align="justify" style:justify-single-word="false" fo:text-indent="0cm" style:auto-text-indent="false" fo:padding="0cm" fo:border="none"/>
      <style:text-properties fo:background-color="#ffffff"/>
    </style:style>
    <style:style style:name="P13" style:family="paragraph" style:parent-style-name="Text_20_body">
      <style:paragraph-properties fo:margin-top="0cm" fo:margin-bottom="0cm"/>
    </style:style>
    <style:style style:name="P14" style:family="paragraph" style:parent-style-name="Text_20_body">
      <style:paragraph-properties fo:margin-top="0cm" fo:margin-bottom="0cm"/>
      <style:text-properties fo:font-variant="normal" fo:text-transform="none" fo:color="#000000" style:font-name="Arial1" fo:font-size="9pt" fo:letter-spacing="normal" fo:font-style="normal" fo:font-weight="normal"/>
    </style:style>
    <style:style style:name="P15" style:family="paragraph" style:parent-style-name="Text_20_body">
      <style:paragraph-properties fo:margin-left="0cm" fo:margin-right="0cm" fo:margin-top="0cm" fo:margin-bottom="0cm" fo:text-indent="0cm" style:auto-text-indent="false"/>
    </style:style>
    <style:style style:name="P16"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normal" fo:font-weight="normal"/>
    </style:style>
    <style:style style:name="P17"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9pt" fo:letter-spacing="normal" fo:font-style="italic" fo:font-weight="bold"/>
    </style:style>
    <style:style style:name="P18" style:family="paragraph" style:parent-style-name="Text_20_body">
      <style:paragraph-properties fo:margin-left="0cm" fo:margin-right="0cm" fo:margin-top="0cm" fo:margin-bottom="0cm" fo:text-indent="0cm" style:auto-text-indent="false"/>
      <style:text-properties fo:font-variant="normal" fo:text-transform="none" fo:color="#000000" style:font-name="Arial1" fo:font-size="10pt" fo:letter-spacing="normal" fo:font-style="normal" fo:font-weight="normal"/>
    </style:style>
    <style:style style:name="P19" style:family="paragraph" style:parent-style-name="Text_20_body">
      <style:paragraph-properties fo:margin-left="0cm" fo:margin-right="0cm" fo:margin-top="0cm" fo:margin-bottom="0cm" fo:text-align="start" style:justify-single-word="false" fo:text-indent="0cm" style:auto-text-indent="false"/>
      <style:text-properties fo:font-variant="normal" fo:text-transform="none" fo:color="#000000" style:font-name="Arial1" fo:font-size="10pt" fo:letter-spacing="normal" fo:font-style="normal" fo:font-weight="normal"/>
    </style:style>
    <style:style style:name="P20"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fo:color="#000000" fo:letter-spacing="normal"/>
    </style:style>
    <style:style style:name="T1" style:family="text">
      <style:text-properties style:font-name="Arial1" fo:font-size="10pt" fo:font-style="normal" fo:font-weight="normal"/>
    </style:style>
    <style:style style:name="T2" style:family="text">
      <style:text-properties style:font-name="Arial1" fo:font-size="10pt" fo:font-style="normal" fo:font-weight="bold"/>
    </style:style>
    <style:style style:name="T3" style:family="text">
      <style:text-properties fo:font-size="9pt" fo:font-style="italic" fo:font-weight="bold"/>
    </style:style>
    <style:style style:name="T4" style:family="text">
      <style:text-properties fo:font-weight="bold"/>
    </style:style>
    <style:style style:name="T5" style:family="text">
      <style:text-properties fo:font-style="italic" fo:font-weight="bold"/>
    </style:style>
    <style:style style:name="T6" style:family="text">
      <style:text-properties fo:font-style="italic" fo:font-weight="bold" fo:background-color="#ffffff"/>
    </style:style>
    <style:style style:name="T7" style:family="text">
      <style:text-properties fo:font-variant="normal" fo:text-transform="none" fo:color="#000000" style:font-name="Arial1" fo:font-size="9pt" fo:letter-spacing="normal" fo:font-style="normal" fo:font-weight="normal"/>
    </style:style>
    <style:style style:name="T8" style:family="text">
      <style:text-properties fo:font-variant="normal" fo:text-transform="none" fo:color="#000000" style:font-name="Arial1" fo:font-size="9pt" fo:letter-spacing="normal" fo:font-style="normal" fo:font-weight="bold"/>
    </style:style>
    <style:style style:name="T9" style:family="text">
      <style:text-properties fo:font-variant="normal" fo:text-transform="none" fo:color="#000000" style:font-name="Arial1" fo:font-size="9pt" fo:letter-spacing="normal" fo:font-style="italic" fo:font-weight="bold"/>
    </style:style>
    <style:style style:name="T10" style:family="text">
      <style:text-properties fo:font-variant="normal" fo:text-transform="none" fo:color="#000000" style:font-name="Arial1" fo:font-size="10pt" fo:letter-spacing="normal" fo:font-style="normal" fo:font-weight="normal"/>
    </style:style>
    <style:style style:name="T11" style:family="text">
      <style:text-properties fo:font-variant="normal" fo:text-transform="none" fo:color="#000000" fo:letter-spacing="normal"/>
    </style:style>
    <style:style style:name="T12" style:family="text">
      <style:text-properties fo:font-variant="normal" fo:text-transform="none" fo:color="#153983" style:text-line-through-style="none" style:font-name="Arial1" fo:font-size="9pt" fo:letter-spacing="normal" fo:font-style="normal" style:text-underline-style="none" fo:font-weight="normal" style:text-blinking="false"/>
    </style:style>
    <style:style style:name="T13" style:family="text">
      <style:text-properties fo:font-variant="normal" fo:text-transform="none" fo:color="#153983" style:text-line-through-style="none" style:font-name="Arial1" fo:font-size="9pt" fo:letter-spacing="normal" fo:font-style="normal" style:text-underline-style="none" fo:font-weight="bold" style:text-blinking="false"/>
    </style:style>
    <style:style style:name="T14" style:family="text">
      <style:text-properties fo:font-variant="normal" fo:text-transform="none" fo:color="#153983" style:text-line-through-style="none" style:font-name="Arial1" fo:font-size="9pt" fo:letter-spacing="normal" fo:font-style="italic" style:text-underline-style="none" fo:font-weight="bold" style:text-blinking="false"/>
    </style:style>
    <style:style style:name="T15" style:family="text">
      <style:text-properties fo:color="#808080"/>
    </style:style>
    <style:style style:name="T16" style:family="text">
      <style:text-properties fo:color="#808080" fo:font-style="italic"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İHALE İLANI</text:p>
      <text:p text:style-name="P1">İZMİR VAKIFLAR BÖLGE MÜDÜRLÜĞÜ</text:p>
      <text:p text:style-name="P3"> </text:p>
      <text:p text:style-name="P2">“<text:span text:style-name="T2">Manisa Kula Şah Süleyman Türbesi Rölöve,Restitüsyon,Restorasyon,İnşaat Müh. Elektrik Müh. ve Çevre Düzenleme Projeleri ile Paşa Camii Rölöve,Restitüsyon,Restorasyon,İnşaat Müh. Elektrik Müh. Ve Makine Müh.ve Çevre Düzenleme Projeleri 2013 Yılı Temin İşi</text:span><text:span text:style-name="T1">”açık ihale usulü ile ihale edilecektir.</text:span></text:p>
      <text:p text:style-name="P5"> </text:p>
      <table:table table:name="Tablo1" table:style-name="Tablo1">
        <table:table-column table:style-name="Tablo1.A"/>
        <table:table-column table:style-name="Tablo1.B"/>
        <table:table-row>
          <table:table-cell table:style-name="Tablo1.A1" office:value-type="string">
            <text:p text:style-name="P6">İhale kayıt numarası</text:p>
          </table:table-cell>
          <table:table-cell table:style-name="Tablo1.A1" office:value-type="string">
            <text:p text:style-name="P8">: <text:span text:style-name="T4">2013/37701</text:span></text:p>
          </table:table-cell>
        </table:table-row>
        <table:table-row>
          <table:table-cell table:style-name="Tablo1.A1" office:value-type="string">
            <text:p text:style-name="P10">1-İdarenin</text:p>
          </table:table-cell>
          <table:table-cell table:style-name="Tablo1.A1" office:value-type="string">
            <text:p text:style-name="P7"> </text:p>
          </table:table-cell>
        </table:table-row>
        <table:table-row>
          <table:table-cell table:style-name="Tablo1.A1" office:value-type="string">
            <text:p text:style-name="P10">a) Adresi</text:p>
          </table:table-cell>
          <table:table-cell table:style-name="Tablo1.A1" office:value-type="string">
            <text:p text:style-name="P8">: <text:span text:style-name="T5">Fevzipaşa Bulvarı No:4 Konak-İzmir</text:span></text:p>
          </table:table-cell>
        </table:table-row>
        <table:table-row>
          <table:table-cell table:style-name="Tablo1.A1" office:value-type="string">
            <text:p text:style-name="P10">b) Telefon ve faks numarası</text:p>
          </table:table-cell>
          <table:table-cell table:style-name="Tablo1.A1" office:value-type="string">
            <text:p text:style-name="P8">: <text:span text:style-name="T5">0.232.441 52 92 - 0.232.446 55 19</text:span></text:p>
          </table:table-cell>
        </table:table-row>
        <table:table-row>
          <table:table-cell table:style-name="Tablo1.A1" office:value-type="string">
            <text:p text:style-name="P10">c) Elektronik posta adresi</text:p>
          </table:table-cell>
          <table:table-cell table:style-name="Tablo1.A1" office:value-type="string">
            <text:p text:style-name="P8">: i<text:span text:style-name="T5">zmir@vgm.gov.tr</text:span></text:p>
          </table:table-cell>
        </table:table-row>
        <table:table-row>
          <table:table-cell table:style-name="Tablo1.A1" office:value-type="string">
            <text:p text:style-name="P10">ç) İhale dokümanının görülebileceği internet adresi (varsa)</text:p>
          </table:table-cell>
          <table:table-cell table:style-name="Tablo1.A1" office:value-type="string">
            <text:p text:style-name="P7"> </text:p>
          </table:table-cell>
        </table:table-row>
        <table:table-row>
          <table:table-cell table:style-name="Tablo1.A1" office:value-type="string">
            <text:p text:style-name="P10">2-İhale konusu hizmetin</text:p>
          </table:table-cell>
          <table:table-cell table:style-name="Tablo1.A1" office:value-type="string">
            <text:p text:style-name="P7"> </text:p>
          </table:table-cell>
        </table:table-row>
        <table:table-row>
          <table:table-cell table:style-name="Tablo1.A1" office:value-type="string">
            <text:p text:style-name="P10">a) Niteliği, türü ve miktarı</text:p>
          </table:table-cell>
          <table:table-cell table:style-name="Tablo1.A1" office:value-type="string">
            <text:p text:style-name="P8">: <text:span text:style-name="T5">Hizmet Alım İşi – 2 Adet Yapı Projeleri Hizmet Alımı İşi</text:span></text:p>
          </table:table-cell>
        </table:table-row>
        <table:table-row>
          <table:table-cell table:style-name="Tablo1.A1" office:value-type="string">
            <text:p text:style-name="P10">b) Yapılacağı yer</text:p>
          </table:table-cell>
          <table:table-cell table:style-name="Tablo1.A1" office:value-type="string">
            <text:p text:style-name="P8">: <text:span text:style-name="T5">Manisa– Kula </text:span>  Sözleşmenin yapıldığı tarihten itibaren <text:span text:style-name="T4">5 (beş)</text:span> gün içinde yer teslimi yapılarak işe başlanacaktır.</text:p>
          </table:table-cell>
        </table:table-row>
        <table:table-row>
          <table:table-cell table:style-name="Tablo1.A1" office:value-type="string">
            <text:p text:style-name="P10">c) İşin süresi</text:p>
          </table:table-cell>
          <table:table-cell table:style-name="Tablo1.A1" office:value-type="string">
            <text:p text:style-name="P11">: Yer tesliminden itibaren. <text:span text:style-name="T4">180 (Yüzseksen)</text:span> takvim günüdür.</text:p>
          </table:table-cell>
        </table:table-row>
        <table:table-row>
          <table:table-cell table:style-name="Tablo1.A1" office:value-type="string">
            <text:p text:style-name="P10">3-İhalenin</text:p>
          </table:table-cell>
          <table:table-cell table:style-name="Tablo1.A1" office:value-type="string">
            <text:p text:style-name="P7"> </text:p>
          </table:table-cell>
        </table:table-row>
        <table:table-row>
          <table:table-cell table:style-name="Tablo1.A1" office:value-type="string">
            <text:p text:style-name="P10">a) Yapılacağı yer</text:p>
          </table:table-cell>
          <table:table-cell table:style-name="Tablo1.A1" office:value-type="string">
            <text:p text:style-name="P9">: <text:span text:style-name="T6">İzmir Vakıflar Bölge Müdürlüğü Hizmet Binası</text:span></text:p>
            <text:p text:style-name="P12"> <text:span text:style-name="T3">Fevzipaşa Bulvarı No:4 Konak/ İZMİR</text:span></text:p>
            <text:p text:style-name="P7"> </text:p>
          </table:table-cell>
        </table:table-row>
        <table:table-row>
          <table:table-cell table:style-name="Tablo1.A1" office:value-type="string">
            <text:p text:style-name="P10">b) Tarihi ve saati</text:p>
          </table:table-cell>
          <table:table-cell table:style-name="Tablo1.A1" office:value-type="string">
            <text:p text:style-name="P8">: <text:span text:style-name="T5">11 Nisan Perşembe  Günü </text:span><text:span text:style-name="T6">–  Saat: 10:00</text:span></text:p>
            <text:p text:style-name="P7"> </text:p>
          </table:table-cell>
        </table:table-row>
      </table:table>
      <text:p text:style-name="P19">4-İhaleye katılabilme şartları ve istenilen belgeler ile yeterlik değerlendirmesinde uygulanacak kriterler:</text:p>
      <text:p text:style-name="P16">4.1. İhaleye katılma şartları ve istenilen belgeler:</text:p>
      <text:p text:style-name="P16">4.1.1 Tebligat için adres beyanı; ayrıca irtibat için telefon numarası ve faks numarası ile elektronik posta adresi.    </text:p>
      <text:p text:style-name="P16">4.1.2. Mevzuatı gereği kayıtlı olduğu Ticaret ve/veya Sanayi Odası Belgesi.</text:p>
      <text:p text:style-name="P16">4.1.2.1. Gerçek kişi olması halinde, ilk ilan veya ihale tarihinin içersinde bulunduğu yılda alınmış, ilgisine göre Ticaret ve/veya Sanayi Odasına veya ilgili Meslek Odasına kayıtlı olduğunu gösterir belge.</text:p>
      <text:p text:style-name="P16">4.1.2.2. Tüzel kişi olması halinde, mevzuatı gereği tüzel kişiliğin siciline kayıtlı bulunduğu Ticaret ve/veya Sanayi Odasından ilk ilan veya ihale tarihinin içerisinde bulunduğu yılda alınmış, tüzel kişiliğin sicile kayıtlı olduğuna dair belge.</text:p>
      <text:p text:style-name="P16">4.1.3. Teklif vermeye yetkili olduğunu gösteren İmza Beyannamesi veya İmza Sirküleri.</text:p>
      <text:p text:style-name="P16">4.1.3.1.Gerçek kişi olması halinde, noter tasdikli imza beyannamesi.</text:p>
      <text:p text:style-name="P16">4.1.3.2.Tüzel kişi olması halinde, ilgisine göre tüzel kişiliğin ortakları, üyeleri veya kurucuları ile tüzel kişiliğin yönetimindeki görevlileri belirten son durumu gösterir Ticaret Sicil Gazetesi veya bu hususları tevsik eden belgeler ile tüzel kişiliğin noter tasdikli imza sirküleri.</text:p>
      <text:p text:style-name="P16">4.1.4. Bu işe ait tip idari şartnamenin 10 uncu maddesinin (a), (b), (c), (d), (e), (g) ve (i) bentlerinde sayılan durumlarda olunmadığına ilişkin taahhütname istenmeyecektir,</text:p>
      <text:p text:style-name="P16">4.1.5 Şekli ve içeriği bu Şartnamede belirlenen teklif mektubu.                                 </text:p>
      <text:p text:style-name="P16">4.1.6. Bu Şartnamede belirlenen geçici teminata ilişkin geçici teminat mektubu veya geçici teminat mektupları dışındaki teminatların Saymanlık ya da Muhasebe Müdürlüklerine yatırıldığını gösteren makbuzlar.</text:p>
      <text:p text:style-name="P16">4.1.7. İdare Şartnamenin 7.2 ve 7.3 üncü maddelerde belirtilen, şekli ve içeriği Vakıf Kültür Varlıkları İhale Yönetmeliğinde düzenlenen yeterlik belgeleri.</text:p>
      <text:p text:style-name="P16">4.1.8.Vekaleten ihaleye katılma halinde, vekil adına düzenlenmiş, ihaleye katılmaya ilişkin noter onaylı vekaletname ile vekilin noter tasdikli imza beyannamesi.</text:p>
      <text:p text:style-name="P16">4.1.9. İsteklinin ortak girişim olması halinde, şekli ve içeriği bu Şartnamede belirlenen iş ortaklığı beyannamesi.</text:p>
      <text:p text:style-name="P16">4.1.10. İhale konusu hizmetin bir kısmı, alt yüklenicilere yaptırılamaz.</text:p>
      <text:p text:style-name="P16">4.1.11. İsteklinin yerli istekli olduğuna ilişkin bilgilere teklif mektubunda yer verilecektir. Sadece yerli isteklilerin katılabileceği ihaleler ile yerli istekliler lehine fiyat avantajı uygulanacağı belirtilen ihalelerde yerli istekli durumu yönetmelikteki tanımı ile değerlendirilecek ve tevsik edilecektir.</text:p>
      <text:p text:style-name="P16">4.1.12. İhale dokümanının satın alındığına dair belge idarede bulunması durumunda ayrıca istenmeyecektir.</text:p>
      <text:p text:style-name="P16">4.1.13. Aşırı düşük tekliflerin değerlendirilmesinde; Vakıf Kültür Varlıkları İhaleleri Uygulama Yönetmeliğinin 52 nci maddesi hükümleri ile bu şartnamenin 34 üncü maddesi hükümleri uygulanır.</text:p>
      <text:p text:style-name="P16">4.1.14<text:span text:style-name="T4">.</text:span> Ortağı olduğu veya hissedarı bulunduğu şahıs veya tüzel kişiliklere ilişkin beyanname.</text:p>
      <text:p text:style-name="P16">4.1.15.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p>
      <text:p text:style-name="P16">4.1.16.Tüzel kişi tarafından iş deneyimini göstermek üzere, en az beş yıldır en az % 51 hissesine sahip mimar veya mühendis ortağının mezuniyet belgesinin sunulması durumunda; ticaret ve sanayi odası/ticaret odası bünyesinde bulunan ticaret sicil memurlukları veya yeminli mali müşavir ya da serbest muhasebeci mali müşavir tarafından, ilk ilan <text:soft-page-break/>tarihinden sonra düzenlenen ve düzenlendiği tarihten geriye doğru son beş yıldır kesintisiz olarak bu şartın korunduğunu gösteren belge.</text:p>
      <text:p text:style-name="P17">Ortak girişimlerde, ortak girişimi oluşturan gerçek veya tüzel kişilerin (b), (c), (d), (k), (n) (o) ve (p) bentlerindeki belgeleri ayrı ayrı sunmaları gerekir.</text:p>
      <text:p text:style-name="P15"><text:span text:style-name="T10">4.2- Ekonomik ve mali yeterliğe ilişkin belgeler ve bu belgelerin taşıması gereken kriterler:</text:span><text:a xlink:type="simple" xlink:href="http://ihale.vgm.gov.tr/ilandetay.aspx?Id=8391#_ftn1" office:name="_ftnref1"><text:span text:style-name="T12">1</text:span></text:a></text:p>
      <text:p text:style-name="P16">4.2.1. Ekonomik ve mali yeterliğe ilişkin belge istenmemektedir.</text:p>
      <text:p text:style-name="P18">4.3- Mesleki ve teknik yeterliğe ilişkin belgeler ve bu belgelerin taşıması gereken kriterler:</text:p>
      <text:p text:style-name="P16">4.3.1-. İş deneyim belgeleri:</text:p>
      <text:p text:style-name="P15"><text:span text:style-name="T11"> </text:span><text:span text:style-name="T7">İş deneyimi olarak, istekli tarafından teklif edilen bedelin </text:span><text:span text:style-name="T8">%25</text:span><text:span text:style-name="T7"> </text:span><text:a xlink:type="simple" xlink:href="http://ihale.vgm.gov.tr/ilandetay.aspx?Id=8391#_ftn2" office:name="_ftnref2"><text:span text:style-name="T13">[1]</text:span></text:a><text:span text:style-name="T7"> oranında, ihale konusu iş veya benzer işlere ait tek sözleşmeye ilişkin iş deneyim belgesi istenir.</text:span></text:p>
      <text:p text:style-name="P16">a) Anahtar Teknik Personel Listesi:</text:p>
      <text:p text:style-name="P16">1 adet Restorasyon Uzmanı Yük. Mimar veya Mimar ( En az 5 yıl deneyimli ) çalıştıracağına dair anahtar teknik personel listesi verilmesi zorunludur.</text:p>
      <text:p text:style-name="P16">Asgari yeterlik kriteri olarak öngörülen anahtar teknik personelin, ihale konusu hizmetin uzmanı ve halen isteklinin bünyesinde çalışıyor bulunması şartı aranır. Deneyim süresi, ilgili meslek odası üye kayıt belgesiyle; isteklinin bünyesinde çalışmakta olduğu hususu ise, personel adına prim ödendiğini veya personelin işe alındığını gösteren sosyal güvenlik kurumu onaylı belgeler ile tevsik edilir. Bu belgelerde, istekli adına prim ödendiğinin belirtilmiş olması gerekir. ( Standart form –VGM-H41)</text:p>
      <text:p text:style-name="P16">b-Taahhüt teknik personel listesi:</text:p>
      <text:p text:style-name="P16">1 adet Restorasyon Uzmanı Yük. Mimar veya Mimar ( En az 5 yıl deneyimli ) çalıştıracağına dair teknik personel taahhütnamesi verilmesi zorunludur.</text:p>
      <text:p text:style-name="P16">4.3.2.- Büro Tescil Belgesi.</text:p>
      <text:p text:style-name="P16">4.4. Bu ihalede benzer iş olarak; Bu ihalede benzer iş olarak; koruma kurulu onayından geçmiş korunması gerekli kültür varlığı olarak tescilli yapıların rölöve, restitüsyon veya restorasyon projelerinden en az birini yapmış olmaları benzer iş olarak kabul edilir.(Kamu kurumları tarafından çizdirilen projeler dışında kalan işlerde söz konusu proje ve projeye ilişkin kurul kararının ihale aşamasında ibrazı istenecektir. Kamu kurumları tarafından çizdirilen projelerde ise ilgili kurum tarafından verilen iş deneyim belgesinin ibrazı yeterli olacaktır.)</text:p>
      <text:p text:style-name="P15"><text:span text:style-name="T9">Bu ihalede gerçek kişilerin mezuniyet belgeleri benzer iş olarak kabul edilmeyecektir</text:span><text:a xlink:type="simple" xlink:href="http://ihale.vgm.gov.tr/ilandetay.aspx?Id=8391#_ftn3" office:name="_ftnref3"><text:span text:style-name="T14">3</text:span></text:a><text:span text:style-name="T9">     </text:span><text:span text:style-name="T7">                                   </text:span></text:p>
      <text:p text:style-name="P16">5- <text:span text:style-name="T5">ihaleye sadece yerli istekliler katılabilecektir.</text:span></text:p>
      <text:p text:style-name="P16">6- İhale dokümanı <text:span text:style-name="T6">İzmir Vakıflar Bölge Müdürlüğü Hizmet Binası - Fevzipaşa Bulvarı No:4 Konak/ İZMİR </text:span>adresinde görülebilir ve <text:span text:style-name="T5">100.00.-TL (Yüz Türk Lirası)</text:span>  karşılığı aynı adresten temin edilebilir. İhaleye teklif verecek olanların kendileri veya noter onaylı vekaletnameyi haiz yetkili temsilcileri ihale tarihinden en az üç gün önce satın almaları zorunludur.</text:p>
      <text:p text:style-name="P16">7- Teklifler ihale saatine kadar ihalenin yapılacağı adrese verilebileceği gibi, iadeli taahhütlü posta vasıtasıyla da gönderilebilir.</text:p>
      <text:p text:style-name="P16">8- İstekliler tekliflerini, <text:span text:style-name="T15"> </text:span><text:span text:style-name="T5">iş kalemleri için teklif edilen birim fiyatların çarpımı sonucu bulunan toplam bedel üzerinden teklif birim fiyat şeklinde vereceklerdir. İhale sonucu, üzerine ihale yapılan istekliyle toplam bedel üzerinden birim fiyat  bedel sözleşme düzenlenecektir.</text:span></text:p>
      <text:p text:style-name="P16">9- İstekliler teklif edilen bedelin %5 inden az olmamak üzere kendi belirleyecekleri tutarda geçici teminat vereceklerdir.</text:p>
      <text:p text:style-name="P18">10- Verilen tekliflerin geçerlik süresi, ihale tarihinden itibaren en az. <text:span text:style-name="T5">60 (altmış)</text:span> takvim günü olmalıdır.</text:p>
      <text:p text:style-name="P19">11- Konsorsiyum olarak ihaleye teklif <text:span text:style-name="T4">veremezler</text:span><text:span text:style-name="T16">.</text:span></text:p>
      <text:p text:style-name="P19">12- Yükleniciye fiyat farkı verilmeyecektir.</text:p>
      <text:p text:style-name="P19">13- İdare verilmiş olan bütün teklifleri reddederek ihaleyi iptal etmekte serbesttir. İdare bütün tekliflerin reddedilmesi nedeniyle herhangi bir yükümlülük altına girmez.</text:p>
      <text:p text:style-name="P19">14- Bu ihalede, ceza ve ihalelerden yasaklama hükümleri hariç, 4734 sayılı kamu ihale kanunu hükümleri uygulanmayıp, 30.10.2011 tarih ve 28100 sayılı Resmi Gazetede yayınlanan; Vakıf Kültür Varlıkları İhale Yönetmeliği esasları uygulanacaktır.</text:p>
      <text:p text:style-name="P20"> </text:p>
      <text:p text:style-name="P14">İLAN OLUNUR.</text:p>
      <text:p text:style-name="P16"/>
      <text:p text:style-name="P13"><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Gadget,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tr" fo:country="T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tr" fo:country="T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k emlak .</meta:initial-creator>
    <meta:creation-date>2013-04-04T09:36:26.36</meta:creation-date>
    <dc:date>2013-04-04T09:36:42.92</dc:date>
    <dc:creator>tk emlak .</dc:creator>
    <meta:editing-duration>PT18S</meta:editing-duration>
    <meta:editing-cycles>2</meta:editing-cycles>
    <meta:generator>OpenOffice.org/3.3$Win32 OpenOffice.org_project/330m20$Build-9567</meta:generator>
    <meta:document-statistic meta:table-count="1" meta:image-count="0" meta:object-count="0" meta:page-count="2" meta:paragraph-count="83" meta:word-count="1144" meta:character-count="8703"/>
  </office:meta>
</office:document-meta>
</file>