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 C. ADALAR (SULH HUKUK MAH.) SATIŞ MEMURLUĞU </text:p>
      <text:p text:style-name="P1">TAŞINMAZIN AÇIK ARTIRMA İLANI</text:p>
      <text:p text:style-name="Standard"/>
      <text:p text:style-name="Standard">2013/1 SATIŞ.</text:p>
      <text:p text:style-name="Standard">Satılmasına karar verilen taşınmazın cinsi, niteiiği, kıymeti, adedi, önemli özellikleri:</text:p>
      <text:p text:style-name="Standard">1 NOLU TAŞINMAZIN</text:p>
      <text:p text:style-name="Standard">ÖZellikleri<text:tab/>: İSTANBUL İl, ADALAR ilçe, 40 Ada No, 4 Parsel No, HEYBELİADA</text:p>
      <text:p text:style-name="Standard">Mahalle/Mevkii, MEZARLIK MEVKİİ Köyü,Taşınmaz Mal Adı cm<text:tab/>: Adalar Heybeliada Mezarlık Mevkii</text:p>
      <text:p text:style-name="Standard">Yüzölçümü<text:tab/>: 539,00 m2</text:p>
      <text:p text:style-name="Standard">Arsa Payı<text:tab/>: 100/100</text:p>
      <text:p text:style-name="Standard">İııı&lt;ıı Dıırumu : Dosyasında mevcut Kıymeti:800.000,00 TL</text:p>
      <text:p text:style-name="Standard">KDV Oranı<text:tab/>:%18</text:p>
      <text:p text:style-name="Standard">Kaydındaki Şerhler : Adalar Belediye Başkanlığının 08.08.1996 gün ve 860 yevmiye ııolu haczi bulunmaktadır.</text:p>
      <text:p text:style-name="Standard">1. <text:tab/>Satış günü : 02/09/2013 günü 14:00-14:10 arası</text:p>
      <text:p text:style-name="Standard">2. <text:tab/>Satış günü: 02/10/2013 giinü 14:00-14:10 arası Satış Yeri<text:tab/>: ADALAR İCRA MÜDÜRLÜĞÜ KALEMİ</text:p>
      <text:p text:style-name="Standard">1 <text:tab/>NO'LU TAŞINMAZIN</text:p>
      <text:p text:style-name="Standard">Özellikleri<text:tab/>: İSTANBUL il, ADALAR İlçe, 40 Ada No, 10 Parsel No, Heybeliada</text:p>
      <text:p text:style-name="Standard">Mahalle/Mevkii, Taşınmaz Mal Adresi<text:tab/>: Adalar Heybeliada Mezarlık Mevkii</text:p>
      <text:p text:style-name="Standard">Yüzölçümü<text:tab/>: 119,00 m2</text:p>
      <text:p text:style-name="Standard">Arsa Payı<text:tab/>: 100/100</text:p>
      <text:p text:style-name="Standard">İmar Durumu : Dosyasında mevcut Kıymeti<text:tab/>:120.000,00 TL</text:p>
      <text:p text:style-name="Standard">KDV Oranı<text:tab/>:%18</text:p>
      <text:p text:style-name="Standard">Kaydındaki Şerhler: ipotek Şerhi vardır (Celal Aydın ve Yorgi Cavuraki'nin 1/2 hissesinde)</text:p>
      <text:p text:style-name="Standard">1. <text:tab/>Satış Günü : 02/09/2013 günü 14:15-14:25 arası</text:p>
      <text:p text:style-name="Standard">2. <text:tab/>Satış Günü : 03/10/2013 günü 14:15-14:25 arası Satış Yeri<text:tab/>: ADALAR İCRA MÜDÜRLÜĞÜ KALEMİ Satış şartları:</text:p>
      <text:p text:style-name="Standard">1- <text:tab/>ihale açık artırma suretiyle yapılacaktır. Birinci artırmanın yirmi gün öncesinden, artırma tarihinden önceki gün sonuna kadar elektronik ortamda teklif verilebilecektir. Bu artırmada tahmin edilen değerin %50’sini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verilebilecektir. Bu artırmada da malın tahmin edilen değerin % 50’sini, rüçhanlı alacaklılar varsa alacakları toplamını ve satış giderlerini geçmesi şartıyla en çok artırana ihale olunur. Böyle fazla bedelle alıcı çıkmazsa satış talebi düşecektir.</text:p>
      <text:p text:style-name="Standard">2- <text:tab/>Artırmaya iştirak edeceklerin, tahmin edilen değerin % 20'si oranında pey akçesi veya bu miktar kadar banka teminat mektubu vermeleri lazımdır. Bu taşınmaz üzerinde hakkı olan alacaklının iştiraki halinde alacağı mezkur nispet raddesinde ise pey akçesi ve teminat aranmaz. Elektronik ortam teklif verecekler için Adalet Bakanlığı Resmi internet sitesinde mevcut e-satış portalı üzerinden tanımlanmış hesaba yine elektronik ortamda yatıracaklardır. Satışa katılacakların % 20 teminat bedelini Akbank Adalar Şube Müdürlüğündeki TR.55 0004 60041488 80000266 59nolu hesaba TC kimlik ve 2013/1 Satış numarasını gösterecek şekilde yatırılmış ve banka dekont aslının ibraz edilmiş olması gerekir. Satış peşin para iledir, alıcı isteğinde (10) giinii geçmemek üzere süre verilebilir. Damga vergisi (%o 5,69), KDV, [% 18),' i tapu harcı ile teslim masrafları alıcıya aittir. Tellaliye resmi, taşınmazın aynından doğan vergiler satış bedelinden ödenir.</text:p>
      <text:p text:style-name="Standard">3- <text:tab/>ipotek sahibi alacaklılarla diğer ilgililerin (*) bu gayrimenkul üzerindeki haklarını özel­likle faiz ve giderlere dair olan iddialarını dayanağı belgeler ile (15) gün içinde dairemize bildirmeleri lazımdır; aksi takdirde haklan tapu sicili ile sabit olmadıkça paylaşmadan hariç bırakılacaktır.</text:p>
      <text:p text:style-name="Standard">4- <text:tab/>Satış bedeli hemen veya verilen mühlet içinde ödenmezse İcra ve İflas Kanununun 133’üncü maddesi gereğince ihale feshedilir. İhaleye katılıp daha sonra ihale bedelini yatırmamak sureti ile <text:soft-page-break/>ihalenin feshine sebep olan tüm alıcılar ve kefilleri teklif ettikleri bedel ile son ihale bedeli arasındaki farktan ve diğer zararlardan ve ayrıca temerrüt faizinden müte- selsilen mesul olacaklardır, ihale farkı ve temerrüt faizi ayrı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6- <text:tab/>Satışa iştirak edenlerin şartnameyi görmüş ve münderecatını kabul etmiş sayılacakları, başkaca bilgi almak isteyenlerin 2013/1 Satış sayılı dosya numarasıyla Müdürlüğümüze başvurmaları ilan olunur.<text:tab/>18.06.2013</text:p>
      <text:p text:style-name="Standard">(İİK m.126)</text:p>
      <text:p text:style-name="Standard">(*) İlgililer tabirine irtifak lıakkı sahipleri de dahildir.</text:p>
      <text:p text:style-name="Standard">Bu örnek, bu Yönetmelikten önceki uygulamada kullanılan Örnek 64’e karşılık gelmektedir.</text:p>
      <text:p text:style-name="Standard">www.bik.gov.tr B: 38568</text:p>
      <text:p text:style-name="Standard">Resmi İlanlar www.ilan.gov.tr*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M28S</meta:editing-duration>
    <meta:editing-cycles>4</meta:editing-cycles>
    <meta:generator>OpenOffice.org/3.3$Win32 OpenOffice.org_project/330m20$Build-9567</meta:generator>
    <dc:date>2013-06-23T10:41:15.12</dc:date>
    <dc:creator>tk emlak .</dc:creator>
    <meta:document-statistic meta:table-count="0" meta:image-count="0" meta:object-count="0" meta:page-count="2" meta:paragraph-count="35" meta:word-count="592" meta:character-count="4357"/>
    <meta:user-defined meta:name="Info 1"/>
    <meta:user-defined meta:name="Info 2"/>
    <meta:user-defined meta:name="Info 3"/>
    <meta:user-defined meta:name="Info 4"/>
  </office:meta>
</office:document-meta>
</file>