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rebuchet MS" svg:font-family="'Trebuchet MS'"/>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11.906cm"/>
    </style:style>
    <style:style style:name="Tablo2" style:family="table">
      <style:table-properties style:width="11.906cm" table:align="left"/>
    </style:style>
    <style:style style:name="Tablo2.A" style:family="table-column">
      <style:table-column-properties style:column-width="2.669cm"/>
    </style:style>
    <style:style style:name="Tablo2.B" style:family="table-column">
      <style:table-column-properties style:column-width="9.237cm"/>
    </style:style>
    <style:style style:name="Tablo2.1" style:family="table-row">
      <style:table-row-properties fo:background-color="#98b1c5">
        <style:background-image/>
      </style:table-row-properties>
    </style:style>
    <style:style style:name="Tablo2.A1" style:family="table-cell">
      <style:table-cell-properties fo:padding="0.053cm" fo:border="none"/>
    </style:style>
    <style:style style:name="Tablo2.2" style:family="table-row">
      <style:table-row-properties fo:background-color="#f2f2f2">
        <style:background-image/>
      </style:table-row-properties>
    </style:style>
    <style:style style:name="Tablo2.5" style:family="table-row">
      <style:table-row-properties fo:background-color="#ffffff">
        <style:background-image/>
      </style:table-row-properties>
    </style:style>
    <style:style style:name="P1" style:family="paragraph" style:parent-style-name="Text_20_body">
      <style:paragraph-properties fo:margin-left="0cm" fo:margin-right="0cm" fo:margin-top="0.423cm" fo:margin-bottom="0.132cm" fo:text-align="start" style:justify-single-word="false"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rebuchet MS" fo:font-size="8.25pt" fo:letter-spacing="normal" fo:font-style="normal" fo:font-weight="normal"/>
    </style:style>
    <style:style style:name="P4" style:family="paragraph" style:parent-style-name="Heading_20_2">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fo:text-indent="0cm" style:auto-text-indent="false" fo:padding-left="0.132cm" fo:padding-right="0.132cm" fo:padding-top="0.049cm" fo:padding-bottom="0.049cm" fo:border="0.002cm solid #000000"/>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left="0.132cm" fo:padding-right="0.132cm" fo:padding-top="0.049cm" fo:padding-bottom="0.049cm" fo:border="0.002cm solid #000000"/>
    </style:style>
    <style:style style:name="P7" style:family="paragraph" style:parent-style-name="Table_20_Contents">
      <style:paragraph-properties fo:margin-left="0cm" fo:margin-right="0cm" fo:margin-top="0cm" fo:margin-bottom="0cm" fo:text-align="end" style:justify-single-word="false" fo:text-indent="0cm" style:auto-text-indent="false" fo:padding-left="0.132cm" fo:padding-right="0.132cm" fo:padding-top="0.049cm" fo:padding-bottom="0.049cm" fo:border="0.002cm solid #000000"/>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font-variant="normal" fo:text-transform="none" fo:color="#000000" style:font-name="Trebuchet MS" fo:font-size="8.25pt" fo:letter-spacing="normal" fo:font-style="normal" fo:font-weight="normal"/>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Table_20_Contents">
      <style:paragraph-properties fo:margin-top="0cm" fo:margin-bottom="0cm" fo:padding-left="0.132cm" fo:padding-right="0.132cm" fo:padding-top="0.049cm" fo:padding-bottom="0.049cm" fo:border="0.002cm solid #000000"/>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start" style:justify-single-word="false" fo:padding-left="0.049cm" fo:padding-right="0.132cm" fo:padding-top="0.049cm" fo:padding-bottom="0.049cm" fo:border="0.002cm solid #c8d7e3"/>
    </style:style>
    <style:style style:name="P17"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8" style:family="paragraph" style:parent-style-name="Table_20_Contents">
      <style:paragraph-properties fo:text-align="start" style:justify-single-word="false" fo:padding="0.049cm" fo:border="0.002cm solid #c8d7e3"/>
    </style:style>
    <style:style style:name="P19" style:family="paragraph" style:parent-style-name="Table_20_Contents">
      <style:paragraph-properties fo:text-align="start" style:justify-single-word="false" fo:padding="0.049cm" fo:border="0.002cm solid #c8d7e3"/>
      <style:text-properties fo:color="#3e3e3e" style:font-name="Verdana"/>
    </style:style>
    <style:style style:name="P20" style:family="paragraph" style:parent-style-name="Table_20_Contents">
      <style:paragraph-properties fo:text-align="start" style:justify-single-word="false" fo:padding="0.049cm" fo:border="0.002cm solid #c8d7e3"/>
      <style:text-properties fo:color="#3e3e3e"/>
    </style:style>
    <style:style style:name="P21" style:family="paragraph" style:parent-style-name="Text_20_body">
      <style:paragraph-properties fo:margin-left="0cm" fo:margin-right="0cm" fo:margin-top="0.423cm" fo:margin-bottom="0.132cm" fo:text-align="start" style:justify-single-word="false" fo:text-indent="0cm" style:auto-text-indent="false"/>
    </style:style>
    <style:style style:name="T1" style:family="text">
      <style:text-properties fo:font-variant="normal" fo:text-transform="none" fo:color="#000000" style:font-name="Trebuchet MS" fo:font-size="8.25pt" fo:letter-spacing="normal" fo:font-style="normal" fo:font-weight="normal"/>
    </style:style>
    <style:style style:name="T2" style:family="text">
      <style:text-properties fo:font-variant="normal" fo:text-transform="none" fo:color="#000000" style:font-name="Trebuchet MS" fo:font-size="14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638db8" style:text-line-through-style="none" style:font-name="Arial1" fo:font-size="12pt" fo:letter-spacing="normal" fo:font-style="normal" style:text-underline-style="none" fo:font-weight="normal" style:text-blinking="false"/>
    </style:style>
    <style:style style:name="T5" style:family="text">
      <style:text-properties fo:font-variant="normal" fo:text-transform="none" fo:color="#07588d" style:text-line-through-style="none" style:font-name="Trebuchet MS" fo:font-size="12pt" fo:letter-spacing="normal" fo:font-style="normal" style:text-underline-style="none" fo:font-weight="bold" style:text-blinking="false"/>
    </style:style>
    <style:style style:name="T6"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style:style style:name="T7" style:family="text">
      <style:text-properties fo:font-variant="normal" fo:text-transform="none" fo:color="#07588d" style:text-line-through-style="none" fo:letter-spacing="normal" style:text-underline-style="none" style:text-blinking="false"/>
    </style:style>
    <style:style style:name="T8" style:family="text">
      <style:text-properties fo:color="#07588d" style:text-line-through-style="none" fo:font-size="14pt" style:text-underline-style="none" fo:font-weight="bold" style:text-blinking="false"/>
    </style:style>
    <style:style style:name="T9" style:family="text">
      <style:text-properties fo:font-size="14pt"/>
    </style:style>
    <style:style style:name="T10" style:family="text">
      <style:text-properties fo:color="#ffffff" style:font-name="Verdana" fo:font-size="8.25pt"/>
    </style:style>
    <style:style style:name="T11" style:family="text">
      <style:text-properties fo:color="#3e3e3e" style:font-name="Verdana"/>
    </style:style>
    <style:style style:name="T12" style:family="text">
      <style:text-properties fo:color="#3e3e3e" style:font-name="Verdana" style:font-name-asian="Verdana" style:font-name-complex="Verdana"/>
    </style:style>
    <style:style style:name="T13" style:family="text">
      <style:text-properties fo:color="#000000" style:text-line-through-style="none" style:font-name="Verdana" style:text-underline-style="none" style:text-blinking="false"/>
    </style:style>
    <style:style style:name="fr1" style:family="graphic" style:parent-style-name="Frame">
      <style:graphic-properties fo:margin-left="0.132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raw:frame draw:style-name="fr1" draw:name="icerik_content" text:anchor-type="paragraph" svg:width="11.906cm" draw:z-index="0"><draw:text-box fo:min-height="0.041cm"><text:p text:style-name="P1"><text:span text:style-name="Strong_20_Emphasis"><text:span text:style-name="T4"/></text:span></text:p><table:table table:name="Tablo1" table:style-name="Tablo1"><table:table-column table:style-name="Tablo1.A"/><table:table-row><table:table-cell office:value-type="string"><text:section text:style-name="Sect1" text:name="WebPartWPQ1"><table:table table:name="Tablo2" table:style-name="Tablo2"><table:table-column table:style-name="Tablo2.A"/><table:table-column table:style-name="Tablo2.B"/><table:table-row table:style-name="Tablo2.1"><table:table-cell table:style-name="Tablo2.A1" office:value-type="string"><text:p text:style-name="P16"><text:span text:style-name="Strong_20_Emphasis"><text:span text:style-name="T10">İhale Konusu:</text:span></text:span></text:p></table:table-cell><table:table-cell table:style-name="Tablo2.A1" office:value-type="string"><text:p text:style-name="P17">İstanbul Geneli Parkları, Mezarlıkları, Koruları, Yolları ve Havuzların Bakım ve Onarım İşi</text:p></table:table-cell></table:table-row><table:table-row table:style-name="Tablo2.2"><table:table-cell table:style-name="Tablo2.A1" office:value-type="string"><text:p text:style-name="P18"><text:span text:style-name="Strong_20_Emphasis"><text:span text:style-name="T11">İhale Kayıt No:</text:span></text:span></text:p></table:table-cell><table:table-cell table:style-name="Tablo2.A1" office:value-type="string"><text:p text:style-name="P19">2013/74629</text:p></table:table-cell></table:table-row><table:table-row table:style-name="Tablo2.2"><table:table-cell table:style-name="Tablo2.A1" office:value-type="string"><text:p text:style-name="P18"><text:span text:style-name="Strong_20_Emphasis"><text:span text:style-name="T11">İhale Tarih ve Saati:</text:span></text:span></text:p></table:table-cell><table:table-cell table:style-name="Tablo2.A1" office:value-type="string"><text:p text:style-name="P19">17/07/2013 10:00</text:p></table:table-cell></table:table-row><table:table-row table:style-name="Tablo2.2"><table:table-cell table:style-name="Tablo2.A1" office:value-type="string"><text:p text:style-name="P18"><text:span text:style-name="Strong_20_Emphasis"><text:span text:style-name="T11">İlgili Müdürlük/Birim</text:span></text:span></text:p></table:table-cell><table:table-cell table:style-name="Tablo2.A1" office:value-type="string"><text:p text:style-name="P19">Avrupa Yakası Park ve Bahçeler Müdürlüğü</text:p></table:table-cell></table:table-row><table:table-row table:style-name="Tablo2.5"><table:table-cell table:style-name="Tablo2.A1" office:value-type="string"><text:p text:style-name="P18"><text:span text:style-name="Strong_20_Emphasis"><text:span text:style-name="T11">İlgili Adres:</text:span></text:span></text:p></table:table-cell><table:table-cell table:style-name="Tablo2.A1" office:value-type="string"><text:p text:style-name="P19">19 MAYIS MAHALLESİ AYTEKİN KOTİL CADDESİ 6/A ŞİŞLİ/İSTANBUL</text:p></table:table-cell></table:table-row><table:table-row table:style-name="Tablo2.2"><table:table-cell table:style-name="Tablo2.A1" office:value-type="string"><text:p text:style-name="P18"><text:span text:style-name="Strong_20_Emphasis"><text:span text:style-name="T11">İlgili Telefon:</text:span></text:span></text:p></table:table-cell><table:table-cell table:style-name="Tablo2.A1" office:value-type="string"><text:p text:style-name="P19">2123126200 / 2123126201</text:p></table:table-cell></table:table-row><table:table-row table:style-name="Tablo2.5"><table:table-cell table:style-name="Tablo2.A1" office:value-type="string"><text:p text:style-name="P18"><text:span text:style-name="Strong_20_Emphasis"><text:span text:style-name="T11">İlgili Faks:</text:span></text:span></text:p></table:table-cell><table:table-cell table:style-name="Tablo2.A1" office:value-type="string"><text:p text:style-name="P19">2123802241</text:p></table:table-cell></table:table-row><table:table-row table:style-name="Tablo2.2"><table:table-cell table:style-name="Tablo2.A1" office:value-type="string"><text:p text:style-name="P18"><text:span text:style-name="Strong_20_Emphasis"><text:span text:style-name="T11">İlgili E-Posta:</text:span></text:span></text:p></table:table-cell><table:table-cell table:style-name="Tablo2.A1" office:value-type="string"><text:p text:style-name="P19">nuri.yuksel@ibb.gov.tr</text:p></table:table-cell></table:table-row><table:table-row table:style-name="Tablo2.5"><table:table-cell table:style-name="Tablo2.A1" office:value-type="string"><text:p text:style-name="P18"><text:span text:style-name="Strong_20_Emphasis"><text:span text:style-name="T11">İhalenin Yapılacağı Yer:</text:span></text:span></text:p></table:table-cell><table:table-cell table:style-name="Tablo2.A1" office:value-type="string"><text:p text:style-name="P19">İstanbul Büyükşehir Belediyesi İhale İşleri Müdürlüğü M.Nezihi Özmen Mah. Kasım Sok. No:62 Merter-Güngören / İstanbul</text:p></table:table-cell></table:table-row><table:table-row table:style-name="Tablo2.2"><table:table-cell table:style-name="Tablo2.A1" office:value-type="string"><text:p text:style-name="P18"><text:span text:style-name="Strong_20_Emphasis"><text:span text:style-name="T11">İhale Türü:</text:span></text:span></text:p></table:table-cell><table:table-cell table:style-name="Tablo2.A1" office:value-type="string"><text:p text:style-name="P19">HİZMET ALIMI</text:p></table:table-cell></table:table-row><table:table-row table:style-name="Tablo2.5"><table:table-cell table:style-name="Tablo2.A1" office:value-type="string"><text:p text:style-name="P18"><text:span text:style-name="Strong_20_Emphasis"><text:span text:style-name="T11">İhale Usulü:</text:span></text:span></text:p></table:table-cell><table:table-cell table:style-name="Tablo2.A1" office:value-type="string"><text:p text:style-name="P19">Açık İhale</text:p></table:table-cell></table:table-row><table:table-row table:style-name="Tablo2.2"><table:table-cell table:style-name="Tablo2.A1" office:value-type="string"><text:p text:style-name="P18"><text:span text:style-name="Strong_20_Emphasis"><text:span text:style-name="T11">Niteliği ve Miktarı:</text:span></text:span></text:p></table:table-cell><table:table-cell table:style-name="Tablo2.A1" office:value-type="string"><text:p text:style-name="P19">İhalenin niteliği, türü ve miktarına ilişkin ayrıntılı bilgiye EKAP’ta (Elektronik Kamu Alımları Platformu) yer alan ihale dokümanı içinde bulunan idari şartnameden ulaşılabilir.</text:p></table:table-cell></table:table-row><table:table-row table:style-name="Tablo2.5"><table:table-cell table:style-name="Tablo2.A1" office:value-type="string"><text:p text:style-name="P18"><text:span text:style-name="Strong_20_Emphasis"><text:span text:style-name="T11">Hizmetin Yapılacağı Yer / Teslim Yeri:</text:span></text:span></text:p></table:table-cell><table:table-cell table:style-name="Tablo2.A1" office:value-type="string"><text:p text:style-name="P19">İstanbul Geneli</text:p></table:table-cell></table:table-row><table:table-row table:style-name="Tablo2.2"><table:table-cell table:style-name="Tablo2.A1" office:value-type="string"><text:p text:style-name="P18"><text:span text:style-name="Strong_20_Emphasis"><text:span text:style-name="T11">İşin Süresi / Teslim Tarihi:</text:span></text:span></text:p></table:table-cell><table:table-cell table:style-name="Tablo2.A1" office:value-type="string"><text:p text:style-name="P19">İşe başlama tarihinden itibaren 360(ÜÇYÜZALTMIŞ) gündür</text:p></table:table-cell></table:table-row><table:table-row table:style-name="Tablo2.5"><table:table-cell table:style-name="Tablo2.A1" office:value-type="string"><text:p text:style-name="P18"><text:span text:style-name="Strong_20_Emphasis"><text:span text:style-name="T11">İlan Sayısı:</text:span></text:span></text:p></table:table-cell><table:table-cell table:style-name="Tablo2.A1" office:value-type="string"><text:p text:style-name="P15"/></table:table-cell></table:table-row><table:table-row table:style-name="Tablo2.2"><table:table-cell table:style-name="Tablo2.A1" office:value-type="string"><text:p text:style-name="P18"><text:span text:style-name="Strong_20_Emphasis"><text:span text:style-name="T11">İlan Metni:</text:span></text:span></text:p></table:table-cell><table:table-cell table:style-name="Tablo2.A1" office:value-type="string"><text:p text:style-name="P18"><text:span text:style-name="T11">BAKIM ONARIM HİZMETİ ALINACAKTIR<text:line-break/>İstanbul Geneli Parkları, Mezarlıkları, Koruları, Yolları ve Havuzların Bakım ve Onarım İşi hizmet alımı 4734 sayılı Kamu İhale Kanununun 19 uncu maddesine göre açık ihale usulü ile ihale edilecektir. İhaleye ilişkin ayrıntılı bilgiler aşağıda yer almaktadır: <text:line-break/>İhale Kayıt Numarası : 2013/74629<text:line-break/>1-İdarenin <text:line-break/>a) Adresi : 19 MAYIS MAHALLESİ AYTEKİN KOTİL CADDESİ 6/A ŞİŞLİ/İSTANBUL<text:line-break/>b) Telefon ve faks numarası : 2123126200 / 2123126201 - 2123802241<text:line-break/>c) Elektronik Posta Adresi : </text:span><text:a xlink:type="simple" xlink:href="mailto:nuri.yuksel@ibb.gov.tr"><text:span text:style-name="T13">nuri.yuksel@ibb.gov.tr</text:span></text:a><text:span text:style-name="T11"><text:line-break/>ç) İhale dokümanının görülebileceği internet adresi  : </text:span><text:a xlink:type="simple" xlink:href="https://ekap.kik.gov.tr/EKAP/"><text:span text:style-name="T13">https://ekap.kik.gov.tr/EKAP/</text:span></text:a><text:span text:style-name="T11">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Süresi  : İşe başlama tarihinden itibaren 360(ÜÇYÜZALTMIŞ) gündür<text:line-break/>3- İhalenin <text:line-break/>a) Yapılacağı yer : İstanbul Büyükşehir Belediyesi İhale İşleri Müdürlüğü M.Nezihi Özmen Mah. Kasım Sok. No:62 Merter-Güngören / İstanbul<text:line-break/>b) Tarihi ve saati : 17.07.2013 - 10:00<text:line-break/>4. İhaleye katılabilme şartları ve istenilen belgeler ile yeterlik değerlendirmesinde uygulanacak kriterler:<text:line-break/>4.1. İhaleye katılma şartları ve istenilen belgeler:<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50 oranından az olmamak üzere, ihale konusu iş veya benzer işlere ilişkin iş deneyimini gösteren belgeler. <text:line-break/>4.3.2. Kalite ve standarda ilişkin belgeler:<text:line-break/>İsteklilerin ISO 9001:2008 Kalite yönetim sistem belgesini ve ISO 14001:2004 Çevre yönetim sistem belgelerini ibraz etmeleri zorunludur.</text:span></text:p><text:p text:style-name="P19">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line-break/>İş ortaklıklarında, ortaklardan birinin istenilen belgeyi sunması yeterlidir. <text:line-break/>4.4. Bu ihalede benzer iş olarak kabul edilecek işler:<text:line-break/>4.4.1. <text:line-break/>Rekreatif amaçlı park, mezarlık, yeşil alan ve süs havuzu bakım (sulama, makine ile biçim, gübreleme vb.)onarım (Elektrik, Tesisat, İnşaat)işleridir.<text:line-break/>5.Ekonomik açıdan en avantajlı teklif sadece fiyat esasına göre belirlenecektir. <text:line-break/>6. İhale yerli ve yabancı tüm isteklilere açıktır.<text:line-break/>İhale yerli ve yabancı tüm isteklilere açık olup, yerli istekliler lehine %15 oranında fiyat avantajı uygulanacaktır. <text:line-break/>7. İhale dokümanının görülmesi ve satın alınması:<text:line-break/>7.1. İhale dokümanı, idarenin adresinde görülebilir ve 400 TRY (Türk Lirası) karşılığı İ.B.B. Avrupa Yakası Park ve Bahçeler Müdürlüğü 19 Mayıs Mah. Aytekin Kotil Cad. No: 6/A Şişli / İSTANBUL adresinden satın alınabilir. <text:line-break/>7.2. İhaleye teklif verecek olanların ihale dokümanını satın almaları zorunludur. <text:line-break/>8. Teklifler, ihale tarih ve saatine kadar İstanbul Büyükşehir Belediyesi İhale İşleri Müdürlüğü M.Nezihi Özmen Mah. Kasım Sok. No:62 Merter-Güngören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text:p><text:p text:style-name="P20"> </text:p><text:p text:style-name="P20"> </text:p></table:table-cell></table:table-row></table:table></text:section></table:table-cell></table:table-row></table:table><text:p text:style-name="P1"><text:span text:style-name="Strong_20_Emphasis"><text:span text:style-name="T4"/></text:span></text:p></draw:text-box></draw:frame></text:h>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rebuchet MS" svg:font-family="'Trebuchet MS'"/>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0M30S</meta:editing-duration>
    <meta:editing-cycles>211</meta:editing-cycles>
    <meta:generator>OpenOffice.org/3.3$Win32 OpenOffice.org_project/330m20$Build-9567</meta:generator>
    <dc:date>2013-06-14T07:56:19.75</dc:date>
    <meta:document-statistic meta:table-count="2" meta:image-count="0" meta:object-count="0" meta:page-count="1" meta:paragraph-count="34" meta:word-count="1368" meta:character-count="10553"/>
    <meta:user-defined meta:name="Info 1"/>
    <meta:user-defined meta:name="Info 2"/>
    <meta:user-defined meta:name="Info 3"/>
    <meta:user-defined meta:name="Info 4"/>
  </office:meta>
</office:document-meta>
</file>