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15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15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15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fo:letter-spacing="-0.004cm"/>
    </style:style>
    <style:style style:name="P7" style:family="paragraph" style:parent-style-name="Table_20_Contents">
      <style:paragraph-properties fo:margin-left="0cm" fo:margin-right="0cm" fo:margin-top="0cm" fo:margin-bottom="0cm" style:line-height-at-least="0.415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1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9pt"/>
    </style:style>
    <style:style style:name="P10"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1"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2"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222222" style:font-name="Arial1" fo:font-size="9.75pt" fo:letter-spacing="normal" fo:font-style="normal" fo:font-weight="normal"/>
    </style:style>
    <style:style style:name="P14"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T1" style:family="text">
      <style:text-properties style:text-position="33% 80%"/>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GM.SATIŞ</text:span> </text:p>
      <text:p text:style-name="P14">BAKIRKÖY SULH HUKUK MAHKEMESİ SATIŞ MEMURLUĞU - Evrak No: 2013/61 S</text:p>
      <text:p text:style-name="P10">T.C.</text:p>
      <text:p text:style-name="P10">BAKIRKÖY</text:p>
      <text:p text:style-name="P10">(SULH HUKUK MAHKEMELERİ) SATIŞ MEMURLUĞU</text:p>
      <text:p text:style-name="P10">2013/61 SATIŞ</text:p>
      <text:p text:style-name="P10">TAŞINMAZIN AÇIK ARTIRMA İLANI</text:p>
      <text:p text:style-name="P12">Satılmasına karar verilen taşınmazın cinsi, niteliği, kıymeti, adedi, önemli özellikleri :</text:p>
      <text:p text:style-name="P11">1 NO'LU TAŞINMAZIN</text:p>
      <text:p text:style-name="P12"><text:span text:style-name="T2">Tapu Kaydı : </text:span>Esenler Kaymakamlığı, Tapu Müdürlüğünün 12.03.2012 tarih ve 2893 yevmiye sayılı yazılarında:</text:p>
      <text:p text:style-name="P12">ilgi sayınızda bildirildiği üzere Atışalanı mahallesi 867 ada 6 parsel olan taşınmazın tamamının satışa konu olduğu, taşınmaz üzerinde 5 m2 kısımda TEK Lehine irtifak hakkı vardır. Şerhi bulunmaktadır.</text:p>
      <text:p text:style-name="P12"><text:span text:style-name="T2">İmar Durumu : </text:span>Esenler Belediye Başkanlığı, Yazı işleri Müdürlüğünün 28.03.2012 tarih ve M. 34, 6. ESE. 0 10.01.00-109.02-1608 sayılı yazılarında: ilgi yazı ile konu olan Esenler İlçesi, Birlik mahallesi 867 ada 6 parsel sayılı taşınmaz ile ilgili belge istenmektedir. Belediyeniz İmar ve Şehircilik Müdürlüğünün 16.03.2012 tarih ve V/693 sayılı yazısında bahse koni Esenler ilçesi Birlik mahallesi 245DT2a pafta 867 ada 6 parsel sayılı yer 20.08.1998 tasdik tarihli 1/1000 ölçekli Birlik 2.Etap Revizyon İmar Planında konut alanında kalmakta olup bitişik nizam yapılaşma koşuluna haizdir. Ancak söz konusu parsel enerji nakil hattından etkilendiğinden dolayı, uygulama aşamasında TEİAŞ Genel Müdürlüğü görüşü gerekmektedir. Denilmiştir.</text:p>
      <text:p text:style-name="P12"><text:span text:style-name="T2">Özellikleri : </text:span>Satışa ilişkin dosyada mevcut 24/04/2012 tarihli bilirkişi raporuna göre " Söz konusu taşınmaz İstanbul ili, Esenler ilçesi, Birlik mahallesi, 817.sokak No: 11 mevkiinde Bodrum kat+ Zemin kat+ 2 normal kattan ibaret 4 katlı bir apartmandır. Apartmanın dış cephesi sıvalı boyasız vaziyettedir. Dış kapısı demirdir. Giriş sahanlığı ve kat sahanlıkları kare mozaik, merdiven basamakları dökme mozaik kaplıdır. Her katta tek daire bulunmaktadır. Bina bakımsız ve yıpranmış olup. 35 yıllıktır. Bodrum kat dairesi: Sığınak olarak kullanılmaktadır. Zemin kat dairesi: Dış kapısı ahşap olup, mevcut daire 2 Yatak odası+ Salon+ Mutfak+ Banyo+ WC+ Antre ve Balkondan ibaret olup 60.00 m2 civarı alana sahiptir. Dairenin Salon ve yatak odalarının yer döşemeleri marley, duvarları plastik boyalıdır. Mutfak, Banyo, WC, Antre ve Balkonun yer döşemeleri karo seramik, Mutfak, Banyo ve WC nin duvarları tavana kadar karo fayans kaplıdır. Dairelerin iç kapıları ve dış pencereleri ahşaptır. Pencerelerin önü demir korkulukludur. Normal kat daireleri (2 daire): Dairelerin dış kapıları ahşap olup, mevcut daire 2 Yata odası+ Salon+ Mutfak+ Banyo+ WC+ Antre ve Balkondan ibaret olup 80.00 m2 civarı alana sahiptir. Dairelerin Salon ve Yatak odalarının yer döşemeleri marley, duvarları plastik boyalıdır. Mutfak, Banyo, WC, Antre ve Balkonun yer döşemeleri karo seramik, Mutfak, Banyo ve WC nin duvarları tavana kadar karo fayans kaplıdır. Dairelerin iç kapıları ahşap, dış pencereler ve l.kat balkon camekanları PVC ve ısıcamlıdır. Dairenin biri kombi kaloriferli ve doğalgazlıdır, diğer dairelerde doğalgaz yoktur. Satış; konu taşınmazın konum itibarı ile alt ve üstyapısı tamamlanmış her türlü Belediye ve Sosyal imkanlardan istifade edecek konumda civarın talep gören Konut alanında kalmaktadır. Taşınmazın mevcut arsanın değeri: 107.51 x 1800.00 = 193.518.00 TL , mevcut binanın değeri: 4 x 85.00 x 300.00 = 102.000.00 TL olmak üzere toplam: 295.518.00 (ikiyüzdoksanbesbinbeşyüzonsekiz) TL olarak tespit edilmiştir."denilmektedir.</text:p>
      <text:p text:style-name="P12"><text:span text:style-name="T2">Adresi : </text:span>Birlik Mah. 817 Sok. No: 11 ESENLER/İSTANBUL</text:p>
      <text:p text:style-name="P12"><text:span text:style-name="T2">Yüzölçümü : </text:span>107,51 m2</text:p>
      <text:p text:style-name="P11">Kıymeti : 295.518,00 TL</text:p>
      <text:p text:style-name="P11">KDV Oranı : %18</text:p>
      <text:p text:style-name="P12"><text:span text:style-name="T2">Kaydındaki Şerhler : </text:span>İrtifak Hakkı: 5 m2 kısımda TEK lehine irtifak hakkı vardır. 21/04/1967 2541 yevmiye</text:p>
      <text:p text:style-name="P11">1. Satış Günü : 13/06/2013 günü 14:00-14:10 arası</text:p>
      <text:p text:style-name="P11">2. Satış Günü : 11/07/2013 günü 14:00-14:10 arası</text:p>
      <text:p text:style-name="P12"><text:soft-page-break/><text:span text:style-name="T2">Satış Yeri : </text:span>BAKIRKÖY ADALET SARAYI SATIŞ MEZAT SALONU</text:p>
      <text:p text:style-name="P11">Satış şartları_:</text:p>
      <text:p text:style-name="P12"><text:span text:style-name="T2">1-</text:span>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rüçhanlı alacaklıların alacağını ve satış giderlerini geçmesi şartıyla en çok artırana ihale olunur. Böyle fazla bedelle alıcı çıkmazsa satış talebi düşecektir.</text:p>
      <text:p text:style-name="P12"><text:span text:style-name="T2">2- </text:span>Artırmaya iştirak edeceklerin, tahmin edilen değerin % 20'si oranında pey akçesi veya bu miktar kadar banka teminat mektubu vermeleri kaydı ile artırmaya iştirak edecekleri, ihaleye fiziken iştirak edecek veya teklifte bulunacak gerçek veya tüzel kişiler Teminat bedelini ihaleye katılımdan önce iş bu dosya adına açılmış bulunan T.Vakıflar Bankası T.O.A. nezdindeki TR98 0001 5001 5800 7300 8887 39 iban numaralı hesaba katılımcı tarafından TC Kimlik veya Vergi numaraları yazılı vaziyette yatırılmış olması ve banka dekontunun aslının ibraz edilmiş olması gerekmektedir. Sadece elektronik ortamda teklif verecek gerçek</text:p>
      <text:p text:style-name="P12">veya tüzel kişiler ise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 Bu gayrimenkul üzerinde hakkı olan hissedarın iştiraki halinde alacağı mezkur nispet raddesinde ise İ.İ.K.nun 124/4. Madde gereğince ayrıca pey akçesi veya teminat aranmaz. 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P12"><text:span text:style-name="T2">3- </text:span>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2"><text:span text:style-name="T2">4- </text:span>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2"><text:span text:style-name="T2">5- </text:span>İİK 'nun 127. maddesi uyarınca, ilanın birer sureti hissedarlar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P12"><text:span text:style-name="T2">6- </text:span>Şartname, ilan tarihinden itibaren herkesin görebilmesi için dairede açık olup gideri verildiği takdirde isteyen alıcıya bir örneği gönderilebilir.</text:p>
      <text:p text:style-name="P12"><text:span text:style-name="T2">7- </text:span>Satışı iştirak edenlerin şartnameyi görmüş ve münderecatını kabul etmiş sayılacakları, başkaca bilgi almak isteyenlerin 2013/61 Satış sayılı dosya numarasıyla memurluğumuza başvurmaları ilan olunur.27/03/201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5M29S</meta:editing-duration>
    <meta:editing-cycles>29</meta:editing-cycles>
    <meta:generator>OpenOffice.org/3.3$Win32 OpenOffice.org_project/330m20$Build-9567</meta:generator>
    <dc:date>2013-04-20T09:34:58.14</dc:date>
    <dc:creator>tk emlak .</dc:creator>
    <meta:document-statistic meta:table-count="0" meta:image-count="0" meta:object-count="0" meta:page-count="2" meta:paragraph-count="30" meta:word-count="1041" meta:character-count="7639"/>
    <meta:user-defined meta:name="Info 1"/>
    <meta:user-defined meta:name="Info 2"/>
    <meta:user-defined meta:name="Info 3"/>
    <meta:user-defined meta:name="Info 4"/>
  </office:meta>
</office:document-meta>
</file>