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NTALYA VAKIFLAR BÖLGE MÜDÜRLÜĞÜNDEN İHALE İLANI</text:p>
      <text:p text:style-name="Standard"/>
      <text:p text:style-name="Standard"/>
      <text:p text:style-name="Standard">Bölge Müdürlüğümüzce aşağıda adı ve nitelikleri ile ihale bilgileri belirtilen vakıf taşınmaz, 2886 sayılı Devlet ihale Kanununun 35/a maddesine göre “Kapalı Teklif Usulü” ile mevcut <text:s/>imar durumuna göre ticari amaçla değerlendirilmek üzere inşaat yapım ve işletme şartlı olarak 30 yıl süreyle kiralama ihalesine çıkarılmıştır.</text:p>
      <text:p text:style-name="Standard"/>
      <text:p text:style-name="Standard">İli:Antalya</text:p>
      <text:p text:style-name="Standard">İlçesi: Kepez</text:p>
      <text:p text:style-name="Standard">Mahallesi:Sütçüler<text:line-break/>Ada No:27090<text:line-break/>Parsel No:2</text:p>
      <text:p text:style-name="Standard">Yüz ölçümü:4.459,00 m2<text:line-break/>Cinsi:Arsa</text:p>
      <text:p text:style-name="Standard">İhale usulü: 2886 Sayılı Devlet İhale Kanunun 35/a maddesi gereği<text:line-break/>Kapalı Teklif Usulü</text:p>
      <text:p text:style-name="Standard">MUHAMMEN BEDELİ : 6.407.934-TL</text:p>
      <text:p text:style-name="Standard">(AltımilyondörtyüzyedibindokuzyüzotuzdörtTürkLirası)</text:p>
      <text:p text:style-name="Standard">(Bu bedel IV. Sınıf A Grubu- 9.858,36 m2 lik Büyük</text:p>
      <text:p text:style-name="Standard">Alışveriş Merkezinin 2013 yılı inşaat maliyetidir.)</text:p>
      <text:p text:style-name="Standard">: 192.238,02-TL</text:p>
      <text:p text:style-name="Standard">(Yüzdoksa n i kibi n i kiyüzotuzsekiztü rkl i rası i ki ku ruş)</text:p>
      <text:p text:style-name="Standard">(Bu bedel muhammen bedelin %3’ünü teşkil etmektedir.)</text:p>
      <text:p text:style-name="Standard">: 25.07.2013 Perşembe günü saat 15:00<text:line-break/>: “Antalya İli, Kepez ilçesi, Sütçüler Mahallesinde bulunan ve<text:line-break/>tapunun 27090 ada 2 parselinde kayıtlı taşınmazın yapım<text:line-break/>ve işletme karşılığı kiraya verilmesi”</text:p>
      <text:p text:style-name="Standard">Yukarıda özellikleri belirtilen taşınmaz; 27.05.2013 tarihli ve 21491294-050.01-315/261 sayılı Vakıflar Meclisi Kararında belirtilen:</text:p>
      <text:p text:style-name="Standard">1- <text:tab/>Tüm projelerinin yüklenicisi tarafından hazırlatılması ve ilgili tüm kurum ve kuruluşlara onaylatılması, projelerin idaremiz onayından sonra uygulamaya geçilmesi, tüm finansmanın yüklenici tarafından karşılanması, sözleşme tarihinden itibaren en geç 3 yıl içerisinde inşaatın bitirilerek hizmete açılması, aksi takdirde sözleşmenin fesih edilerek yatırılan teminatın ye İdareye yatırılan kiraların irat kaydedilmesi, yapılmış olan imalatların da idareye terk ve teberru edilmiş sayılması,</text:p>
      <text:p text:style-name="Standard">2- <text:tab/>İmar değişiklikleri, uygulama projelerinin hazırlanması ve inşaatın yapım ve kullanıma hazır hale getirilme süresinin sözleşmenin imzalandığı tarihten itibaren 3 yıl içinde gerçekleşmesi,</text:p>
      <text:p text:style-name="Standard">3- <text:tab/>işin süresinin, inşaat öncesi iş ve işlemlerle inşaat süresi de dahil olmak üzere toplam 30 yıl olması,</text:p>
      <text:p text:style-name="Standard">4- <text:tab/>İşin süresi ve kira ödemelerinin, sözleşme tarihinden itibaren başlatılması;</text:p>
      <text:p text:style-name="Standard">a) <text:tab/>İlk yıl kira bedelinin aylık 10.000.-TL den az olmaması,</text:p>
      <text:p text:style-name="Standard">b) <text:tab/>Takip eden 14 yılda her bir yıl için önceki yıl kirasına UFE oranında artış yapılmak suretiyle belirlenmesi,</text:p>
      <text:p text:style-name="Standard">c) <text:tab/>15. yıl aylık kirasının, 14. yıl aylık kira bedelinin %30 arttırılması ve sözleşme süresi sonuna kadar her yıl bir önceki yıl kirasına UFE oranında artış yapılmak suretiyle belirlenmesi,</text:p>
      <text:p text:style-name="Standard">1- <text:tab/>Ekspertiz raporunda kullanılan değerleme kriterlerinin (İnşaat maliyeti, amorti süresi vs.) 2013 yılı baz alınarak güncellenmesi,</text:p>
      <text:p text:style-name="Standard">2- <text:tab/>3194 sayılı İmar Kanununa göre taşınmazdan kamuya terk edilmesi gereken kısım olması halinde, kanun kapsamında kalan kısmın bedelsiz terk edilmesi,</text:p>
      <text:p text:style-name="Standard">3- <text:tab/>Yüklenici tarafından vakıf taşınmaz üzerine haciz, ipotek, teminat vb. yükümlülükler <text:soft-page-break/>konulmaması,</text:p>
      <text:p text:style-name="Standard"/>
      <text:p text:style-name="Standard">4- <text:tab/>İlgili mevzuata aykırı olarak herhangi bir nedenle kiralama süresi id taşınmazın tahliye edilmesi halinde, yapılmış olan masrafların talep edılr i herhangi bir bedel talep edilmeden idareye terk ve teberru edilmiş sayılarak ir ve kiraların idareye gelir kaydedilmesi,</text:p>
      <text:p text:style-name="Standard">5- <text:tab/>İmar durumu gereği oluşabilecek inşaat alanı metrekaresindeki azalm, n öl ıin şekilde kira bedellerinde indirime gidilmemesi ve işletme süresinin UzaHmaıri; planında meydana gelebilecek iyileşme veya proje değişikliği sonucu ır ite getirici nitelikte büyümesi durumunda sözleşmedeki kira bedeline goı ı hesaplanıp kira bedeline yansıtılması,</text:p>
      <text:p text:style-name="Standard">6- <text:tab/>İnşaat bitirilip işletmeye açılıncaya kadar taşınmazın başka amaçls üaml her türlü güvenliğin yüklenici tarafından alınması, inşaatın yapımı sıras 3 &gt; güvenlik bakımından her türlü tedbirin yüklenici tarafından alınarak sözler n ı: taşınmazın bakımlı ve kullanılabilir şekilde, hiçbir hak ve bedel talebinde ı ıl idareye teslim edilmesi,</text:p>
      <text:p text:style-name="Standard">Şartları doğrultusunda ticari amaçla değerlendirilmek üzere, toplam 3( n karşılığı kira ihalesine çıkarılacaktır.</text:p>
      <text:p text:style-name="Standard">II. <text:tab/>Şartname ve tüm ekleri mesai saatleri içerisinde Haşim Işcan Mahalletı, ur t Vakıf işhanı Kat: 1 ANTALYA adresinde bulunan Antalya Vakıflar Bölge f ir; binasında görülebilecek, istenildiğinde temin edilebilecektir.</text:p>
      <text:p text:style-name="Standard">irtibat için : Tel: 0 242 244 13 94-95 Faks: 0242 248 96 44</text:p>
      <text:p text:style-name="Standard">III. <text:tab/>. İhale, yukarıda belirtilen gün ve saatte Antalya Vakıflar Bölge Müdürü ıi.rr</text:p>
      <text:p text:style-name="Standard">Toplantı Salonunda toplanacak olan ihale komisyonu huzurunda yapıla</text:p>
      <text:p text:style-name="Standard">IV. <text:tab/>İsteklilerin ihaleye katılabilmeleri için, ihale şartnamesinin 6. maddesine gc I izci; tekliflerini aynı şartnamenin 7. maddesi doğrultusunda yukarıda belirt hple saatine kadar sıra numaralı alındılar karşılığında Antalya Vakıflar Bölge ! lüdurİ Komisyonu Başkanlığına imza karşılığı teslim etmeleri gerekmektedir.</text:p>
      <text:p text:style-name="Standard">V. <text:tab/>isteklilerin ihaleye katılabilmeleri için aşağıda sayılan belgeleri teklifler ,;ıı zarf ile birlikte sunmaları gerekmektedir.</text:p>
      <text:p text:style-name="Standard">Dış zarf aşağıdaki belgeleri içerecektir.</text:p>
      <text:p text:style-name="Standard">a) <text:tab/>Yerleşim yeri adres bildirim belgesi. (Şirketlerde bu belge aranmayat 1</text:p>
      <text:p text:style-name="Standard">b) <text:tab/>Ekli örneğe uygun Türkiye’de tebligat için adres beyanı, ayrıca irtibat içi' fon ve faks numarası ile varsa elektronik posta adresi.</text:p>
      <text:p text:style-name="Standard">c) <text:tab/>Verildiği tarih ile ihale tarihi arasındaki süre 6 (altı) ayı geçmemek ly e ilan edildiği yıla ait Ticaret ve Sanayi Odasından veya Esnaf ve Sana ırlar C alacakları belgenin aslını veya noter tasdikli suretini vermesi.</text:p>
      <text:p text:style-name="Standard">c.l) Tüzel kişi olması halinde, tüzel kişiliğin İdare merkezinin bulunduğu / ı ık« veya siciline kayıtlı bulunduğu Ticaret ve Sanayi Odasından veya ben; ır Mal ihalenin yapıldığı yıl içinde alınmış, tüzel kişiliğin sicile kayıtlı olduğuna ejgerıi veya noter tasdikli suretini vermesi. (Türkiye’de şubesi bulunmayan yat ı z belgelerinin, bu tüzel kişiliğin bulunduğu ülkedeki Türk Konsolosluğa vj::; Cumhuriyeti dışişleri Bakanlığı’nca onaylanmış olması gerekir.)</text:p>
      <text:p text:style-name="Standard">c. 2)<text:tab/>Gerçek kişi olması halinde, Ticaret ve Sanayi,Odası veya Esnaf ve itle siciline kayıtlı olduğunu gösterir belgenin aslını veya noter tasdikli sure1 : rr</text:p>
      <text:p text:style-name="Standard">a) <text:tab/>Noter tasdikli imza sirkülerini veya imza beyannamesini vermesi.</text:p>
      <text:p text:style-name="Standard">d. l)<text:tab/>Gerçek kişi olması halinde, noter tasdikli imza beyannamesi,</text:p>
      <text:p text:style-name="Standard">d.2) Tüzel kişi olması halinde, kişiliğin noter tasdikli imza sirküler ye bulunmayan yabancı tüzel kişilerin belgelerinin, bu tüzel kişiliğin bulun ıH&lt; Konsolosluğu’nca veya Türkiye Cumhuriyeti Dışişleri Bakanlığı’nca ı jyiaıır gerekir.)</text:p>
      <text:p text:style-name="Standard">e) İstekliler adına vekalet edilmesi halinde, istekli adına teklifte bulunacak kimselerin noter tasdikli vekaletnameleri ile vekilin yine noter tasdikli imza beyannamesini vermesi. (Türkiye’de şubesi bulunmayan yabancı tüzel kişilerin vekâletnamelerinin, bu tüzel kişiliğin bulunduğu ülkedeki Türk Konsolosluğu’nca veya Türkiye Cumhuriyeti Dışişleri Bakanlığı’nca onaylanmış olması gerekir.)</text:p>
      <text:p text:style-name="Standard">0 Ortak girişim olması halinde bu iş için ekli örneğe uygun noter tasdikli ortak girişim beyannamesini vermesi.</text:p>
      <text:p text:style-name="Standard"><text:soft-page-break/>g) <text:tab/>Muhammen bedelinin asgari % 20’sinden az olmamak üzere ilan tarihinden sonra ilgili Bankadan alınmış kullanılmamış nakit veya gayri nakit kredisi ya da üzerinde kısıtlama bulunmayan mevduatını gösterir ekli örneğe uygun Banka Referans Mektubu ve eki teyit yazısı</text:p>
      <text:p text:style-name="Standard">İsteklilerin ortak girişim olması halinde, ortak girişimi oluşturan kişilerden herhangi biri bu değeri tek başına karşılayabileceği gibi, ayrı ayrı da karşılayabilirler.</text:p>
      <text:p text:style-name="Standard">h) <text:tab/>İlan tarihinden sonra ilgili vergi dairesinden alınacak vergi borcu olmadığına dair belgenin aslı veya noter tasdikli suretinin verilmesi veya aslının İdareye ibraz edilmesi şartıyla İdarece tasdikli suretinin verilmesPveya Gelirler İdaresi Başkanlığının internet vergi dairesi adresi üzerinden alınacak vergi borcu olmadığına dair belgeyi vermesi.</text:p>
      <text:p text:style-name="Standard">ı)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ilgili Sosyal Güvenlik Kurumunun yetkili kişilerince "Elektronik imza suretiyle imzalanan belgenin aslının aynıdır” şeklinde ad, soyad, unvan belirtilmek suretiyle imzalanmış ve mühürlenmiş belgeyi sunmaları, j) Ekli örneğine uygun teknik personel taahhütnamesini vermesi, k) İhale konusu taşınmazın yerinde görüldüğüne dair teklif sahibinin ekli örneğe uygun yazılı beyanı.</text:p>
      <text:p text:style-name="Standard">I) Antalya Vakıflar Bölge Müdürlüğü’nün Vakıflar Bankası Antalya Merkez Şubesinde bulunan TR 2300 0150 0158 0072 8554 5853 nolu hesabına nakit olarak yatırılmış (işin adının açıkça belirtilmiş olduğu) 192.238,02-TL (YüzdoksanikibinikiyüzotuzsekizTürkLirasıikikuruş) tutarındaki geçici teminat banka dekontu veya idare adına ve teyitli 2886 sayılı Yasaya göre alınmış ekli örneğe uygun geçici teminat mektubu (Limit içi-süresiz ve teyit yazılı) m) iç zarf: Şekli ve içeriği şartnamenin 6.maddesine göre hazırlanmış ve şartnameye ekli örneğine uygun olarak hazırlanacak teklif mektubunun konulacağı, kapatılmış, mühürlenmiş / imzalanmış zarf.</text:p>
      <text:p text:style-name="Standard">Ortak girişim olması halinde her bir ortak ayrı ayrı a,b,c,d,e,h,ı ve k bentlerinde belirtilen belgeleri vermek zorundadır.</text:p>
      <text:p text:style-name="Standard">Türkiye'de şubesi bulunmayan yabancı tüzel kişilerin belgelerinin, bu tüzel kişiliğin bulunduğu ülkedeki Türk Konsolosluğu’nca veya Türkiye Cumhuriyeti Dışişleri Bakanlığı’nca onaylanmış olması gerekir.</text:p>
      <text:p text:style-name="Standard">Yukarıda sayılan belgeler dış zarfın içerisine konulduktan sonra zarf kapatılıp üzerine isteklinin adı ve soyadı, ticaret unvanı ile açık adresi ve teklifin hangi işe ait olduğu yazılarak en geç ihale tarih ve saatine kadar ihale komisyonu başkanlığına verilmek zorundadır.</text:p>
      <text:p text:style-name="Standard">VI. <text:tab/>Telgraf veya faksla yapılacak müracaatlar ve postada meydana gelecek gecikmeler kabul edilmeyecektir.</text:p>
      <text:p text:style-name="Standard">VII. <text:tab/>Bu iş için yapılmış olan tüm ilan bedelleri ile ihale karar pulu damga vergisi ihale üzerinde kalan istekli tarafından sözleşme yapılmadan önce defaten ödenecektir.</text:p>
      <text:p text:style-name="Standard">VIII. <text:tab/>İdare gerekçesini göstermek kaydıyla ihaleyi yapıp yapmamakta serbesttir.</text:p>
      <text:p text:style-name="Standard">İLAN OLUNUR.<text:tab/>B.40772 www.bik.gov.tr</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0S</meta:editing-duration>
    <meta:editing-cycles>4</meta:editing-cycles>
    <meta:generator>OpenOffice.org/3.3$Win32 OpenOffice.org_project/330m20$Build-9567</meta:generator>
    <dc:date>2013-07-09T11:45:57.03</dc:date>
    <dc:creator>tk emlak .</dc:creator>
    <meta:document-statistic meta:table-count="0" meta:image-count="0" meta:object-count="0" meta:page-count="3" meta:paragraph-count="60" meta:word-count="1318" meta:character-count="9907"/>
    <meta:user-defined meta:name="Info 1"/>
    <meta:user-defined meta:name="Info 2"/>
    <meta:user-defined meta:name="Info 3"/>
    <meta:user-defined meta:name="Info 4"/>
  </office:meta>
</office:document-meta>
</file>