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fo:font-size="9pt"/>
    </style:style>
    <style:style style:name="T2" style:family="text">
      <style:text-properties style:font-name="AbakuTLSymSans" fo:font-size="9pt"/>
    </style:style>
    <style:style style:name="T3" style:family="text">
      <style:text-properties fo:font-size="9pt"/>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ŞAAT YAPIMI VE İŞLETME İŞİ İHALE EDİLECEKTİR</text:p>
      <text:p text:style-name="P3">Adapazarı Belediye Başkanlığından:</text:p>
      <text:p text:style-name="P1">1 - İHALENİN KONUSU:</text:p>
      <text:p text:style-name="P1">Mülkiyeti Adapazarı Belediyesine ait Adalı Serdivan Mah. 14 pafta, 1528 ada, 152 nolu parsel üzerinde 2886 sayılı Devlet İhale Kanununun 36. Maddesine göre Kapalı Teklif Usulü ile idarenin belirlediği proje uyarınca arsa payı ve işletme hakkı karşılığında idareye verilecek bedel karşılığı; inşaat yapımının tüm giderlerinin yüklenici tarafından karşılanmasına ilişkin inşaat yapımı ve işletme işi ihalesidir.</text:p>
      <text:p text:style-name="P1">Yapım süresi: İhale dökümanında mevcut projelere göre devam edildiği takdirde yapım süresi yer tesliminden itibaren 14 aydır. Mevcut projelerde revizyon sözkonusu olduğunda (ilgili Kanun ve Yönetmeliklere uygun olmak; ilgili Belediyesinin ve idarenin onayı alınmak koşulu ile) 60 gün içerisinde neticelendirilecektir. Bu süre yapım süresine dahil edilmeyecektir.</text:p>
      <text:p text:style-name="P1">2 - ŞARTNAMENİN TEMİNİ:</text:p>
      <text:p text:style-name="P1">İhale şartnamesi Adapazarı Belediyesi Emlak ve İstimlak Müdürlüğünden temin edilecektir.</text:p>
      <text:p text:style-name="P14"><text:span text:style-name="T3">Şartname Bedeli: 1.000,00 </text:span><text:span text:style-name="T2">¨</text:span> <text:span text:style-name="T3">dir.</text:span></text:p>
      <text:p text:style-name="P1">3 - İHALENIN NEREDE, HANGI SAATTE, TARİHTE VE USULDE YAPILACAĞI:</text:p>
      <text:p text:style-name="P1">İhale 12/06/2013 Çarşamba Günü saat 14:00 da Cumhuriyet Mah. Kolağası sok No. 3 Adapazarı-SAKARYA adresinde hizmet veren Adapazarı Belediyesinin Meclis Salonunda Belediye Encümeni huzurunda 2886 sayılı Devlet İhale Kanununun 36. Maddesine göre Kapalı Teklif Usulü ile ihalesi yapılacaktır.</text:p>
      <text:p text:style-name="P1">Asgari teklif: Teklif arsa mülkiyeti üzerinde idare adına bırakılacak asgari %25’lik payı ifade etmektedir. İhale bu oran üzerinden arttırılarak yapılacaktır.</text:p>
      <text:p text:style-name="P14"><text:span text:style-name="T3">4 - MUHAMMEN BEDEL: 19.925.133,69 </text:span><text:span text:style-name="T2">¨</text:span></text:p>
      <text:p text:style-name="P14"><text:span text:style-name="T3">Geçici teminat bedeli : (Muhammen bedelin %3’ü olup) 597.754,01 </text:span><text:span text:style-name="T2">¨</text:span> <text:span text:style-name="T3">dir.</text:span></text:p>
      <text:p text:style-name="P1">5 - İSTENİLEN BELGELER:</text:p>
      <text:p text:style-name="P14"><text:span text:style-name="T3">a</text:span> <text:span text:style-name="T3">- Kesinleşmiş sosyal güvenlik prim borcu olmadığına dair belge.</text:span></text:p>
      <text:p text:style-name="P14"><text:span text:style-name="T3">b</text:span> <text:span text:style-name="T3">- Vergi borcu olmadığına dair belge.</text:span></text:p>
      <text:p text:style-name="P14"><text:span text:style-name="T3">c</text:span> <text:span text:style-name="T3">- İhaleye katılacak gerçek kişi ise Nüfus Cüzdanı sureti ve ikametgah belgesi, temsili durumda ise noterce tasdikli vekaletname</text:span></text:p>
      <text:p text:style-name="P14"><text:span text:style-name="T3">d</text:span> <text:span text:style-name="T3">- İhaleye katılan tüzel kişilik ise Ticaret Sicil Gazetesi ve ihaleye katılacak kişinin tüzel kişilik adına yetkili olduğuna dair belge.</text:span></text:p>
      <text:p text:style-name="P14"><text:span text:style-name="T3">e</text:span> <text:span text:style-name="T3">- Şartname aldığına dair belge.</text:span></text:p>
      <text:p text:style-name="P14"><text:span text:style-name="T3">h</text:span> <text:span text:style-name="T3">- Malı yeterlilik: Taliplilerin bankalardan kullanılabilir durumda 10.000.000,00 </text:span><text:span text:style-name="T2">¨</text:span> <text:span text:style-name="T3">den az olmamak üzere nakit durumu bildirir belge. Bankalardan alınacak yazı ile kanıtlanacaktır.</text:span></text:p>
      <text:p text:style-name="P14"><text:span text:style-name="T3">ı</text:span> <text:span text:style-name="T3">- İş Bitirme: Benzer işi kendi mülkiyetinde minimum 30.000 m</text:span><text:span text:style-name="T1">2</text:span><text:span text:style-name="T3"> lik inşaat alanına sahip bir alışveriş merkezini tamamlamış ve işleten veya tek sözleşmeye dayalı minimum 50.000 m</text:span><text:span text:style-name="T1">2</text:span><text:span text:style-name="T3"> lik alışveriş merkezi iş bitirme belgesi alan kişi ve tüzel kişileri kapsamaktadır. ( Kendi mülkiyetini yapıp işletenler iskan belgesi ile belgelemek, tek sözleşmeye dayalı işlerde iş bitirme belgesi ile belgelemek zorundadır.)</text:span></text:p>
      <text:p text:style-name="P14"><text:span text:style-name="T3">j</text:span> <text:span text:style-name="T3">- Yeminli mali müşavir tarafından onaylı Son 5 (beş) yılın ciro ortalaması 150.000.000,00 </text:span><text:span text:style-name="T2">¨</text:span> <text:span text:style-name="T3">az olmamak.</text:span></text:p>
      <text:p text:style-name="P14"><text:span text:style-name="T3">k</text:span> <text:span text:style-name="T3">- İdare, ihaleyi yapıp yapmamakta serbesttir.</text:span></text:p>
      <text:p text:style-name="P1">6 - İHALE BEDELİ:</text:p>
      <text:p text:style-name="P14"><text:span text:style-name="T3">2.500.000,00 </text:span><text:span text:style-name="T2">¨</text:span> <text:span text:style-name="T3">İhale Bedeli alınacaktır.</text:span></text:p>
      <text:p text:style-name="P1">7 - İŞLETME HAKKI KARŞILIĞI İDAREYE VERİLECEK BEDEL:</text:p>
      <text:p text:style-name="P14"><text:span text:style-name="T3">İşin tamamlanmasına ve geçici kabulün yapılmasını izleyen 12 ayın sonundan başlamak üzere idareye 10 yıl ile sınırlı olmak kaydıyla yıllık 1.000.000,00 </text:span><text:span text:style-name="T2">¨</text:span> <text:span text:style-name="T3">dir. Bu bedel her yıl Tefe-Tüfe oranında arttırılacaktır.</text:span></text:p>
      <text:p text:style-name="P1">8 - TEKLİFLERİN NEREYE VERİLECEĞİ:</text:p>
      <text:p text:style-name="P1">Teklifler 12/06/2013 Çarşamba Günü saat 12:30’a kadar Adapazarı Belediyesi Yazı İşleri Müdürlüğüne teslim edilecektir.</text:p>
      <text:p text:style-name="P1">Not: İhale dosyası proje ve ekleri her gün mesai saatleri içerisinde Emlak ve İstimlak Müdürlüğünde görülebilir.</text:p>
      <text:p text:style-name="P1">İlan olunur.</text:p>
      <text:p text:style-name="P13">4677/1-1</text:p>
      <text:p text:style-name="P9"><text:a xlink:type="simple" xlink:href="http://www.resmigazete.gov.tr/ilanlar/eskiilanlar/2013/06/20130601-3.htm#_top"><text:span text:style-name="T4">▲</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38S</meta:editing-duration>
    <meta:editing-cycles>149</meta:editing-cycles>
    <meta:generator>OpenOffice.org/3.3$Win32 OpenOffice.org_project/330m20$Build-9567</meta:generator>
    <dc:date>2013-06-01T09:18:45.14</dc:date>
    <meta:document-statistic meta:table-count="0" meta:image-count="0" meta:object-count="0" meta:page-count="1" meta:paragraph-count="33" meta:word-count="478" meta:character-count="3401"/>
    <meta:user-defined meta:name="Info 1"/>
    <meta:user-defined meta:name="Info 2"/>
    <meta:user-defined meta:name="Info 3"/>
    <meta:user-defined meta:name="Info 4"/>
  </office:meta>
</office:document-meta>
</file>