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Tahoma1" svg:font-family="Tahoma"/>
    <style:font-face style:name="Times" svg:font-family="Times"/>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5.002cm" table:align="center"/>
    </style:style>
    <style:style style:name="Tablo1.A" style:family="table-column">
      <style:table-column-properties style:column-width="1.919cm"/>
    </style:style>
    <style:style style:name="Tablo1.B" style:family="table-column">
      <style:table-column-properties style:column-width="5.3cm"/>
    </style:style>
    <style:style style:name="Tablo1.C" style:family="table-column">
      <style:table-column-properties style:column-width="2.395cm"/>
    </style:style>
    <style:style style:name="Tablo1.D" style:family="table-column">
      <style:table-column-properties style:column-width="2.91cm"/>
    </style:style>
    <style:style style:name="Tablo1.E" style:family="table-column">
      <style:table-column-properties style:column-width="2.477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E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E2" style:family="table-cell">
      <style:table-cell-properties style:vertical-align="middle" fo:padding="0.049cm" fo:border-left="0.035cm solid #808080" fo:border-right="0.035cm solid #808080" fo:border-top="none" fo:border-bottom="0.035cm solid #808080"/>
    </style:style>
    <style:style style:name="Tablo1.D14" style:family="table-cell">
      <style:table-cell-properties fo:padding="0.049cm" fo:border-left="0.035cm solid #808080" fo:border-right="none"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4" style:family="paragraph" style:parent-style-name="Text_20_body">
      <style:paragraph-properties fo:text-align="center" style:justify-single-word="false"/>
      <style:text-properties fo:font-variant="normal" fo:text-transform="none" fo:color="#000000" style:font-name="Times New Roman1" fo:font-size="9pt" fo:letter-spacing="normal" fo:font-style="normal" fo:font-weight="normal"/>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0.049cm" fo:border="0.035cm solid #000000"/>
      <style:text-properties style:font-name="Times New Roman2" fo:font-size="9pt" fo:font-weight="bold"/>
    </style:style>
    <style:style style:name="P6" style:family="paragraph" style:parent-style-name="Table_20_Contents">
      <style:paragraph-properties fo:margin-left="0cm" fo:margin-right="0cm" fo:margin-top="0cm" fo:margin-bottom="0cm" style:line-height-at-least="0.423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2" fo:font-size="9pt" fo:font-weight="bold"/>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2" fo:font-size="9pt" fo:font-weight="bold"/>
    </style:style>
    <style:style style:name="P8" style:family="paragraph" style:parent-style-name="Table_20_Contents">
      <style:paragraph-properties fo:margin-left="0cm" fo:margin-right="0cm" fo:margin-top="0cm" fo:margin-bottom="0cm" style:line-height-at-least="0.423cm" fo:text-indent="0cm" style:auto-text-indent="false" fo:padding-left="0cm" fo:padding-right="0.049cm" fo:padding-top="0.049cm" fo:padding-bottom="0.049cm" fo:border-left="none" fo:border-right="0.035cm solid #000000" fo:border-top="0.035cm solid #000000" fo:border-bottom="0.035cm solid #000000"/>
      <style:text-properties style:font-name="Times New Roman2" fo:font-size="12pt"/>
    </style:style>
    <style:style style:name="P9" style:family="paragraph" style:parent-style-name="Table_20_Contents">
      <style:paragraph-properties fo:margin-left="0cm" fo:margin-right="0cm" fo:margin-top="0cm" fo:margin-bottom="0cm" style:line-height-at-least="0.423cm"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2" fo:font-size="9pt" fo:font-weight="bold"/>
    </style:style>
    <style:style style:name="P10"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2"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style:font-name="Times New Roman2" fo:font-size="9pt"/>
    </style:style>
    <style:style style:name="P12" style:family="paragraph" style:parent-style-name="Table_20_Contents">
      <style:paragraph-properties fo:margin-left="0cm" fo:margin-right="0cm" fo:margin-top="0cm" fo:margin-bottom="0cm" style:line-height-at-least="0.423cm" fo:text-indent="0cm" style:auto-text-indent="false" fo:padding-left="0cm" fo:padding-right="0.049cm" fo:padding-top="0cm" fo:padding-bottom="0.049cm" fo:border-left="none" fo:border-right="0.035cm solid #000000" fo:border-top="none" fo:border-bottom="0.035cm solid #000000"/>
      <style:text-properties style:font-name="Times New Roman2"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style:font-name="Times New Roman2" fo:font-size="9pt"/>
    </style:style>
    <style:style style:name="P14"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049cm" fo:padding-top="0cm" fo:padding-bottom="0.049cm" fo:border-left="none" fo:border-right="0.035cm solid #000000" fo:border-top="none" fo:border-bottom="0.035cm solid #000000"/>
      <style:text-properties style:font-name="Times New Roman2" fo:font-size="9pt"/>
    </style:style>
    <style:style style:name="P15" style:family="paragraph" style:parent-style-name="Table_20_Contents">
      <style:paragraph-properties fo:margin-left="0cm" fo:margin-right="0cm" fo:margin-top="0cm" fo:margin-bottom="0cm" style:line-height-at-least="0.423cm" fo:text-indent="0cm" style:auto-text-indent="false" fo:padding-left="0cm" fo:padding-right="0.049cm" fo:padding-top="0cm" fo:padding-bottom="0.049cm" fo:border-left="none" fo:border-right="0.035cm solid #000000" fo:border-top="none" fo:border-bottom="0.035cm solid #000000"/>
    </style:style>
    <style:style style:name="P16"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049cm" fo:padding-top="0cm" fo:padding-bottom="0.049cm" fo:border-left="none" fo:border-right="0.035cm solid #000000" fo:border-top="none" fo:border-bottom="0.035cm solid #000000"/>
    </style:style>
    <style:style style:name="P17"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049cm" fo:padding-top="0cm" fo:padding-bottom="0.049cm" fo:border-left="none" fo:border-right="0.035cm solid #000000" fo:border-top="none" fo:border-bottom="0.035cm solid #000000" style:writing-mode="lr-tb"/>
      <style:text-properties style:font-name="Times New Roman2" fo:font-size="12pt"/>
    </style:style>
    <style:style style:name="P18"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2" fo:font-size="9pt"/>
    </style:style>
    <style:style style:name="P19"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style>
    <style:style style:name="P20" style:family="paragraph" style:parent-style-name="Table_20_Contents">
      <style:paragraph-properties fo:margin-left="0.231cm" fo:margin-right="0.28cm" fo:margin-top="0cm" fo:margin-bottom="0cm" style:line-height-at-least="0.423cm" fo:text-align="justify" style:justify-single-word="false" fo:text-indent="0cm" style:auto-text-indent="false" fo:padding-left="0cm" fo:padding-right="0.049cm" fo:padding-top="0cm" fo:padding-bottom="0.049cm" fo:border-left="none" fo:border-right="0.035cm solid #000000" fo:border-top="none" fo:border-bottom="0.035cm solid #000000"/>
      <style:text-properties style:font-name="Times New Roman2" fo:font-size="9pt"/>
    </style:style>
    <style:style style:name="P21" style:family="paragraph" style:parent-style-name="Table_20_Contents">
      <style:paragraph-properties fo:margin-left="0.231cm" fo:margin-right="0.28cm" fo:margin-top="0cm" fo:margin-bottom="0cm" style:line-height-at-least="0.423cm" fo:text-align="justify" style:justify-single-word="false" fo:text-indent="0cm" style:auto-text-indent="false" fo:padding-left="0cm" fo:padding-right="0.049cm" fo:padding-top="0cm" fo:padding-bottom="0.049cm" fo:border-left="none" fo:border-right="0.035cm solid #000000" fo:border-top="none" fo:border-bottom="0.035cm solid #000000"/>
      <style:text-properties style:text-position="33% 80%"/>
    </style:style>
    <style:style style:name="P22" style:family="paragraph" style:parent-style-name="Table_20_Contents">
      <style:paragraph-properties fo:margin-left="0.231cm" fo:margin-right="0.28cm" fo:margin-top="0cm" fo:margin-bottom="0cm" style:line-height-at-least="0.423cm" fo:text-align="justify" style:justify-single-word="false" fo:text-indent="0cm" style:auto-text-indent="false" fo:padding-left="0cm" fo:padding-right="0.049cm" fo:padding-top="0cm" fo:padding-bottom="0.049cm" fo:border-left="none" fo:border-right="0.035cm solid #000000" fo:border-top="none" fo:border-bottom="0.035cm solid #000000"/>
    </style:style>
    <style:style style:name="P23" style:family="paragraph" style:parent-style-name="Table_20_Contents">
      <style:paragraph-properties fo:margin-left="0.231cm" fo:margin-right="0.28cm" fo:margin-top="0cm" fo:margin-bottom="0cm" style:line-height-at-least="0.423cm" fo:text-align="justify" style:justify-single-word="false" fo:text-indent="0cm" style:auto-text-indent="false" fo:padding-left="0cm" fo:padding-right="0.049cm" fo:padding-top="0cm" fo:padding-bottom="0.049cm" fo:border-left="none" fo:border-right="0.035cm solid #000000" fo:border-top="none" fo:border-bottom="0.035cm solid #000000" style:writing-mode="lr-tb"/>
      <style:text-properties style:font-name="Times New Roman2" fo:font-size="12pt"/>
    </style:style>
    <style:style style:name="P24" style:family="paragraph" style:parent-style-name="Table_20_Contents">
      <style:paragraph-properties fo:margin-left="0.231cm" fo:margin-right="0cm" fo:margin-top="0cm" fo:margin-bottom="0cm" style:line-height-at-least="0.423cm" fo:text-align="justify" style:justify-single-word="false" fo:text-indent="0cm" style:auto-text-indent="false" fo:padding-left="0cm" fo:padding-right="0.049cm" fo:padding-top="0cm" fo:padding-bottom="0.049cm" fo:border-left="none" fo:border-right="0.035cm solid #000000" fo:border-top="none" fo:border-bottom="0.035cm solid #000000"/>
      <style:text-properties style:font-name="Times New Roman2" fo:font-size="9pt"/>
    </style:style>
    <style:style style:name="P25" style:family="paragraph" style:parent-style-name="Text_20_body">
      <style:paragraph-properties fo:margin-left="0cm" fo:margin-right="0cm" fo:text-indent="0cm" style:auto-text-indent="false"/>
      <style:text-properties fo:font-variant="normal" fo:text-transform="none" fo:color="#000000" style:font-name="Times New Roman2" fo:font-size="14pt" fo:letter-spacing="normal" fo:font-style="normal" fo:font-weight="normal"/>
    </style:style>
    <style:style style:name="P26" style:family="paragraph" style:parent-style-name="Text_20_body">
      <style:paragraph-properties fo:margin-left="0cm" fo:margin-right="0cm" fo:text-indent="0cm" style:auto-text-indent="false"/>
      <style:text-properties fo:font-variant="normal" fo:text-transform="none" fo:color="#000000" fo:letter-spacing="normal"/>
    </style:style>
    <style:style style:name="P27" style:family="paragraph" style:parent-style-name="Text_20_body">
      <style:paragraph-properties fo:margin-left="0cm" fo:margin-right="0cm" fo:text-align="center" style:justify-single-word="false" fo:text-indent="0cm" style:auto-text-indent="false"/>
      <style:text-properties fo:font-variant="normal" fo:text-transform="none" fo:color="#000080" fo:letter-spacing="normal"/>
    </style:style>
    <style:style style:name="P28"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2" fo:font-size="9pt" fo:letter-spacing="normal" fo:font-style="normal" fo:font-weight="normal"/>
    </style:style>
    <style:style style:name="P29"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fo:letter-spacing="normal"/>
    </style:style>
    <style:style style:name="P30"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P31" style:family="paragraph" style:parent-style-name="Text_20_body">
      <style:paragraph-properties fo:margin-left="0cm" fo:margin-right="0cm" fo:margin-top="0cm" fo:margin-bottom="0cm" fo:text-align="center" style:justify-single-word="false" fo:text-indent="0cm" style:auto-text-indent="false"/>
    </style:style>
    <style:style style:name="P32" style:family="paragraph" style:parent-style-name="Text_20_body">
      <style:paragraph-properties fo:margin-left="0.771cm" fo:margin-right="0cm" fo:margin-top="0cm" fo:margin-bottom="0cm" fo:text-indent="0cm" style:auto-text-indent="false"/>
      <style:text-properties fo:font-variant="normal" fo:text-transform="none" fo:color="#000000" fo:letter-spacing="normal"/>
    </style:style>
    <style:style style:name="P33" style:family="paragraph" style:parent-style-name="Text_20_body">
      <style:paragraph-properties fo:margin-left="0.771cm" fo:margin-right="0cm" fo:margin-top="0cm" fo:margin-bottom="0cm" fo:text-indent="0cm" style:auto-text-indent="false"/>
      <style:text-properties fo:font-variant="normal" fo:text-transform="none" fo:color="#000000" style:font-name="Times New Roman2" fo:font-size="14pt" fo:letter-spacing="normal" fo:font-style="normal" fo:font-weight="normal"/>
    </style:style>
    <style:style style:name="P34" style:family="paragraph" style:parent-style-name="Text_20_body">
      <style:paragraph-properties fo:margin-left="0.771cm" fo:margin-right="0cm" fo:margin-top="0cm" fo:margin-bottom="0.212cm" fo:text-indent="0cm" style:auto-text-indent="false"/>
      <style:text-properties fo:font-variant="normal" fo:text-transform="none" fo:color="#000000" style:font-name="Times New Roman2" fo:font-size="9pt" fo:letter-spacing="normal" fo:font-style="normal" fo:font-weight="normal"/>
    </style:style>
    <style:style style:name="T1" style:family="text">
      <style:text-properties fo:font-size="9pt"/>
    </style:style>
    <style:style style:name="T2" style:family="text">
      <style:text-properties fo:font-size="9pt" fo:font-weight="bold"/>
    </style:style>
    <style:style style:name="T3" style:family="text">
      <style:text-properties fo:font-size="9pt" fo:font-style="italic"/>
    </style:style>
    <style:style style:name="T4" style:family="text">
      <style:text-properties style:font-name="Times" fo:font-size="9pt"/>
    </style:style>
    <style:style style:name="T5" style:family="text">
      <style:text-properties fo:font-variant="normal" fo:text-transform="none" fo:color="#800080" style:text-line-through-style="none" style:font-name="Times New Roman2" fo:font-size="9pt" fo:letter-spacing="normal" fo:font-style="normal" style:text-underline-style="none" fo:font-weight="bold" style:text-blinking="false"/>
    </style:style>
    <style:style style:name="T6" style:family="text">
      <style:text-properties fo:font-variant="normal" fo:text-transform="none" fo:color="#000000" style:font-name="Times New Roman2" fo:font-size="14pt" fo:letter-spacing="normal" fo:font-style="normal" fo:font-weight="normal"/>
    </style:style>
    <style:style style:name="T7" style:family="text">
      <style:text-properties fo:font-variant="normal" fo:text-transform="none" fo:color="#000000" style:font-name="Times New Roman2" fo:font-size="9pt" fo:letter-spacing="normal" fo:font-style="normal" fo:font-weight="bold"/>
    </style:style>
    <style:style style:name="T8" style:family="text">
      <style:text-properties fo:font-variant="normal" fo:text-transform="none" style:font-name="Symbol" fo:font-size="9pt"/>
    </style:style>
    <style:style style:name="T9" style:family="text">
      <style:text-properties fo:font-variant="normal" fo:text-transform="none" style:text-position="33% 80%" style:font-name="Symbol" fo:font-size="9pt"/>
    </style:style>
    <style:style style:name="T10" style:family="text">
      <style:text-properties style:text-position="33% 80%"/>
    </style:style>
    <style:style style:name="T11" style:family="text">
      <style:text-properties style:text-position="33% 80%" fo:font-size="9pt"/>
    </style:style>
    <style:style style:name="T12" style:family="text">
      <style:text-properties style:text-position="33% 80%" fo:font-size="9pt" fo:font-style="italic"/>
    </style:style>
    <style:style style:name="T13" style:family="text">
      <style:text-properties style:text-position="33% 80%" style:font-name="Symbol" fo:font-size="9pt"/>
    </style:style>
    <style:style style:name="T14" style:family="text">
      <style:text-properties style:font-name="Symbol"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4">Ç</text:span><text:span text:style-name="T1">evre ve </text:span><text:span text:style-name="T4">Ş</text:span><text:span text:style-name="T1">ehircilik Bakanl</text:span><text:span text:style-name="T4">ığı</text:span><text:span text:style-name="T1">ndan:</text:span></text:p>
      <text:p text:style-name="P25"><text:span text:style-name="T1">YAPI MALZEMELER</text:span><text:span text:style-name="T4">İ</text:span> <text:span text:style-name="T1">Y</text:span><text:span text:style-name="T4">Ö</text:span><text:span text:style-name="T1">NETMEL</text:span><text:span text:style-name="T4">İĞİ</text:span> <text:span text:style-name="T1">(89/106/EEC) KAPSAMINDA TEBAR</text:span></text:p>
      <text:p text:style-name="P25"><text:span text:style-name="T1">TEST BELGELEND</text:span><text:span text:style-name="T4">İ</text:span><text:span text:style-name="T1">RME ARA</text:span><text:span text:style-name="T4">Ş</text:span><text:span text:style-name="T1">TIRMA VE GEL</text:span><text:span text:style-name="T4">İŞ</text:span><text:span text:style-name="T1">T</text:span><text:span text:style-name="T4">İ</text:span><text:span text:style-name="T1">RME T</text:span><text:span text:style-name="T4">İ</text:span><text:span text:style-name="T1">CARET A.</text:span><text:span text:style-name="T4">Ş</text:span><text:span text:style-name="T1">.</text:span>’<text:span text:style-name="T1">N</text:span><text:span text:style-name="T4">İ</text:span><text:span text:style-name="T1">N</text:span></text:p>
      <text:p text:style-name="P25"><text:span text:style-name="T1">ONAYLANMI</text:span><text:span text:style-name="T4">Ş</text:span> <text:span text:style-name="T1">KURULU</text:span><text:span text:style-name="T4">Ş</text:span> <text:span text:style-name="T1">OLARAK G</text:span><text:span text:style-name="T4">Ö</text:span><text:span text:style-name="T1">REVLEND</text:span><text:span text:style-name="T4">İ</text:span><text:span text:style-name="T1">R</text:span><text:span text:style-name="T4">İ</text:span><text:span text:style-name="T1">LMES</text:span><text:span text:style-name="T4">İ</text:span><text:span text:style-name="T1">NE DA</text:span><text:span text:style-name="T4">İ</text:span><text:span text:style-name="T1">R</text:span></text:p>
      <text:p text:style-name="P25"><text:span text:style-name="T1">TEBL</text:span><text:span text:style-name="T4">İĞ</text:span> <text:span text:style-name="T1">(TEBL</text:span><text:span text:style-name="T4">İĞ</text:span> <text:span text:style-name="T1">NO: Y</text:span><text:span text:style-name="T4">İ</text:span><text:span text:style-name="T1">G/2009-04)</text:span>’<text:span text:style-name="T1">DE DE</text:span><text:span text:style-name="T4">ĞİŞİ</text:span><text:span text:style-name="T1">KL</text:span><text:span text:style-name="T4">İ</text:span><text:span text:style-name="T1">K YAPILMASINA</text:span></text:p>
      <text:p text:style-name="P25"><text:span text:style-name="T1">DA</text:span><text:span text:style-name="T4">İ</text:span><text:span text:style-name="T1">R TEBL</text:span><text:span text:style-name="T4">İĞ</text:span> <text:span text:style-name="T1">(TEBL</text:span><text:span text:style-name="T4">İĞ</text:span> <text:span text:style-name="T1">NO: MHG/2013-4)</text:span></text:p>
      <text:p text:style-name="P25"><text:span text:style-name="T2">MADDE 1 </text:span>– <text:span text:style-name="T1">17/7/2009 tarihli ve 27291 say</text:span><text:span text:style-name="T4">ı</text:span><text:span text:style-name="T1">l</text:span><text:span text:style-name="T4">ı</text:span> <text:span text:style-name="T1">Resm</text:span><text:span text:style-name="T4">î</text:span> <text:span text:style-name="T1">Gazete</text:span>’<text:span text:style-name="T1">de yay</text:span><text:span text:style-name="T4">ı</text:span><text:span text:style-name="T1">mlanan </text:span>“<text:span text:style-name="T1">Yap</text:span><text:span text:style-name="T4">ı</text:span> <text:span text:style-name="T1">Malzemeleri Y</text:span><text:span text:style-name="T4">ö</text:span><text:span text:style-name="T1">netmeli</text:span><text:span text:style-name="T4">ğ</text:span><text:span text:style-name="T1">i (89/106/EEC) Kapsam</text:span><text:span text:style-name="T4">ı</text:span><text:span text:style-name="T1">nda Tebar Test Belgelendirme Ara</text:span><text:span text:style-name="T4">ş</text:span><text:span text:style-name="T1">t</text:span><text:span text:style-name="T4">ı</text:span><text:span text:style-name="T1">rma ve Geli</text:span><text:span text:style-name="T4">ş</text:span><text:span text:style-name="T1">tirme Ticaret A.</text:span><text:span text:style-name="T4">Ş</text:span><text:span text:style-name="T1">.</text:span>’<text:span text:style-name="T1">nin Onaylanm</text:span><text:span text:style-name="T4">ış</text:span> <text:span text:style-name="T1">Kurulu</text:span><text:span text:style-name="T4">ş</text:span><text:span text:style-name="T1">Olarak G</text:span><text:span text:style-name="T4">ö</text:span><text:span text:style-name="T1">revlendirilmesine Dair Tebli</text:span><text:span text:style-name="T4">ğ</text:span> <text:span text:style-name="T1">(Tebli</text:span><text:span text:style-name="T4">ğ</text:span> <text:span text:style-name="T1">No: Y</text:span><text:span text:style-name="T4">İ</text:span><text:span text:style-name="T1">G/2009-04)</text:span>”<text:span text:style-name="T1">in ekinde yer alan ek-1 ekteki </text:span><text:span text:style-name="T4">ş</text:span><text:span text:style-name="T1">ekilde de</text:span><text:span text:style-name="T4">ğ</text:span><text:span text:style-name="T1">i</text:span><text:span text:style-name="T4">ş</text:span><text:span text:style-name="T1">tirilmi</text:span><text:span text:style-name="T4">ş</text:span><text:span text:style-name="T1">tir.</text:span></text:p>
      <text:p text:style-name="P25"><text:span text:style-name="T2">MADDE 2 </text:span>– <text:span text:style-name="T1">Bu Tebli</text:span><text:span text:style-name="T4">ğ</text:span> <text:span text:style-name="T1">yay</text:span><text:span text:style-name="T4">ı</text:span><text:span text:style-name="T1">m</text:span><text:span text:style-name="T4">ı</text:span> <text:span text:style-name="T1">tarihinde y</text:span><text:span text:style-name="T4">ü</text:span><text:span text:style-name="T1">r</text:span><text:span text:style-name="T4">ü</text:span><text:span text:style-name="T1">rl</text:span><text:span text:style-name="T4">üğ</text:span><text:span text:style-name="T1">e girer.</text:span></text:p>
      <text:p text:style-name="P25"><text:span text:style-name="T2">MADDE 3 </text:span>– <text:span text:style-name="T1">Bu Tebli</text:span><text:span text:style-name="T4">ğ</text:span> <text:span text:style-name="T1">h</text:span><text:span text:style-name="T4">ü</text:span><text:span text:style-name="T1">k</text:span><text:span text:style-name="T4">ü</text:span><text:span text:style-name="T1">mlerini </text:span><text:span text:style-name="T4">Ç</text:span><text:span text:style-name="T1">evre ve </text:span><text:span text:style-name="T4">Ş</text:span><text:span text:style-name="T1">ehircilik Bakan</text:span><text:span text:style-name="T4">ı</text:span> <text:span text:style-name="T1">y</text:span><text:span text:style-name="T4">ü</text:span><text:span text:style-name="T1">r</text:span><text:span text:style-name="T4">ü</text:span><text:span text:style-name="T1">t</text:span><text:span text:style-name="T4">ü</text:span><text:span text:style-name="T1">r.</text:span></text:p>
      <text:p text:style-name="P26"> </text:p>
      <text:p text:style-name="P28">Ek-1</text:p>
      <text:p text:style-name="P29"> </text:p>
      <text:p text:style-name="P31"><text:a xlink:type="simple" xlink:href="http://www.resmigazete.gov.tr/default.aspx"><text:span text:style-name="T5">Yapı Malzemeleri Yönetmeliği (89/106/EEC) Kapsamında Uygulanacak Teknik Şartnamelerin Yayımlanması Hakkında Tebliğ (Tebliğ No: MHG/2012-09)</text:span></text:a><text:span text:style-name="T6"> </text:span><text:span text:style-name="T7">çerçevesinde Tebar Test Belgelendirme Araştırma ve Geliştirme Tic. A.Ş.’nin Görevlendirme Kapsamı</text:span></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row>
          <table:table-cell table:style-name="Tablo1.A1" office:value-type="string">
            <text:p text:style-name="P5">Komisyon Karar No.</text:p>
          </table:table-cell>
          <table:table-cell table:style-name="Tablo1.A1" office:value-type="string">
            <text:p text:style-name="P6">Ürün(ler)/Kullanım Amacı</text:p>
          </table:table-cell>
          <table:table-cell table:style-name="Tablo1.A1" office:value-type="string">
            <text:p text:style-name="P7">Uygunluk Teyit Sistemi</text:p>
          </table:table-cell>
          <table:table-cell table:style-name="Tablo1.A1" office:value-type="string">
            <text:p text:style-name="P8"><text:span text:style-name="T2">Şartnameler </text:span><text:span text:style-name="T11">(1)</text:span></text:p>
          </table:table-cell>
          <table:table-cell table:style-name="Tablo1.E1" office:value-type="string">
            <text:p text:style-name="P9">Görevler</text:p>
          </table:table-cell>
        </table:table-row>
        <table:table-row>
          <table:table-cell table:style-name="Tablo1.A2" office:value-type="string">
            <text:p text:style-name="P10">98/436/EC</text:p>
          </table:table-cell>
          <table:table-cell table:style-name="Tablo1.A2" office:value-type="string">
            <text:p text:style-name="P20">Çatı örtüleri, çatı ışıklıkları, çatı pencereleri ve tamamlayıcı malzemeler</text:p>
            <text:p text:style-name="P23"><text:span text:style-name="T14">·</text:span><text:span text:style-name="T8">  </text:span><text:span text:style-name="T1">Çatı kaplama malzemeleri, arduvazları, taşları ve kiremitleri</text:span></text:p>
            <text:p text:style-name="P20">(“Yangına tepki” düzenlemelerine tabi olan kullanımlarda) <text:span text:style-name="T10">(2)</text:span></text:p>
            <text:p text:style-name="P21"> </text:p>
          </table:table-cell>
          <table:table-cell table:style-name="Tablo1.A2" office:value-type="string">
            <text:p text:style-name="P13">Sistem 3</text:p>
          </table:table-cell>
          <table:table-cell table:style-name="Tablo1.A2" office:value-type="string">
            <text:p text:style-name="P12">TS EN 14964<text:line-break/>TS EN 544:2011</text:p>
          </table:table-cell>
          <table:table-cell table:style-name="Tablo1.E2" office:value-type="string">
            <text:p text:style-name="P18">Test Laboratuvarı</text:p>
          </table:table-cell>
        </table:table-row>
        <table:table-row>
          <table:table-cell table:style-name="Tablo1.A2" office:value-type="string">
            <text:p text:style-name="P10">98/436/EC</text:p>
          </table:table-cell>
          <table:table-cell table:style-name="Tablo1.A2" office:value-type="string">
            <text:p text:style-name="P20">Çatı örtüleri, çatı ışıklıkları,</text:p>
            <text:p text:style-name="P20">çatı pencereleri ve tamamlayıcı malzemeler</text:p>
            <text:p text:style-name="P23"><text:span text:style-name="T14">·</text:span><text:span text:style-name="T8">  </text:span><text:span text:style-name="T1">Düz(yassı) ve profil levhalar</text:span></text:p>
            <text:p text:style-name="P20">(“Yangına tepki” düzenlemelerine tabi olan kullanımlarda) <text:span text:style-name="T10">(2)</text:span></text:p>
            <text:p text:style-name="P21"> </text:p>
          </table:table-cell>
          <table:table-cell table:style-name="Tablo1.A2" office:value-type="string">
            <text:p text:style-name="P13">Sistem 3</text:p>
          </table:table-cell>
          <table:table-cell table:style-name="Tablo1.A2" office:value-type="string">
            <text:p text:style-name="P12">TS EN 534+A1</text:p>
          </table:table-cell>
          <table:table-cell table:style-name="Tablo1.E2" office:value-type="string">
            <text:p text:style-name="P18">Test Laboratuvarı</text:p>
          </table:table-cell>
        </table:table-row>
        <table:table-row>
          <table:table-cell table:style-name="Tablo1.A2" office:value-type="string">
            <text:p text:style-name="P10">98/436/EC</text:p>
          </table:table-cell>
          <table:table-cell table:style-name="Tablo1.A2" office:value-type="string">
            <text:p text:style-name="P14">Çatı örtüleri, çatı ışıklıkları, çatı pencereleri ve tamamlayıcı malzemeler</text:p>
            <text:p text:style-name="P17"><text:span text:style-name="T13">·</text:span><text:span text:style-name="T9">       </text:span><text:span text:style-name="T1">Çatı kaplama malzemeleri, arduvazları, taşları ve kiremitleri (Dış yangın performansı düzenlemelerine tabi olan kullanımlarda)</text:span></text:p>
          </table:table-cell>
          <table:table-cell table:style-name="Tablo1.A2" office:value-type="string">
            <text:p text:style-name="P13">Sistem 3</text:p>
          </table:table-cell>
          <table:table-cell table:style-name="Tablo1.A2" office:value-type="string">
            <text:p text:style-name="P12">TS EN 544:2011</text:p>
          </table:table-cell>
          <table:table-cell table:style-name="Tablo1.E2" office:value-type="string">
            <text:p text:style-name="P18">Test Laboratuvarı</text:p>
          </table:table-cell>
        </table:table-row>
        <table:table-row>
          <table:table-cell table:style-name="Tablo1.A2" office:value-type="string">
            <text:p text:style-name="P10">99/90/EC</text:p>
          </table:table-cell>
          <table:table-cell table:style-name="Tablo1.A2" office:value-type="string">
            <text:p text:style-name="P20">Membranlar</text:p>
            <text:p text:style-name="P23"><text:span text:style-name="T14">·</text:span><text:span text:style-name="T8">  </text:span><text:span text:style-name="T1">Su buharı kontrol tabakaları</text:span></text:p>
            <text:p text:style-name="P20">(Yapılarda)</text:p>
          </table:table-cell>
          <table:table-cell table:style-name="Tablo1.A2" office:value-type="string">
            <text:p text:style-name="P13">Sistem 3</text:p>
          </table:table-cell>
          <table:table-cell table:style-name="Tablo1.A2" office:value-type="string">
            <text:p text:style-name="P12">TS EN 13859-1:2010<text:line-break/>TS EN 13859-2:2010<text:line-break/>TS EN 13970 <text:line-break/>TS EN 13970/A1<text:line-break/>TS EN 13984<text:line-break/><text:soft-page-break/>TS EN 13984/A1</text:p>
          </table:table-cell>
          <table:table-cell table:style-name="Tablo1.E2" office:value-type="string">
            <text:p text:style-name="P18">Test Laboratuvarı</text:p>
          </table:table-cell>
        </table:table-row>
        <table:table-row>
          <table:table-cell table:style-name="Tablo1.A2" office:value-type="string">
            <text:p text:style-name="P10">99/90/EC</text:p>
          </table:table-cell>
          <table:table-cell table:style-name="Tablo1.A2" office:value-type="string">
            <text:p text:style-name="P20">Membranlar</text:p>
            <text:p text:style-name="P23"><text:span text:style-name="T14">·</text:span><text:span text:style-name="T8">  </text:span><text:span text:style-name="T1">Geçirimsizlik tabakaları</text:span></text:p>
            <text:p text:style-name="P20">(Yapılarda)</text:p>
            <text:p text:style-name="P22"> </text:p>
          </table:table-cell>
          <table:table-cell table:style-name="Tablo1.A2" office:value-type="string">
            <text:p text:style-name="P13">Sistem 3</text:p>
          </table:table-cell>
          <table:table-cell table:style-name="Tablo1.A2" office:value-type="string">
            <text:p text:style-name="P12">TS EN 14909:2012<text:line-break/>TS EN 14967</text:p>
          </table:table-cell>
          <table:table-cell table:style-name="Tablo1.E2" office:value-type="string">
            <text:p text:style-name="P18">Test Laboratuvarı</text:p>
          </table:table-cell>
        </table:table-row>
        <table:table-row>
          <table:table-cell table:style-name="Tablo1.A2" office:value-type="string">
            <text:p text:style-name="P10">99/90/EC</text:p>
          </table:table-cell>
          <table:table-cell table:style-name="Tablo1.A2" office:value-type="string">
            <text:p text:style-name="P20">Membranlar</text:p>
            <text:p text:style-name="P23"><text:span text:style-name="T14">·</text:span><text:span text:style-name="T8">  </text:span><text:span text:style-name="T1">Çatı altı tabakaları</text:span></text:p>
            <text:p text:style-name="P20">(Yapılarda)</text:p>
          </table:table-cell>
          <table:table-cell table:style-name="Tablo1.A2" office:value-type="string">
            <text:p text:style-name="P13">Sistem 3</text:p>
          </table:table-cell>
          <table:table-cell table:style-name="Tablo1.A2" office:value-type="string">
            <text:p text:style-name="P12">TS EN 13859-1:2010</text:p>
          </table:table-cell>
          <table:table-cell table:style-name="Tablo1.E2" office:value-type="string">
            <text:p text:style-name="P18">Test Laboratuvarı</text:p>
          </table:table-cell>
        </table:table-row>
        <table:table-row>
          <table:table-cell table:style-name="Tablo1.A2" office:value-type="string">
            <text:p text:style-name="P10">99/90/EC</text:p>
          </table:table-cell>
          <table:table-cell table:style-name="Tablo1.A2" office:value-type="string">
            <text:p text:style-name="P20">Membranlar</text:p>
            <text:p text:style-name="P23"><text:span text:style-name="T14">·</text:span><text:span text:style-name="T8">  </text:span><text:span text:style-name="T1">Su buharı kontrol tabakaları</text:span></text:p>
            <text:p text:style-name="P20">(“Yangına tepki” düzenlemelerine tabi kullanımlar için)<text:span text:style-name="T10"> (2)</text:span></text:p>
          </table:table-cell>
          <table:table-cell table:style-name="Tablo1.A2" office:value-type="string">
            <text:p text:style-name="P13">Sistem 3</text:p>
          </table:table-cell>
          <table:table-cell table:style-name="Tablo1.A2" office:value-type="string">
            <text:p text:style-name="P12">TS EN 13859-1:2010<text:line-break/>TS EN 13859-2:2010<text:line-break/>TS EN 13970 <text:line-break/>TS EN 13970/A1<text:line-break/>TS EN 13984<text:line-break/>TS EN 13984/A1</text:p>
          </table:table-cell>
          <table:table-cell table:style-name="Tablo1.E2" office:value-type="string">
            <text:p text:style-name="P18">Test Laboratuvarı</text:p>
          </table:table-cell>
        </table:table-row>
        <table:table-row>
          <table:table-cell table:style-name="Tablo1.A2" office:value-type="string">
            <text:p text:style-name="P10">99/90/EC</text:p>
          </table:table-cell>
          <table:table-cell table:style-name="Tablo1.A2" office:value-type="string">
            <text:p text:style-name="P20">Membranlar</text:p>
            <text:p text:style-name="P23"><text:span text:style-name="T14">·</text:span><text:span text:style-name="T8">  </text:span><text:span text:style-name="T1">Çatı şilteleri</text:span></text:p>
            <text:p text:style-name="P20">(“Yangına tepki” düzenlemelerine tabi kullanımlar için)<text:span text:style-name="T10"> (2)</text:span></text:p>
          </table:table-cell>
          <table:table-cell table:style-name="Tablo1.A2" office:value-type="string">
            <text:p text:style-name="P13">Sistem 3</text:p>
          </table:table-cell>
          <table:table-cell table:style-name="Tablo1.A2" office:value-type="string">
            <text:p text:style-name="P15"> </text:p>
            <text:p text:style-name="P12">TS EN 13707+A2<text:line-break/>TS EN 13956<text:line-break/>TS EN 13956/AC</text:p>
          </table:table-cell>
          <table:table-cell table:style-name="Tablo1.E2" office:value-type="string">
            <text:p text:style-name="P18">Test Laboratuvarı</text:p>
          </table:table-cell>
        </table:table-row>
        <table:table-row>
          <table:table-cell table:style-name="Tablo1.A2" office:value-type="string">
            <text:p text:style-name="P10">99/90/EC</text:p>
          </table:table-cell>
          <table:table-cell table:style-name="Tablo1.A2" office:value-type="string">
            <text:p text:style-name="P20">Membranlar</text:p>
            <text:p text:style-name="P23"><text:span text:style-name="T14">·</text:span><text:span text:style-name="T8">  </text:span><text:span text:style-name="T1">Çatı altı tabakaları</text:span></text:p>
            <text:p text:style-name="P20">(“Yangına tepki” düzenlemelerine tabi kullanımlar için)<text:span text:style-name="T10"> (2)</text:span></text:p>
          </table:table-cell>
          <table:table-cell table:style-name="Tablo1.A2" office:value-type="string">
            <text:p text:style-name="P13">Sistem 3</text:p>
          </table:table-cell>
          <table:table-cell table:style-name="Tablo1.A2" office:value-type="string">
            <text:p text:style-name="P12">TS EN 13859-1:2010</text:p>
          </table:table-cell>
          <table:table-cell table:style-name="Tablo1.E2" office:value-type="string">
            <text:p text:style-name="P18">Test Laboratuvarı</text:p>
          </table:table-cell>
        </table:table-row>
        <table:table-row>
          <table:table-cell table:style-name="Tablo1.A2" office:value-type="string">
            <text:p text:style-name="P10">99/90/EC</text:p>
          </table:table-cell>
          <table:table-cell table:style-name="Tablo1.A2" office:value-type="string">
            <text:p text:style-name="P20">Membranlar</text:p>
            <text:p text:style-name="P23"><text:span text:style-name="T14">·</text:span><text:span text:style-name="T8">  </text:span><text:span text:style-name="T1">Nem geçirimsiz şilteler</text:span></text:p>
            <text:p text:style-name="P20">(“Yangına tepki” düzenlemelerine tabi kullanımlar için)<text:span text:style-name="T10"> (2)</text:span></text:p>
          </table:table-cell>
          <table:table-cell table:style-name="Tablo1.A2" office:value-type="string">
            <text:p text:style-name="P13">Sistem 3</text:p>
          </table:table-cell>
          <table:table-cell table:style-name="Tablo1.A2" office:value-type="string">
            <text:p text:style-name="P15"> </text:p>
            <text:p text:style-name="P12">TS EN 13967:2012<text:line-break/>TS EN 13969<text:line-break/>TS EN 13969/A1</text:p>
          </table:table-cell>
          <table:table-cell table:style-name="Tablo1.E2" office:value-type="string">
            <text:p text:style-name="P19"> </text:p>
            <text:p text:style-name="P18">Test Laboratuvarı</text:p>
          </table:table-cell>
        </table:table-row>
        <table:table-row>
          <table:table-cell table:style-name="Tablo1.A2" office:value-type="string">
            <text:p text:style-name="P10">99/90/EC</text:p>
          </table:table-cell>
          <table:table-cell table:style-name="Tablo1.A2" office:value-type="string">
            <text:p text:style-name="P20">Membranlar</text:p>
            <text:p text:style-name="P23"><text:span text:style-name="T14">·</text:span><text:span text:style-name="T8">  </text:span><text:span text:style-name="T1">Geçirimsizlik tabakaları</text:span></text:p>
            <text:p text:style-name="P20">(“Yangına tepki” düzenlemelerine tabi kullanımlar için)<text:span text:style-name="T10"> (2)</text:span></text:p>
          </table:table-cell>
          <table:table-cell table:style-name="Tablo1.A2" office:value-type="string">
            <text:p text:style-name="P13">Sistem 3</text:p>
          </table:table-cell>
          <table:table-cell table:style-name="Tablo1.A2" office:value-type="string">
            <text:p text:style-name="P15"> </text:p>
            <text:p text:style-name="P15"> </text:p>
            <text:p text:style-name="P12">TS EN 14909:2012<text:line-break/>TS EN 14967</text:p>
          </table:table-cell>
          <table:table-cell table:style-name="Tablo1.E2" office:value-type="string">
            <text:p text:style-name="P18">Test Laboratuvarı</text:p>
          </table:table-cell>
        </table:table-row>
        <table:table-row>
          <table:table-cell table:style-name="Tablo1.A2" office:value-type="string">
            <text:p text:style-name="P10">99/90/EC</text:p>
          </table:table-cell>
          <table:table-cell table:style-name="Tablo1.A2" office:value-type="string">
            <text:p text:style-name="P20">Membranlar</text:p>
            <text:p text:style-name="P23"><text:span text:style-name="T14">·</text:span><text:span text:style-name="T8">  </text:span><text:span text:style-name="T1">Çatı şilteleri</text:span></text:p>
            <text:p text:style-name="P20">(“Dış yangın performansı” düzenlemelerine tabi kullanımlar için)</text:p>
            <text:p text:style-name="P22"> </text:p>
          </table:table-cell>
          <table:table-cell table:style-name="Tablo1.A2" office:value-type="string">
            <text:p text:style-name="P13">Sistem 3</text:p>
          </table:table-cell>
          <table:table-cell table:style-name="Tablo1.A2" office:value-type="string">
            <text:p text:style-name="P15"> </text:p>
            <text:p text:style-name="P12">TS EN 13707+A2<text:line-break/>TS EN 13956<text:line-break/>TS EN 13956/AC</text:p>
          </table:table-cell>
          <table:table-cell table:style-name="Tablo1.E2" office:value-type="string">
            <text:p text:style-name="P18">Test Laboratuvarı</text:p>
          </table:table-cell>
        </table:table-row>
        <table:table-row>
          <table:table-cell table:style-name="Tablo1.A2" office:value-type="string">
            <text:p text:style-name="P10">99/91/EC</text:p>
          </table:table-cell>
          <table:table-cell table:style-name="Tablo1.A2" office:value-type="string">
            <text:p text:style-name="P20">Isı yalıtım malzemeleri (fabrika yapımı malzemeler ve kullanım yerinde şekillendirilmesi amaçlanan ürünler)</text:p>
            <text:p text:style-name="P20">(Herhangi bir uygulamada)<text:bookmark text:name="_GoBack"/><text:span text:style-name="T10">(3)</text:span></text:p>
          </table:table-cell>
          <table:table-cell table:style-name="Tablo1.A2" office:value-type="string">
            <text:p text:style-name="P13">Sistem 3</text:p>
          </table:table-cell>
          <table:table-cell table:style-name="Tablo1.D14" office:value-type="string">
            <text:p text:style-name="P15"> </text:p>
            <text:p text:style-name="P12">TS EN 13162</text:p>
            <text:p text:style-name="P12">TS EN 13163</text:p>
            <text:p text:style-name="P12">TS EN 13164</text:p>
            <text:p text:style-name="P12">TS EN 13165</text:p>
            <text:p text:style-name="P12">TS EN 13167</text:p>
            <text:p text:style-name="P12">TS EN 13169</text:p>
            <text:p text:style-name="P12">TS EN 13170</text:p>
            <text:p text:style-name="P12">TS EN 13171</text:p>
            <text:p text:style-name="P12">TS EN 14303</text:p>
            <text:p text:style-name="P12">TS EN 14304</text:p>
            <text:p text:style-name="P12">TS EN 14305</text:p>
            <text:p text:style-name="P12">TS EN 14306</text:p>
            <text:p text:style-name="P12">TS EN 14307</text:p>
            <text:p text:style-name="P12">TS EN 14308</text:p>
            <text:p text:style-name="P12">TS EN 14309</text:p>
            <text:p text:style-name="P12"><text:soft-page-break/>TS EN 14313</text:p>
            <text:p text:style-name="P15"> </text:p>
          </table:table-cell>
          <table:table-cell table:style-name="Tablo1.E2" office:value-type="string">
            <text:p text:style-name="P18">Test Laboratuvarı</text:p>
          </table:table-cell>
        </table:table-row>
        <table:table-row>
          <table:table-cell table:style-name="Tablo1.A2" office:value-type="string">
            <text:p text:style-name="P10">99/91/EC</text:p>
          </table:table-cell>
          <table:table-cell table:style-name="Tablo1.A2" office:value-type="string">
            <text:p text:style-name="P20">Isı yalıtım malzemeleri (fabrika yapımı malzemeler ve kullanım yerinde şekillendirilmesi amaçlanan ürünler)</text:p>
            <text:p text:style-name="P20">(“Yangına tepki” düzenlemelerine tabi kullanımlar için) <text:span text:style-name="T10">(4)</text:span></text:p>
          </table:table-cell>
          <table:table-cell table:style-name="Tablo1.A2" office:value-type="string">
            <text:p text:style-name="P13">Sistem 3</text:p>
          </table:table-cell>
          <table:table-cell table:style-name="Tablo1.A2" office:value-type="string">
            <text:p text:style-name="P15"> </text:p>
            <text:p text:style-name="P12">TS EN 13162</text:p>
            <text:p text:style-name="P12">TS EN 13163</text:p>
            <text:p text:style-name="P12">TS EN 13164</text:p>
            <text:p text:style-name="P12">TS EN 13165</text:p>
            <text:p text:style-name="P12">TS EN 13166</text:p>
            <text:p text:style-name="P12">TS EN 13167</text:p>
            <text:p text:style-name="P12">TS EN 13168</text:p>
            <text:p text:style-name="P12">TS EN 13169</text:p>
            <text:p text:style-name="P12">TS EN 13170</text:p>
            <text:p text:style-name="P12">TS EN 13171</text:p>
            <text:p text:style-name="P12">TS EN 14305</text:p>
            <text:p text:style-name="P12">TS EN 14306</text:p>
            <text:p text:style-name="P12">TS EN 14307</text:p>
            <text:p text:style-name="P12">TS EN 14308</text:p>
            <text:p text:style-name="P12">TS EN 14309</text:p>
            <text:p text:style-name="P12">TS EN 14313<text:line-break/>TS EN 14314</text:p>
            <text:p text:style-name="P15"> </text:p>
          </table:table-cell>
          <table:table-cell table:style-name="Tablo1.E2" office:value-type="string">
            <text:p text:style-name="P18">Test Laboratuvarı</text:p>
          </table:table-cell>
        </table:table-row>
        <table:table-row>
          <table:table-cell table:style-name="Tablo1.A2" office:value-type="string">
            <text:p text:style-name="P11">99/470/EC</text:p>
          </table:table-cell>
          <table:table-cell table:style-name="Tablo1.A2" office:value-type="string">
            <text:p text:style-name="P24">Karolar için yapıştırıcılar</text:p>
            <text:p text:style-name="P24">(özellikle hidrolik bağlayıcılar, çimentolu bağlayıcılar, serpinti polimerleri, reaksiyon reçineleri)</text:p>
            <text:p text:style-name="P24">(Yapılarda ve diğer altyapı işlerinde iç ve dış kullanım için)</text:p>
            <text:p text:style-name="P16"> </text:p>
          </table:table-cell>
          <table:table-cell table:style-name="Tablo1.A2" office:value-type="string">
            <text:p text:style-name="P13">Sistem 3</text:p>
          </table:table-cell>
          <table:table-cell table:style-name="Tablo1.A2" office:value-type="string">
            <text:p text:style-name="P12">TS EN 12004</text:p>
          </table:table-cell>
          <table:table-cell table:style-name="Tablo1.E2" office:value-type="string">
            <text:p text:style-name="P18">Test Laboratuvarı</text:p>
          </table:table-cell>
        </table:table-row>
        <table:table-row>
          <table:table-cell table:style-name="Tablo1.A2" office:value-type="string">
            <text:p text:style-name="P11">99/470/EC</text:p>
          </table:table-cell>
          <table:table-cell table:style-name="Tablo1.A2" office:value-type="string">
            <text:p text:style-name="P20">Karolar için yapıştırıcılar</text:p>
            <text:p text:style-name="P20">(“Yangına tepki” düzenlemelerine tabi kullanımlar için) <text:span text:style-name="T10">(2)</text:span></text:p>
          </table:table-cell>
          <table:table-cell table:style-name="Tablo1.A2" office:value-type="string">
            <text:p text:style-name="P13">Sistem 3</text:p>
          </table:table-cell>
          <table:table-cell table:style-name="Tablo1.A2" office:value-type="string">
            <text:p text:style-name="P12">TS EN 12004</text:p>
          </table:table-cell>
          <table:table-cell table:style-name="Tablo1.E2" office:value-type="string">
            <text:p text:style-name="P18">Test Laboratuvarı</text:p>
          </table:table-cell>
        </table:table-row>
      </table:table>
      <text:p text:style-name="P32"> </text:p>
      <text:p text:style-name="P34">_____________________</text:p>
      <text:p text:style-name="P33"><text:span text:style-name="T12">(1)</text:span>      <text:span text:style-name="T3">Standardın nihai versiyonu dikkate alınarak belgelendirme faaliyeti gerçekleştirilir. Ancak standardın güncel versiyonu mevcut uygunluk değerlendirmesinde bir değişiklik meydana getiriyorsa kuruluş söz konusu değişiklikleri ilgili standardın uygulama prosedüründe belirtir ve gerekli revizyonu yaparak Bakanlığa bildirir ve yapılacak ilk gözetim denetiminde TÜRKAK’a sunar. Onaylanmış Kuruluşun görevlendirme kapsamında bulunan Standartlarda meydana gelen değişiklikler TSE’nin web sitesinden takip edilir.</text:span></text:p>
      <text:p text:style-name="P32"> </text:p>
      <text:p text:style-name="P33"><text:span text:style-name="T12">(2)</text:span>      “<text:span text:style-name="T3">Yangına tepki düzenlemelerine tabi kullanımlarda” E yangın sınıfı beyan edilen ürünler haricindeki yangına tepki sınıfına tabi ürünlere Onaylı Laboratuvar faaliyeti çerçevesinde hizmet verilmez.</text:span></text:p>
      <text:p text:style-name="P32"> </text:p>
      <text:p text:style-name="P33"><text:span text:style-name="T12">(3)</text:span>      <text:span text:style-name="T3">12/11/2008 tarihli ve 27052 sayılı Resmî Gazete’de yayımlanan Ozon Tabakasını İncelten Maddelerin Azaltılmasına İlişkin Yönetmeliğin ek-7’sinde yer alan Grup-I ve Grup-II’de listelenen kloroflorokarbonlar, Grup-IV’te listelenen karbontetkaklorür ve Grup-V’te listelenen 1,1,1 trikloretan kullanılarak imal edilmiş ürünlere Onaylı Laboratuvar faaliyeti çerçevesinde hizmet verilmez.</text:span></text:p>
      <text:p text:style-name="P32"> </text:p>
      <text:p text:style-name="P33"><text:span text:style-name="T12">(4)</text:span>      <text:span text:style-name="T3">Ozon Tabakasını İncelten Maddelerin Azaltılmasına İlişkin Yönetmeliğin ek-7’sinde yer alan Grup-I ve Grup-II’de listelenen kloroflorokarbonlar, Grup-IV’te listelenen karbontetkaklorür ve Grup-V’te listelenen 1,1,1 trikloretan kullanılarak imal edilmiş ürünlere ve “Yangına tepki düzenlemelerine tabi kullanımlarda” E yangın sınıfı beyan edilen ürünler haricindeki yangına tepki sınıfına tabi ürünlere Onaylı Laboratuvar faaliyeti çerçevesinde hizmet verilmez.</text:span></text:p>
      <text:p text:style-name="P27"> </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Tahoma1" svg:font-family="Tahoma"/>
    <style:font-face style:name="Times" svg:font-family="Times"/>
    <style:font-face style:name="Times New Roman2" svg:font-family="'Times New Roman'"/>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9M3S</meta:editing-duration>
    <meta:editing-cycles>15</meta:editing-cycles>
    <meta:generator>OpenOffice.org/3.3$Win32 OpenOffice.org_project/330m20$Build-9567</meta:generator>
    <dc:date>2013-04-17T10:38:55.92</dc:date>
    <dc:creator>tk emlak .</dc:creator>
    <meta:document-statistic meta:table-count="1" meta:image-count="0" meta:object-count="0" meta:page-count="3" meta:paragraph-count="184" meta:word-count="808" meta:character-count="5921"/>
    <meta:user-defined meta:name="Info 1"/>
    <meta:user-defined meta:name="Info 2"/>
    <meta:user-defined meta:name="Info 3"/>
    <meta:user-defined meta:name="Info 4"/>
  </office:meta>
</office:document-meta>
</file>