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.5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text-position="33% 80%"/>
    </style:style>
    <style:style style:name="T2" style:family="text">
      <style:text-properties fo:font-variant="normal" fo:text-transform="none" fo:color="#0000cc" style:font-name="Times New Roman1" fo:font-size="9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Etimesgut Belediye Başkanlığı Plan ve Proje Müdürlüğünden:</text:span></text:p>
      <text:p text:style-name="P1">85126/2 Nolu Parselasyon Planı, Etimesgut Belediye Encümeninin 26.03.2013 tarih ve 194/562 Ankara Büyükşehir Belediye Encümeninin 25.04.2013 tarih ve 1063/2347 sayılı kararlarıyla onaylanmıştır. 24.05.2013 Tarihinde 3194 sayılı imar kanunun 19.maddesi gereğince 1 ay süreyle askıya çıkarılmıştır.</text:p>
      <text:p text:style-name="P1">85126/2 Nolu parselasyon planıyla uygulamaya giren parseller:</text:p>
      <text:p text:style-name="P1">Elvan Mahallesi : 46907 Ada 6, 48013 Ada 10, 48031 Ada 4 nolu parseller.</text:p>
      <text:p text:style-name="P1">İlgililere ilanen duyurulur</text:p>
      <text:p text:style-name="P11">4409/1-1</text:p>
      <text:p text:style-name="P12">—————</text:p>
      <text:p text:style-name="P1">85194 Nolu Parselasyon Planı, Etimesgut Belediye Encümeninin 19.03.2013 tarih ve 185/522 Ankara Büyükşehir Belediye Encümeninin 18.04.2013 tarih ve 1034/2196 sayılı kararlarıyla onaylanmıştır. 24.05.2013 Tarihinde 3194 sayılı imar kanunun 19.maddesi gereğince 1 ay süreyle askıya çıkarılmıştır.</text:p>
      <text:p text:style-name="P1">85194 Nolu parselasyon planıyla uygulamaya giren parseller:</text:p>
      <text:p text:style-name="P1">Eryaman Mahallesi : 45888 Ada 5, 46384 Ada 1, 46385 Ada 1, 2, 3 ve 4 nolu parseller ve yol  yeşil alan.</text:p>
      <text:p text:style-name="P1">İlgililere i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7M28S</meta:editing-duration>
    <meta:editing-cycles>127</meta:editing-cycles>
    <meta:generator>OpenOffice.org/3.3$Win32 OpenOffice.org_project/330m20$Build-9567</meta:generator>
    <dc:date>2013-05-24T11:04:45.65</dc:date>
    <meta:document-statistic meta:table-count="0" meta:image-count="0" meta:object-count="0" meta:page-count="1" meta:paragraph-count="12" meta:word-count="135" meta:character-count="1012"/>
    <meta:user-defined meta:name="Info 1"/>
    <meta:user-defined meta:name="Info 2"/>
    <meta:user-defined meta:name="Info 3"/>
    <meta:user-defined meta:name="Info 4"/>
  </office:meta>
</office:document-meta>
</file>