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6.275cm" fo:margin-left="-0.042cm" table:align="left" style:writing-mode="lr-tb"/>
    </style:style>
    <style:style style:name="Tablo1.A" style:family="table-column">
      <style:table-column-properties style:column-width="5.226cm"/>
    </style:style>
    <style:style style:name="Tablo1.B" style:family="table-column">
      <style:table-column-properties style:column-width="6.357cm"/>
    </style:style>
    <style:style style:name="Tablo1.C" style:family="table-column">
      <style:table-column-properties style:column-width="1.813cm"/>
    </style:style>
    <style:style style:name="Tablo1.D" style:family="table-column">
      <style:table-column-properties style:column-width="2.879cm"/>
    </style:style>
    <style:style style:name="Tablo1.1" style:family="table-row">
      <style:table-row-properties style:min-row-height="1.54cm" style:keep-together="true" fo:keep-together="auto"/>
    </style:style>
    <style:style style:name="Tablo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o1.D1" style:family="table-cell">
      <style:table-cell-properties style:vertical-align="middle" fo:padding-left="0.123cm" fo:padding-right="0.123cm" fo:padding-top="0cm" fo:padding-bottom="0cm" fo:border="0.035cm solid #000000" style:writing-mode="lr-tb"/>
    </style:style>
    <style:style style:name="Tablo1.2" style:family="table-row">
      <style:table-row-properties style:min-row-height="0.621cm" style:keep-together="true" fo:keep-together="auto"/>
    </style:style>
    <style:style style:name="Tablo1.3" style:family="table-row">
      <style:table-row-properties style:min-row-height="0.612cm" style:keep-together="true" fo:keep-together="auto"/>
    </style:style>
    <style:style style:name="Tablo1.A3"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lo1.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o1.D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lo1.4" style:family="table-row">
      <style:table-row-properties style:min-row-height="0.624cm" style:keep-together="true" fo:keep-together="auto"/>
    </style:style>
    <style:style style:name="Tablo1.5" style:family="table-row">
      <style:table-row-properties style:min-row-height="0.563cm" style:keep-together="true" fo:keep-together="auto"/>
    </style:style>
    <style:style style:name="Tablo1.6" style:family="table-row">
      <style:table-row-properties style:min-row-height="0.683cm" style:keep-together="true" fo:keep-together="auto"/>
    </style:style>
    <style:style style:name="Tablo1.7" style:family="table-row">
      <style:table-row-properties style:min-row-height="0.628cm" style:keep-together="true" fo:keep-together="auto"/>
    </style:style>
    <style:style style:name="Tablo1.8" style:family="table-row">
      <style:table-row-properties style:min-row-height="0.619cm" style:keep-together="true" fo:keep-together="auto"/>
    </style:style>
    <style:style style:name="Tablo1.10" style:family="table-row">
      <style:table-row-properties style:min-row-height="0.713cm" style:keep-together="true" fo:keep-together="auto"/>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ab-stops>
          <style:tab-stop style:position="0.953cm"/>
        </style:tab-stops>
      </style:paragraph-properties>
      <style:text-properties fo:font-size="11pt" style:font-size-asian="11pt" style:font-size-complex="11pt"/>
    </style:style>
    <style:style style:name="P3" style:family="paragraph" style:parent-style-name="Standard">
      <style:paragraph-properties fo:text-align="justify" style:justify-single-word="false">
        <style:tab-stops>
          <style:tab-stop style:position="0.75cm"/>
          <style:tab-stop style:position="15.503cm" style:leader-style="dotted" style:leader-text="."/>
        </style:tab-stops>
      </style:paragraph-properties>
      <style:text-properties fo:font-size="11pt" style:font-size-asian="11pt" style:font-size-complex="11pt"/>
    </style:style>
    <style:style style:name="P4" style:family="paragraph" style:parent-style-name="Standard">
      <style:paragraph-properties fo:text-align="center" style:justify-single-word="false" style:snap-to-layout-grid="false"/>
      <style:text-properties fo:font-size="11pt" style:font-size-asian="11pt" style:font-size-complex="11pt"/>
    </style:style>
    <style:style style:name="P5" style:family="paragraph" style:parent-style-name="Standard">
      <style:paragraph-properties style:snap-to-layout-grid="false"/>
      <style:text-properties fo:font-size="11pt" style:font-size-asian="11pt" style:font-size-complex="11pt"/>
    </style:style>
    <style:style style:name="P6"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tab-stops>
          <style:tab-stop style:position="0.75cm"/>
          <style:tab-stop style:position="16.503cm" style:leader-style="dotted" style:leader-text="."/>
        </style:tab-stops>
      </style:paragraph-properties>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text-align="justify" style:justify-single-word="false">
        <style:tab-stops>
          <style:tab-stop style:position="0.953cm"/>
        </style:tab-stops>
      </style:paragraph-properties>
    </style:style>
    <style:style style:name="P13" style:family="paragraph" style:parent-style-name="Standard">
      <style:paragraph-properties fo:text-align="justify" style:justify-single-word="false">
        <style:tab-stops>
          <style:tab-stop style:position="15.503cm" style:leader-style="dotted" style:leader-text="."/>
        </style:tab-stops>
      </style:paragraph-properties>
    </style:style>
    <style:style style:name="P14" style:family="paragraph" style:parent-style-name="Standard">
      <style:paragraph-properties fo:line-height="0.423cm" fo:text-align="justify" style:justify-single-word="false">
        <style:tab-stops>
          <style:tab-stop style:position="1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fo:margin-top="0cm" fo:margin-bottom="0.212cm" fo:text-align="center" style:justify-single-word="false">
        <style:tab-stops>
          <style:tab-stop style:position="1cm"/>
          <style:tab-stop style:position="15.503cm" style:leader-style="dotted" style:leader-text="."/>
        </style:tab-stops>
      </style:paragraph-properties>
      <style:text-properties fo:font-size="11pt" fo:font-weight="bold" style:font-size-asian="11pt" style:font-weight-asian="bold" style:font-size-complex="11pt"/>
    </style:style>
    <style:style style:name="P18" style:family="paragraph" style:parent-style-name="Standard">
      <style:paragraph-properties fo:margin-top="0cm" fo:margin-bottom="0.212cm" fo:text-align="justify" style:justify-single-word="false">
        <style:tab-stops>
          <style:tab-stop style:position="1cm"/>
          <style:tab-stop style:position="15.503cm" style:leader-style="dotted" style:leader-text="."/>
        </style:tab-stops>
      </style:paragraph-properties>
      <style:text-properties fo:font-size="11pt" fo:font-weight="bold" style:font-size-asian="11pt" style:font-weight-asian="bold" style:font-size-complex="11pt" style:font-weight-complex="bold"/>
    </style:style>
    <style:style style:name="P19" style:family="paragraph" style:parent-style-name="Standard">
      <style:paragraph-properties fo:margin-top="0cm" fo:margin-bottom="0.212cm" fo:text-align="justify" style:justify-single-word="false">
        <style:tab-stops>
          <style:tab-stop style:position="1cm"/>
          <style:tab-stop style:position="15.503cm" style:leader-style="dotted" style:leader-text="."/>
        </style:tab-stops>
      </style:paragraph-properties>
      <style:text-properties fo:font-size="11pt" fo:font-weight="bold" style:font-size-asian="11pt" style:font-weight-asian="bold" style:font-size-complex="11pt"/>
    </style:style>
    <style:style style:name="P20" style:family="paragraph" style:parent-style-name="Standard">
      <style:paragraph-properties fo:margin-top="0cm" fo:margin-bottom="0.212cm" fo:text-align="justify" style:justify-single-word="false"/>
      <style:text-properties fo:font-size="11pt" style:font-size-asian="11pt" style:font-size-complex="11pt"/>
    </style:style>
    <style:style style:name="P21" style:family="paragraph" style:parent-style-name="Standard">
      <style:paragraph-properties fo:margin-top="0cm" fo:margin-bottom="0.212cm" fo:text-align="justify" style:justify-single-word="false">
        <style:tab-stops>
          <style:tab-stop style:position="0.953cm"/>
          <style:tab-stop style:position="15.503cm" style:leader-style="dotted" style:leader-text="."/>
        </style:tab-stops>
      </style:paragraph-properties>
      <style:text-properties fo:font-size="11pt" style:font-size-asian="11pt" style:font-size-complex="11pt"/>
    </style:style>
    <style:style style:name="P22" style:family="paragraph" style:parent-style-name="Standard">
      <style:paragraph-properties fo:margin-top="0cm" fo:margin-bottom="0.212cm" fo:text-align="justify" style:justify-single-word="false">
        <style:tab-stops>
          <style:tab-stop style:position="1cm"/>
          <style:tab-stop style:position="15.503cm" style:leader-style="dotted" style:leader-text="."/>
        </style:tab-stops>
      </style:paragraph-properties>
      <style:text-properties fo:font-size="11pt" style:font-size-asian="11pt" style:font-size-complex="11pt"/>
    </style:style>
    <style:style style:name="P23" style:family="paragraph" style:parent-style-name="Standard">
      <style:paragraph-properties fo:margin-top="0cm" fo:margin-bottom="0.212cm" fo:text-align="justify" style:justify-single-word="false">
        <style:tab-stops>
          <style:tab-stop style:position="0.998cm"/>
        </style:tab-stops>
      </style:paragraph-properties>
      <style:text-properties fo:font-size="11pt" style:font-size-asian="11pt" style:font-size-complex="11pt"/>
    </style:style>
    <style:style style:name="P24" style:family="paragraph" style:parent-style-name="Standard">
      <style:paragraph-properties fo:margin-top="0cm" fo:margin-bottom="0.212cm" fo:text-align="justify" style:justify-single-word="false">
        <style:tab-stops>
          <style:tab-stop style:position="1cm"/>
        </style:tab-stops>
      </style:paragraph-properties>
      <style:text-properties fo:font-size="11pt" style:font-size-asian="11pt" style:font-size-complex="11pt"/>
    </style:style>
    <style:style style:name="P25" style:family="paragraph" style:parent-style-name="Standard">
      <style:paragraph-properties fo:margin-top="0cm" fo:margin-bottom="0.212cm" fo:text-align="justify" style:justify-single-word="false">
        <style:tab-stops>
          <style:tab-stop style:position="1cm"/>
          <style:tab-stop style:position="15.503cm" style:leader-style="dotted" style:leader-text="."/>
        </style:tab-stops>
      </style:paragraph-properties>
      <style:text-properties fo:font-size="11pt" style:font-size-asian="11pt" style:font-size-complex="11pt" style:font-weight-complex="bold"/>
    </style:style>
    <style:style style:name="P26" style:family="paragraph" style:parent-style-name="Standard">
      <style:paragraph-properties fo:margin-top="0cm" fo:margin-bottom="0.212cm" fo:text-align="justify" style:justify-single-word="false"/>
      <style:text-properties fo:font-size="11pt" fo:language="none" fo:country="none" fo:font-style="italic" style:font-size-asian="11pt" style:language-asian="none" style:country-asian="none" style:font-style-asian="italic" style:font-size-complex="11pt"/>
    </style:style>
    <style:style style:name="P27" style:family="paragraph" style:parent-style-name="Standard">
      <style:paragraph-properties fo:margin-top="0cm" fo:margin-bottom="0.212cm" fo:text-align="justify" style:justify-single-word="false">
        <style:tab-stops>
          <style:tab-stop style:position="1cm"/>
          <style:tab-stop style:position="15.503cm" style:leader-style="dotted" style:leader-text="."/>
        </style:tab-stops>
      </style:paragraph-properties>
      <style:text-properties fo:font-size="11pt" fo:language="none" fo:country="none" style:font-size-asian="11pt" style:language-asian="none" style:country-asian="none" style:font-size-complex="11pt"/>
    </style:style>
    <style:style style:name="P28" style:family="paragraph" style:parent-style-name="Standard">
      <style:paragraph-properties fo:margin-top="0cm" fo:margin-bottom="0.212cm" fo:text-align="justify" style:justify-single-word="false"/>
    </style:style>
    <style:style style:name="P29" style:family="paragraph" style:parent-style-name="Standard">
      <style:paragraph-properties fo:margin-top="0cm" fo:margin-bottom="0.212cm" fo:text-align="justify" style:justify-single-word="false">
        <style:tab-stops>
          <style:tab-stop style:position="1cm"/>
          <style:tab-stop style:position="15.503cm" style:leader-style="dotted" style:leader-text="."/>
        </style:tab-stops>
      </style:paragraph-properties>
    </style:style>
    <style:style style:name="P30" style:family="paragraph" style:parent-style-name="Standard">
      <style:paragraph-properties fo:margin-top="0cm" fo:margin-bottom="0.212cm" fo:text-align="justify" style:justify-single-word="false">
        <style:tab-stops>
          <style:tab-stop style:position="0.75cm"/>
          <style:tab-stop style:position="16.503cm" style:leader-style="dotted" style:leader-text="."/>
        </style:tab-stops>
      </style:paragraph-properties>
    </style:style>
    <style:style style:name="P31" style:family="paragraph" style:parent-style-name="Standard">
      <style:paragraph-properties fo:margin-top="0cm" fo:margin-bottom="0.212cm" fo:text-align="justify" style:justify-single-word="false" style:punctuation-wrap="simple" style:vertical-align="baseline"/>
    </style:style>
    <style:style style:name="P32" style:family="paragraph" style:parent-style-name="Standard">
      <style:paragraph-properties fo:margin-top="0cm" fo:margin-bottom="0.212cm">
        <style:tab-stops>
          <style:tab-stop style:position="1cm"/>
          <style:tab-stop style:position="15.503cm" style:leader-style="dotted" style:leader-text="."/>
        </style:tab-stops>
      </style:paragraph-properties>
    </style:style>
    <style:style style:name="P33" style:family="paragraph" style:parent-style-name="Standard">
      <style:paragraph-properties fo:margin-top="0cm" fo:margin-bottom="0.212cm" fo:text-align="center" style:justify-single-word="false" fo:background-color="#ffffff">
        <style:tab-stops>
          <style:tab-stop style:position="1cm"/>
          <style:tab-stop style:position="15.503cm" style:leader-style="dotted" style:leader-text="."/>
        </style:tab-stops>
        <style:background-image/>
      </style:paragraph-properties>
    </style:style>
    <style:style style:name="P34" style:family="paragraph" style:parent-style-name="Standard">
      <style:paragraph-properties fo:margin-top="0cm" fo:margin-bottom="0.212cm" fo:background-color="#ffffff">
        <style:tab-stops>
          <style:tab-stop style:position="1cm"/>
          <style:tab-stop style:position="15.503cm" style:leader-style="dotted" style:leader-text="."/>
        </style:tab-stops>
        <style:background-image/>
      </style:paragraph-properties>
      <style:text-properties fo:font-size="11pt" fo:font-weight="bold" style:font-size-asian="11pt" style:font-weight-asian="bold" style:font-size-complex="11pt" style:font-weight-complex="bold"/>
    </style:style>
    <style:style style:name="P35" style:family="paragraph" style:parent-style-name="Standard">
      <style:paragraph-properties fo:margin-top="0cm" fo:margin-bottom="0.212cm" fo:text-align="justify" style:justify-single-word="false" fo:background-color="#ffffff">
        <style:tab-stops>
          <style:tab-stop style:position="1cm"/>
          <style:tab-stop style:position="15.503cm" style:leader-style="dotted" style:leader-text="."/>
        </style:tab-stops>
        <style:background-image/>
      </style:paragraph-properties>
      <style:text-properties fo:font-size="11pt" fo:font-weight="bold" style:font-size-asian="11pt" style:font-weight-asian="bold" style:font-size-complex="11pt" style:font-weight-complex="bold"/>
    </style:style>
    <style:style style:name="P36" style:family="paragraph" style:parent-style-name="Standard">
      <style:paragraph-properties fo:margin-top="0cm" fo:margin-bottom="0.212cm" fo:text-align="justify" style:justify-single-word="false" fo:background-color="#ffffff">
        <style:tab-stops>
          <style:tab-stop style:position="1cm"/>
          <style:tab-stop style:position="15.503cm" style:leader-style="dotted" style:leader-text="."/>
        </style:tab-stops>
        <style:background-image/>
      </style:paragraph-properties>
      <style:text-properties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paragraph-properties fo:margin-top="0cm" fo:margin-bottom="0.212cm" fo:text-align="justify" style:justify-single-word="false" fo:background-color="#ffffff">
        <style:tab-stops>
          <style:tab-stop style:position="1cm"/>
          <style:tab-stop style:position="15.503cm" style:leader-style="dotted" style:leader-text="."/>
        </style:tab-stops>
        <style:background-image/>
      </style:paragraph-properties>
      <style:text-properties fo:font-size="11pt" style:font-size-asian="11pt" style:font-size-complex="11pt"/>
    </style:style>
    <style:style style:name="P38" style:family="paragraph" style:parent-style-name="Standard">
      <style:paragraph-properties fo:margin-left="0.953cm" fo:margin-right="0cm" fo:text-align="justify" style:justify-single-word="false" fo:text-indent="0cm" style:auto-text-indent="false"/>
    </style:style>
    <style:style style:name="P39" style:family="paragraph" style:parent-style-name="Standard">
      <style:paragraph-properties fo:margin-left="0.953cm" fo:margin-right="0cm" fo:margin-top="0cm" fo:margin-bottom="0.212cm" fo:text-align="justify" style:justify-single-word="false" fo:text-indent="0cm" style:auto-text-indent="false">
        <style:tab-stops>
          <style:tab-stop style:position="0.953cm"/>
          <style:tab-stop style:position="15.503cm" style:leader-style="dotted" style:leader-text="."/>
        </style:tab-stops>
      </style:paragraph-properties>
    </style:style>
    <style:style style:name="P40"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43"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44" style:family="paragraph" style:parent-style-name="Title" style:master-page-name="Standard">
      <style:paragraph-properties fo:margin-top="0cm" fo:margin-bottom="0.212cm" style:page-number="auto">
        <style:tab-stops>
          <style:tab-stop style:position="1cm"/>
          <style:tab-stop style:position="15.503cm" style:leader-style="dotted" style:leader-text="."/>
        </style:tab-stops>
      </style:paragraph-properties>
      <style:text-properties style:font-name="Times New Roman" fo:font-size="11pt" style:font-size-asian="11pt" style:font-name-complex="Times New Roman" style:font-size-complex="11pt"/>
    </style:style>
    <style:style style:name="P45" style:family="paragraph" style:parent-style-name="_33_-Normal_20_Yazı">
      <style:paragraph-properties fo:margin-top="0cm" fo:margin-bottom="0.212cm">
        <style:tab-stops>
          <style:tab-stop style:position="0.998cm"/>
          <style:tab-stop style:position="15.503cm" style:leader-style="dotted" style:leader-text="."/>
        </style:tab-stops>
      </style:paragraph-properties>
      <style:text-properties fo:font-size="11pt" fo:font-weight="bold" style:font-size-asian="11pt" style:font-weight-asian="bold" style:font-size-complex="11pt"/>
    </style:style>
    <style:style style:name="P46" style:family="paragraph" style:parent-style-name="_33_-Normal_20_Yazı">
      <style:paragraph-properties fo:margin-top="0cm" fo:margin-bottom="0.212cm">
        <style:tab-stops>
          <style:tab-stop style:position="0.998cm"/>
          <style:tab-stop style:position="15.503cm" style:leader-style="dotted" style:leader-text="."/>
        </style:tab-stops>
      </style:paragraph-properties>
      <style:text-properties fo:font-size="11pt" style:font-size-asian="11pt" style:font-size-complex="11pt"/>
    </style:style>
    <style:style style:name="P47" style:family="paragraph" style:parent-style-name="_33_-Normal_20_Yazı">
      <style:paragraph-properties fo:margin-top="0cm" fo:margin-bottom="0.212cm">
        <style:tab-stops>
          <style:tab-stop style:position="1cm"/>
          <style:tab-stop style:position="15.503cm" style:leader-style="dotted" style:leader-text="."/>
        </style:tab-stops>
      </style:paragraph-properties>
      <style:text-properties fo:font-size="11pt" style:font-size-asian="11pt" style:font-size-complex="11pt"/>
    </style:style>
    <style:style style:name="P48" style:family="paragraph" style:parent-style-name="_33_-Normal_20_Yazı">
      <style:paragraph-properties fo:margin-top="0cm" fo:margin-bottom="0.212cm" fo:orphans="0" fo:widows="0"/>
      <style:text-properties fo:font-size="11pt" style:font-size-asian="11pt" style:font-size-complex="11pt"/>
    </style:style>
    <style:style style:name="P49" style:family="paragraph" style:parent-style-name="_33_-Normal_20_Yazı">
      <style:paragraph-properties fo:margin-top="0cm" fo:margin-bottom="0.212cm">
        <style:tab-stops>
          <style:tab-stop style:position="0.998cm"/>
          <style:tab-stop style:position="15.503cm" style:leader-style="dotted" style:leader-text="."/>
        </style:tab-stops>
      </style:paragraph-properties>
    </style:style>
    <style:style style:name="P50" style:family="paragraph" style:parent-style-name="_33_-Normal_20_Yazı">
      <style:paragraph-properties fo:margin-top="0cm" fo:margin-bottom="0.212cm">
        <style:tab-stops>
          <style:tab-stop style:position="0.998cm"/>
          <style:tab-stop style:position="16.002cm" style:leader-style="dotted" style:leader-text="."/>
        </style:tab-stops>
      </style:paragraph-properties>
    </style:style>
    <style:style style:name="P51" style:family="paragraph" style:parent-style-name="_33_-Normal_20_Yazı">
      <style:paragraph-properties fo:margin-left="0.953cm" fo:margin-right="0cm" fo:margin-top="0cm" fo:margin-bottom="0.212cm" fo:text-indent="0cm" style:auto-text-indent="false">
        <style:tab-stops>
          <style:tab-stop style:position="0.998cm"/>
          <style:tab-stop style:position="15.503cm" style:leader-style="dotted" style:leader-text="."/>
        </style:tab-stops>
      </style:paragraph-properties>
      <style:text-properties fo:font-size="11pt" style:font-size-asian="11pt" style:font-size-complex="11pt"/>
    </style:style>
    <style:style style:name="P52" style:family="paragraph" style:parent-style-name="Gövde_20_Metni_20_3">
      <style:paragraph-properties fo:margin-top="0cm" fo:margin-bottom="0.212cm">
        <style:tab-stops>
          <style:tab-stop style:position="1cm"/>
          <style:tab-stop style:position="15.503cm" style:leader-style="dotted" style:leader-text="."/>
        </style:tab-stops>
      </style:paragraph-properties>
    </style:style>
    <style:style style:name="P53" style:family="paragraph" style:parent-style-name="Gövde_20_Metni_20_3">
      <style:paragraph-properties fo:margin-top="0cm" fo:margin-bottom="0.212cm">
        <style:tab-stops>
          <style:tab-stop style:position="1cm"/>
          <style:tab-stop style:position="15.503cm" style:leader-style="dotted" style:leader-text="."/>
        </style:tab-stops>
      </style:paragraph-properties>
      <style:text-properties style:font-name="Times New Roman" style:font-size-complex="11pt"/>
    </style:style>
    <style:style style:name="P54" style:family="paragraph" style:parent-style-name="Gövde_20_Metni_20_3">
      <style:paragraph-properties fo:margin-top="0cm" fo:margin-bottom="0.212cm">
        <style:tab-stops>
          <style:tab-stop style:position="1cm"/>
          <style:tab-stop style:position="15.503cm" style:leader-style="dotted" style:leader-text="."/>
        </style:tab-stops>
      </style:paragraph-properties>
      <style:text-properties style:font-name="Times New Roman" fo:font-weight="bold" style:font-weight-asian="bold" style:font-size-complex="11pt"/>
    </style:style>
    <style:style style:name="P55" style:family="paragraph" style:parent-style-name="Body_20_Text_20_3">
      <style:paragraph-properties fo:margin-top="0cm" fo:margin-bottom="0.212cm" fo:background-color="#ffffff">
        <style:tab-stops>
          <style:tab-stop style:position="1cm"/>
          <style:tab-stop style:position="15.503cm" style:leader-style="dotted" style:leader-text="."/>
        </style:tab-stops>
        <style:background-image/>
      </style:paragraph-properties>
    </style:style>
    <style:style style:name="P56" style:family="paragraph" style:parent-style-name="Body_20_Text_20_2">
      <style:paragraph-properties fo:margin-top="0cm" fo:margin-bottom="0.212cm" style:text-autospace="ideograph-alpha" style:punctuation-wrap="hanging">
        <style:tab-stops>
          <style:tab-stop style:position="1cm"/>
          <style:tab-stop style:position="15.503cm" style:leader-style="dotted" style:leader-text="."/>
        </style:tab-stops>
      </style:paragraph-properties>
      <style:text-properties fo:font-size="11pt" style:font-size-asian="11pt" style:font-size-complex="11pt"/>
    </style:style>
    <style:style style:name="P57" style:family="paragraph" style:parent-style-name="Body_20_Text_20_2">
      <style:paragraph-properties fo:margin-top="0cm" fo:margin-bottom="0.212cm">
        <style:tab-stops>
          <style:tab-stop style:position="1cm"/>
          <style:tab-stop style:position="15.503cm" style:leader-style="dotted" style:leader-text="."/>
        </style:tab-stops>
      </style:paragraph-properties>
    </style:style>
    <style:style style:name="P58" style:family="paragraph" style:parent-style-name="Body_20_Text_20_2">
      <style:paragraph-properties fo:margin-left="0cm" fo:margin-right="-0.002cm" fo:text-indent="0cm" style:auto-text-indent="false"/>
    </style:style>
    <style:style style:name="P59" style:family="paragraph" style:parent-style-name="Footnote">
      <style:paragraph-properties fo:margin-top="0cm" fo:margin-bottom="0.212cm" fo:text-align="justify" style:justify-single-word="false">
        <style:tab-stops>
          <style:tab-stop style:position="0.25cm"/>
          <style:tab-stop style:position="0.501cm"/>
        </style:tab-stops>
      </style:paragraph-properties>
    </style:style>
    <style:style style:name="P60" style:family="paragraph" style:parent-style-name="Footnote">
      <style:paragraph-properties fo:margin-top="0cm" fo:margin-bottom="0.212cm" fo:text-align="justify" style:justify-single-word="false" style:text-autospace="none" style:punctuation-wrap="simple" style:vertical-align="baseline">
        <style:tab-stops>
          <style:tab-stop style:position="0.25cm"/>
          <style:tab-stop style:position="0.501cm"/>
        </style:tab-stops>
      </style:paragraph-properties>
    </style:style>
    <style:style style:name="P61" style:family="paragraph" style:parent-style-name="Gövde_20_Metni_20_2">
      <style:paragraph-properties>
        <style:tab-stops>
          <style:tab-stop style:position="0.953cm"/>
        </style:tab-stops>
      </style:paragraph-properties>
    </style:style>
    <style:style style:name="P62" style:family="paragraph" style:parent-style-name="Gövde_20_Metni_20_2">
      <style:paragraph-properties fo:margin-top="0cm" fo:margin-bottom="0.212cm" fo:background-color="#ffffff">
        <style:tab-stops>
          <style:tab-stop style:position="0.25cm"/>
          <style:tab-stop style:position="0.501cm"/>
        </style:tab-stops>
        <style:background-image/>
      </style:paragraph-properties>
    </style:style>
    <style:style style:name="P63" style:family="paragraph" style:parent-style-name="Gövde_20_Metni_20_2">
      <style:paragraph-properties fo:margin-top="0cm" fo:margin-bottom="0.212cm" fo:background-color="#ffffff">
        <style:tab-stops>
          <style:tab-stop style:position="1cm"/>
          <style:tab-stop style:position="15.503cm" style:leader-style="dotted" style:leader-text="."/>
        </style:tab-stops>
        <style:background-image/>
      </style:paragraph-properties>
      <style:text-properties fo:font-size="11pt" fo:font-weight="bold" style:font-size-asian="11pt" style:font-weight-asian="bold" style:font-size-complex="11pt"/>
    </style:style>
    <style:style style:name="P64" style:family="paragraph" style:parent-style-name="Gövde_20_Metni_20_2">
      <style:paragraph-properties fo:margin-top="0cm" fo:margin-bottom="0.212cm" fo:background-color="#ffffff">
        <style:tab-stops>
          <style:tab-stop style:position="1cm"/>
          <style:tab-stop style:position="15.503cm" style:leader-style="dotted" style:leader-text="."/>
        </style:tab-stops>
        <style:background-image/>
      </style:paragraph-properties>
      <style:text-properties fo:font-size="11pt" style:font-size-asian="11pt" style:font-size-complex="11pt"/>
    </style:style>
    <style:style style:name="P65" style:family="paragraph" style:parent-style-name="Gövde_20_Metni_20_2">
      <style:paragraph-properties fo:margin-top="0cm" fo:margin-bottom="0.212cm" fo:background-color="#ffffff">
        <style:tab-stops>
          <style:tab-stop style:position="1cm"/>
          <style:tab-stop style:position="15.503cm" style:leader-style="dotted" style:leader-text="."/>
        </style:tab-stops>
        <style:background-image/>
      </style:paragraph-properties>
    </style:style>
    <style:style style:name="P66" style:family="paragraph" style:parent-style-name="Gövde_20_Metni_20_2">
      <style:paragraph-properties fo:margin-top="0cm" fo:margin-bottom="0.212cm">
        <style:tab-stops>
          <style:tab-stop style:position="1cm"/>
          <style:tab-stop style:position="15.503cm" style:leader-style="dotted" style:leader-text="."/>
        </style:tab-stops>
      </style:paragraph-properties>
    </style:style>
    <style:style style:name="P67" style:family="paragraph" style:parent-style-name="Gövde_20_Metni_20_2">
      <style:paragraph-properties fo:margin-top="0cm" fo:margin-bottom="0.212cm" fo:text-align="center" style:justify-single-word="false">
        <style:tab-stops>
          <style:tab-stop style:position="1cm"/>
          <style:tab-stop style:position="15.503cm" style:leader-style="dotted" style:leader-text="."/>
        </style:tab-stops>
      </style:paragraph-properties>
    </style:style>
    <style:style style:name="P68" style:family="paragraph" style:parent-style-name="Gövde_20_Metni_20_2">
      <style:paragraph-properties fo:margin-top="0cm" fo:margin-bottom="0.212cm">
        <style:tab-stops>
          <style:tab-stop style:position="1cm"/>
          <style:tab-stop style:position="15.503cm" style:leader-style="dotted" style:leader-text="."/>
        </style:tab-stops>
      </style:paragraph-properties>
      <style:text-properties fo:font-size="11pt" fo:font-weight="bold" style:font-size-asian="11pt" style:font-weight-asian="bold" style:font-size-complex="11pt" style:font-weight-complex="bold"/>
    </style:style>
    <style:style style:name="P69" style:family="paragraph" style:parent-style-name="Gövde_20_Metni_20_2">
      <style:paragraph-properties fo:margin-top="0cm" fo:margin-bottom="0.212cm">
        <style:tab-stops>
          <style:tab-stop style:position="1cm"/>
          <style:tab-stop style:position="15.503cm" style:leader-style="dotted" style:leader-text="."/>
        </style:tab-stops>
      </style:paragraph-properties>
      <style:text-properties fo:font-size="11pt" style:font-size-asian="11pt" style:font-size-complex="11pt"/>
    </style:style>
    <style:style style:name="P70" style:family="paragraph" style:parent-style-name="Gövde_20_Metni_20_Girintisi_20_2">
      <style:paragraph-properties fo:margin-left="0cm" fo:margin-right="0cm" fo:margin-top="0cm" fo:margin-bottom="0.212cm" fo:text-indent="0cm" style:auto-text-indent="false">
        <style:tab-stops>
          <style:tab-stop style:position="1cm"/>
          <style:tab-stop style:position="15.503cm" style:leader-style="dotted" style:leader-text="."/>
        </style:tab-stops>
      </style:paragraph-properties>
      <style:text-properties fo:font-size="11pt" fo:font-weight="bold" style:font-size-asian="11pt" style:font-weight-asian="bold" style:font-size-complex="11pt"/>
    </style:style>
    <style:style style:name="P71" style:family="paragraph" style:parent-style-name="Gövde_20_Metni_20_Girintisi_20_2">
      <style:paragraph-properties fo:margin-left="0cm" fo:margin-right="0cm" fo:margin-top="0cm" fo:margin-bottom="0.212cm" fo:text-indent="0cm" style:auto-text-indent="false">
        <style:tab-stops>
          <style:tab-stop style:position="1cm"/>
          <style:tab-stop style:position="15.503cm" style:leader-style="dotted" style:leader-text="."/>
        </style:tab-stops>
      </style:paragraph-properties>
    </style:style>
    <style:style style:name="P72" style:family="paragraph" style:parent-style-name="Header">
      <style:paragraph-properties fo:margin-top="0cm" fo:margin-bottom="0.212cm" fo:text-align="justify" style:justify-single-word="false" fo:orphans="2" fo:widows="2">
        <style:tab-stops>
          <style:tab-stop style:position="1cm"/>
          <style:tab-stop style:position="15.503cm" style:leader-style="dotted" style:leader-text="."/>
          <style:tab-stop style:position="15.875cm" style:type="right"/>
        </style:tab-stops>
      </style:paragraph-properties>
    </style:style>
    <style:style style:name="P73" style:family="paragraph" style:parent-style-name="Gövde_20_Metni_20_21">
      <style:paragraph-properties fo:margin-top="0cm" fo:margin-bottom="0.212cm">
        <style:tab-stops>
          <style:tab-stop style:position="1cm"/>
          <style:tab-stop style:position="16.002cm" style:leader-style="dotted" style:leader-text="."/>
        </style:tab-stops>
      </style:paragraph-properties>
      <style:text-properties fo:font-size="11pt" style:font-size-asian="11pt" style:font-size-complex="11pt"/>
    </style:style>
    <style:style style:name="P74" style:family="paragraph" style:parent-style-name="Gövde_20_Metni_20_21">
      <style:paragraph-properties fo:margin-top="0cm" fo:margin-bottom="0.212cm">
        <style:tab-stops>
          <style:tab-stop style:position="1cm"/>
          <style:tab-stop style:position="15.503cm" style:leader-style="dotted" style:leader-text="."/>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font-size-asian="11pt" style:language-asian="tr" style:country-asian="TR" style:font-size-complex="11pt"/>
    </style:style>
    <style:style style:name="T6" style:family="text">
      <style:text-properties fo:font-size="11pt" fo:language="none" fo:country="none" fo:font-style="italic" style:font-size-asian="11pt" style:language-asian="none" style:country-asian="none" style:font-style-asian="italic" style:font-size-complex="11pt"/>
    </style:style>
    <style:style style:name="T7" style:family="text">
      <style:text-properties fo:font-size="11pt" fo:language="none" fo:country="none" fo:font-weight="bold" style:font-size-asian="11pt" style:language-asian="none" style:country-asian="none" style:font-weight-asian="bold" style:font-size-complex="11pt"/>
    </style:style>
    <style:style style:name="T8" style:family="text">
      <style:text-properties fo:font-size="11pt" fo:language="none" fo:country="none" style:font-size-asian="11pt" style:language-asian="none" style:country-asian="none"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color="#ff6600" fo:font-size="11pt" style:font-size-asian="11pt" style:font-size-complex="11pt"/>
    </style:style>
    <style:style style:name="T11" style:family="text">
      <style:text-properties fo:color="#424242" fo:font-size="11pt" style:font-size-asian="11pt" style:font-size-complex="11pt"/>
    </style:style>
    <style:style style:name="T12" style:family="text">
      <style:text-properties style:font-name="Times New Roman" fo:font-weight="bold" style:font-weight-asian="bold" style:font-size-complex="11pt"/>
    </style:style>
    <style:style style:name="T13" style:family="text">
      <style:text-properties style:font-name="Times New Roman" style:font-size-complex="11pt"/>
    </style:style>
    <style:style style:name="T14" style:family="text">
      <style:text-properties fo:color="#ff0000" fo:font-size="11pt" style:font-size-asian="11pt" style:font-size-complex="11pt"/>
    </style:style>
    <style:style style:name="T15" style:family="text">
      <style:text-properties fo:color="#ff0000" fo:font-size="11pt" fo:language="none" fo:country="none" style:font-size-asian="11pt" style:language-asian="none" style:country-asian="none" style:font-size-complex="11pt"/>
    </style:style>
    <style:style style:name="T16" style:family="text">
      <style:text-properties fo:color="#0000ff" fo:font-size="11pt" fo:font-weight="bold" style:font-size-asian="11pt" style:font-weight-asian="bold" style:font-size-complex="11pt" style:font-weight-complex="bold"/>
    </style:style>
    <style:style style:name="T17" style:family="text">
      <style:text-properties fo:color="#99ccff"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BELLİ İSTEKLİLER ARASINDA İHALE USULÜ İLE İHALE EDİLEN İŞLERDE UYGULANACAK TİP <text:s/>ÖN YETERLİK ŞARTNAMESİ</text:p>
      <text:p text:style-name="P17">I- İHALENİN KONUSU VE ÖN YETERLİK BAŞVURUSUNA İLİŞKİN HUSUSLAR</text:p>
      <text:p text:style-name="P45">Madde 1 - İdareye ilişkin bilgiler</text:p>
      <text:p text:style-name="P49"><text:span text:style-name="T1">1.1.</text:span><text:span text:style-name="T3"> İdarenin; </text:span></text:p>
      <text:p text:style-name="P49"><text:span text:style-name="T3"><text:tab/>a) Adı:</text:span><text:span text:style-name="T1">İstanbul Vakıflar 1.Bölge Müdürlüğü</text:span></text:p>
      <text:p text:style-name="P10"><text:span text:style-name="T3"><text:s text:c="12"/>b) Adresi:</text:span><text:span text:style-name="T10"> </text:span><text:span text:style-name="T1">Gümüşsuyu Mah.İnönü Caddesi No:2 Taksim-Beyoğlu-İstanbul</text:span></text:p>
      <text:p text:style-name="P49"><text:span text:style-name="T3"><text:tab/>c) Telefon numarası:</text:span><text:span text:style-name="T1">0212 251 88 10</text:span></text:p>
      <text:p text:style-name="P49"><text:span text:style-name="T3"><text:tab/>ç) Faks numarası <text:s text:c="4"/>:</text:span><text:span text:style-name="T10"> </text:span><text:span text:style-name="T1">0212 243 64 59</text:span></text:p>
      <text:p text:style-name="P49"><text:span text:style-name="T3"><text:tab/>d) Elektronik posta adresi: </text:span><text:span text:style-name="T1">İstanbul@vgm.gov.tr</text:span></text:p>
      <text:p text:style-name="P49"><text:span text:style-name="T3"><text:tab/>e) İlgili personelinin adı, soyadı ve unvanı:Nurcan Sefer Y.Mimar</text:span></text:p>
      <text:p text:style-name="P49"><text:span text:style-name="T1">1.2.</text:span><text:span text:style-name="T3"> Firmalar, ön yeterlilik başvurusuna ilişkin bilgileri yukarıdaki adres ve numaralardan görevli personelle irtibat kurmak suretiyle temin edebilirler.</text:span></text:p>
      <text:p text:style-name="P45">Madde 2 - İhale konusu işe ilişkin bilgiler </text:p>
      <text:p text:style-name="P49"><text:span text:style-name="T1">2.1.</text:span><text:span text:style-name="T3"> İhale konusu işin; </text:span></text:p>
      <text:p text:style-name="P49"><text:span text:style-name="T3"><text:tab/>a) Adı:</text:span><text:span text:style-name="T10"> </text:span><text:span text:style-name="T3">İstanbul İli, Eminönü İlçesi, Mısır Çarşısı 2013 – 2014 Yılı Uygulama (Restorasyon) İşi<text:tab/>b) Yatırım proje no’su/kodu:</text:span><text:span text:style-name="T11"> 1995H040360</text:span></text:p>
      <text:p text:style-name="P49"><text:span text:style-name="T3"><text:tab/>c) Miktarı (fiziki) ve türü:</text:span><text:span text:style-name="T10"> </text:span><text:span text:style-name="T3">Vakıf Kültür Varlığı Yapı </text:span></text:p>
      <text:p text:style-name="P49"><text:span text:style-name="T3"><text:tab/>ç) </text:span><text:span text:style-name="T5">Yapılacağı yer:</text:span><text:span text:style-name="T3"> Eminönü Ragıp Gümüşpala Caddesi Fatih-İstanbul</text:span></text:p>
      <text:p text:style-name="P49"><text:span text:style-name="T3"><text:tab/>d) </text:span><text:span text:style-name="T5">İşe başlama tarihi : Sözleşmenin imzalandığı tarihinden itibaren</text:span><text:span text:style-name="T3"> 5 (Beş) </text:span><text:span text:style-name="T5">gün içinde yer teslimi yapılarak işe başlanacaktır.</text:span></text:p>
      <text:p text:style-name="P38"><text:span text:style-name="T3">e) İşin süresi : Yer tesliminden itibaren </text:span><text:span text:style-name="T1">440 (Dörtyüzkırk)</text:span><text:span text:style-name="T3"> takvim günüdür</text:span></text:p>
      <text:p text:style-name="P51">f) İşe ait (varsa) diğer bilgiler:………………….</text:p>
      <text:p text:style-name="P18">Madde 3 - İhaleye ve ön yeterlik değerlendirmesine ilişkin bilgiler </text:p>
      <text:p text:style-name="P29"><text:span text:style-name="T1">3.1.</text:span><text:span text:style-name="T3"> <text:tab/>a) İhale usulü : Belli istekliler arasında ihale</text:span></text:p>
      <text:p text:style-name="P40"><text:span text:style-name="T3">b) Ön yeterlik başvurusunun sunulacağı adres: </text:span><text:span text:style-name="T1">Gümüşsuyu Mah.İnönü Caddesi No:2 Kat:5 Taksim-Beyoğlu-İstanbul adresinde bulunan Sanat Eserleri ve Yapı İşleri Şube Müdürlüğü İhale Bürosu</text:span><text:span text:style-name="T3"> </text:span></text:p>
      <text:p text:style-name="P11"><text:span text:style-name="T3"><text:s text:c="11"/>c) Ön yeterlik değerlendirmesinin yapılacağı adres:</text:span><text:span text:style-name="T10"> </text:span><text:span text:style-name="T1">Gümüşsuyu Mah.İnönü Caddesi No:2 Kat:7 İhale Salonu Taksim-Beyoğlu-İstanbul </text:span></text:p>
      <text:p text:style-name="P39"><text:span text:style-name="T3">d) Ön yeterlik değerlendirme (son başvuru) tarihi:16.04.2013 </text:span></text:p>
      <text:p text:style-name="P21"><text:tab/>e) Ön yeterlik değerlendirme (son başvuru) saati: 14.30</text:p>
      <text:p text:style-name="P12"><text:span text:style-name="T3"><text:tab/>f) Ön yeterlik değerlendirme komisyonu toplantı yeri: </text:span><text:span text:style-name="T1">Gümüşsuyu Mah.İnönü Caddesi No:2 Kat:7 İhale Salonu Taksim-Beyoğlu-İstanbul </text:span></text:p>
      <text:p text:style-name="P2"><text:tab/></text:p>
      <text:p text:style-name="P29"><text:span text:style-name="T2">3.2.</text:span><text:span text:style-name="T4"> </text:span><text:span text:style-name="T3">Ön yeterlik başvuruları, ön yeterlik değerlendirme (son başvuru) tarih ve saatine kadar yukarıda belirtilen adrese verilebileceği gibi, iadeli taahhütlü posta yoluyla da gönderilebilir. Ön yeterlik değerlendirme (son başvuru) saatine kadar İdareye ulaşmayan ön yeterlik başvuruları değerlendirmeye alınmaz. </text:span></text:p>
      <text:p text:style-name="P29"><text:span text:style-name="T2">3.3.</text:span><text:span text:style-name="T4"> </text:span><text:span text:style-name="T3">Ön yeterlik değerlendirmesi tarihinin tatil gününe rastlaması halinde, ön yeterlik değerlendirmesi takip eden ilk iş gününde yukarıda belirtilen yer ve saatte yapılır ve bu saate kadar verilen ön yeterlik başvuruları kabul edilir.</text:span></text:p>
      <text:p text:style-name="P29"><text:span text:style-name="T2">3.4.</text:span><text:span text:style-name="T4"> İlan tarihinden sonra ç</text:span><text:span text:style-name="T3">alışma saatlerinin değişmesi halinde de ön yeterlik değerlendirmesi yukarıda belirtilen saatte yapılır.</text:span></text:p>
      <text:p text:style-name="P29"><text:span text:style-name="T1">3.5.</text:span><text:span text:style-name="T3"> Saat ayarlarında, Türkiye Radyo Televizyon Kurumunun (TRT) ulusal saat ayarı esas alınır. </text:span></text:p>
      <text:p text:style-name="P19"><text:soft-page-break/>Madde 4 - Ön yeterlik dokümanının görülmesi ve temini </text:p>
      <text:p text:style-name="P10"><text:span text:style-name="T1">4.1.</text:span><text:span text:style-name="T3"> Ön yeterlik başvuru dokümanı </text:span><text:span text:style-name="T1">Gümüşsuyu Mah. İnönü Caddesi No:2 Kat:5 Taksim-Beyoğlu-İstanbul adresinde bulunan Sanat Eserleri ve Yapı İşleri Şube Müdürlüğü İhale Bürosu</text:span><text:span text:style-name="T3"> adresinde bedelsiz olarak görülebilir. </text:span></text:p>
      <text:p text:style-name="P14"><text:span text:style-name="T1">4.2.</text:span><text:span text:style-name="T4"> </text:span><text:span text:style-name="T3">Ön yeterlik değerlendirmesi sonucu yeterli bulunan firmaların ihale davet edilmesi durumunda ihale dokümanının nereden ve hangi şartlarda temin edileceği davet mektubu ile bildirilecektir.</text:span></text:p>
      <text:p text:style-name="P52"><text:span text:style-name="T12">Madde 5 - Ön yeterlik dokümanının kapsamı</text:span><text:span text:style-name="T13"> </text:span></text:p>
      <text:p text:style-name="P52"><text:span text:style-name="T12">5.1.</text:span><text:span text:style-name="T13"> Ön yeterlik dokümanı aşağıdaki belgelerden oluşmaktadır:</text:span></text:p>
      <text:p text:style-name="P53"><text:tab/>a) Ön yeterlik Şartnamesi.</text:p>
      <text:p text:style-name="P22"><text:tab/>b) Standart formlar.</text:p>
      <text:p text:style-name="P29"><text:span text:style-name="T1">5.2.</text:span><text:span text:style-name="T3"> Firma tarafından, ön yeterlik ilan ve şartnamesi içeriği dikkatli bir şekilde incelenmelidir. Ön yeterlik başvurusunun yapılmasına ilişkin şartların yerine getirilmemesinden kaynaklanan sorumluluk firmaya aittir. Ön yeterlik ilan ve şartnamesinde öngörülen kriterlere ve şekil kurallarına uygun olmayan başvurular değerlendirmeye alınmaz.</text:span></text:p>
      <text:p text:style-name="P29"><text:span text:style-name="T1">5.3.</text:span><text:span text:style-name="T3"> İdare, ön yeterlik değerlendirmesini belirli bir süre içinde yapmak zorunda olmadığı gibi, değerlendirmeyi yapıp yapmamakta serbest olup, bu durumda her hangi bir yükümlülük altına girmez. </text:span></text:p>
      <text:p text:style-name="P19">Madde 6 - Bildirim ve tebligat esasları</text:p>
      <text:p text:style-name="P49"><text:span text:style-name="T1">6.1. </text:span><text:span text:style-name="T3">Bildirim ve tebligat iadeli taahhütlü posta yoluyla veya imza karşılığı elden yapılır. </text:span></text:p>
      <text:p text:style-name="P49"><text:span text:style-name="T1">6.2.</text:span><text:span text:style-name="T3"> İadeli taahhütlü mektupla yapılan tebligatta mektubun postaya verilmesini takip eden yedinci gün, yabancı isteklilerde ise ondokuzuncu gün tebliğ tarihi sayılır. Tebligatın bu tarihten önce muhataba ulaşması halinde ise fiili tebliğ tarihi esas alınır. </text:span></text:p>
      <text:p text:style-name="P49"><text:span text:style-name="T1">6.3. </text:span><text:span text:style-name="T3">İdare tarafından ortak girişimlere yapılacak bildirim ve tebligat yukarıdaki esaslara göre pilot/koordinatör ortağa yapılır.</text:span></text:p>
      <text:p text:style-name="P30"><text:span text:style-name="T1">6.4.</text:span><text:span text:style-name="T3"> Firmalar,</text:span><text:span text:style-name="T4"> tarafından İdareyle yapılacak yazışmalarda, elektronik posta ve faks kullanılamaz. </text:span></text:p>
      <text:p text:style-name="P45">Madde 7 - Ön yeterlik başvurusu için gereken belgeler ve yeterlik kriterleri</text:p>
      <text:p text:style-name="P49"><text:span text:style-name="T1">7.1.</text:span><text:span text:style-name="T3"> Firmaların aşağıda yer alan belgeleri, ön yeterlik başvuruları kapsamında sunmaları gerekir:</text:span></text:p>
      <text:p text:style-name="P23"><text:tab/>a) Mevzuatı gereği kayıtlı olduğu ticaret ve/veya sanayi odası ya da esnaf ve sânatkar odası veya ilgili meslek odası belgesi;</text:p>
      <text:p text:style-name="P23"><text:tab/>1) Gerçek kişi olması halinde, kayıtlı olduğu ticaret ve/veya sanayi odasından ya da esnaf ve sânatkar odasından veya ilgili meslek odasından, ilk ilan veya son başvuru tarihinin içinde bulunduğu yılda alınmış, odaya kayıtlı olduğunu gösterir belge,</text:p>
      <text:p text:style-name="P46"><text:tab/>2) Tüzel kişi olması halinde, ilgili mevzuatı gereği kayıtlı bulunduğu ticaret ve/veya sanayi odasından, ilk ilan veya son başvuru tarihinin içinde bulunduğu yılda alınmış, tüzel kişiliğin odaya kayıtlı olduğunu gösterir belge.</text:p>
      <text:p text:style-name="P49"><text:span text:style-name="T3"><text:tab/>b) Ön yeterlik başvurusu yapmaya yetkili olduğunu gösteren imza beyannamesi veya imza sirküleri;.</text:span></text:p>
      <text:p text:style-name="P46"><text:tab/>1) Gerçek kişi olması halinde, noter tasdikli imza beyannamesi, </text:p>
      <text:p text:style-name="P49"><text:span text:style-name="T3"><text:tab/>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p>
      <text:p text:style-name="P56"><text:tab/>c) Bu Şartname ekinde yer alan standart forma uygun başvuru mektubu.</text:p>
      <text:p text:style-name="P46"><text:tab/>ç) Bu şartnamenin 7.4. ve 7.5. maddelerinde belirtilen, şekli ve içeriği Vakıf Kültür Varlıkları İhale Yönetmeliğinde düzenlenen yeterlik belgeleri. </text:p>
      <text:p text:style-name="P22"><text:tab/>d) Vekaleten ön yeterliğe katılma halinde, vekil adına düzenlenmiş, ön yeterliğe başvurmaya ilişkin noter onaylı vekaletname ile vekilin noter tasdikli imza beyannamesi. </text:p>
      <text:p text:style-name="P55"><text:span text:style-name="T13"><text:tab/>e) Firmanın ortak girişim olması halinde, bu Şartname ekinde yer alan standart forma uygun iş </text:span><text:soft-page-break/><text:span text:style-name="T13">ortaklığı beyannamesi.</text:span></text:p>
      <text:p text:style-name="P24"><text:tab/>f)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4"><text:tab/>g) Tüzel kişi tarafından iş deneyimini göstermek üzere, en az beş yıldır en az % 51 hissesine sahip mimar veya mühendis ortağının mezuniyet belgesinin sunulması durumunda; ticaret ve sanayi odası/ticaret odası bünyesinde bulunan ticaret sicil memurlukları veya yeminli mali müşavir ya da serbest muhasebeci mali müşavir tarafından, ilk ilan tarihinden sonra düzenlenen ve düzenlendiği tarihten geriye doğru son beş yıldır kesintisiz olarak bu şartın korunduğunu gösteren belge. </text:p>
      <text:p text:style-name="P50"><text:span text:style-name="T3"><text:tab/>ğ) Bu bent boş bırakılmıştır.</text:span></text:p>
      <text:p text:style-name="P29"><text:span text:style-name="T1">7.2. </text:span><text:span text:style-name="T3">Ön yeterliğe iş ortaklığı olarak başvuruda bulunulması halinde, </text:span></text:p>
      <text:p text:style-name="P29"><text:span text:style-name="T1">7.2.1. </text:span><text:span text:style-name="T3">İş ortaklığının her bir ortağı tarafından 7.1 maddesinin (a) ve (b) bentlerinde yer alan belgelerin ayrı ayrı sunulması zorunludur. İş ortaklığının tüzel kişi ortağı tarafından, iş deneyimini göstermek üzere sunulan belgenin tüzel kişiliğin yarısından fazla hissesine/en az % 51 hissesine sahip ortağına ait olması halinde bu ortak (f) veya (g) bendindeki belgeyi de sunmak zorundadır.</text:span></text:p>
      <text:p text:style-name="P19">7.4. Mali yeterliğe ilişkin belgeler ve bu belgelerin taşıması gereken kriterler: (25 puan)</text:p>
      <text:p text:style-name="P29"><text:span text:style-name="T3">7.4.1-Firmanın bankalar nezdindeki kullanılmamış nakit veya gayrinakdi kredi veya <text:s/>üzerinde kısıtlama bulunmayan mevduatı veya bunların toplamı tutarı, idarece belirlenen (6.500.000,00.-TL) iş deneyim belgesi güncelleşme tutarının <text:s/>%50’ine eşit veya üzerinde ise öngörülen puanın %100’ü, (25 puan)</text:span></text:p>
      <text:p text:style-name="P29"><text:span text:style-name="T3">7.4.2-Firmanın bankalar nezdindeki kullanılmamış nakit veya gayrinakdi kredi veya <text:s/>üzerinde kısıtlama bulunmayan mevduatı veya bunların toplamı tutarı, idarece belirlenen <text:s/>(6.500.000,00.-TL) iş deneyim belgesi güncelleşme tutarının %50'nin altında ve %30'una eşit ise öngörülen puanın %80’i, (20 puan)</text:span></text:p>
      <text:p text:style-name="P28"><text:span text:style-name="T3">7.4.3-Firmanın bankalar nezdindeki kullanılmamış nakit veya gayrinakdi kredi veya <text:s/>üzerinde kısıtlama bulunmayan mevduatı veya bunların toplamı tutarı, idarece belirlenen (6.500.000,00.-TL) iş deneyim belgesi güncelleşme tutarının <text:s/>%30'sinin altında ve %20'ine eşit ise öngörülen puanın %60’i <text:s/>(15 puan) üzerinden puanlama yapılır.</text:span><text:span text:style-name="T6"> </text:span></text:p>
      <text:p text:style-name="P26">Her bendteki ara değerler için <text:s/>enterplasyon yapılır.</text:p>
      <text:p text:style-name="P59"><text:span text:style-name="T3"><text:s text:c="5"/>Firmanın banka referans mektubundaki <text:s/>mevduat veya kredi tutarı veya bunların toplam tutarı, iş deneyim belgesi güncelleştirme tutarının %20'inden (1.300.000,00.-TL.) az olamaz. Bu kriterler, mevduat ve kredi tutarları toplanmak ya da birden fazla banka referans mektubu sunulmak suretiyle de sağlanabilir. İş ortaklıklarında, hisse oranlarına bakılmaksızın, ortakların banka referans mektuplarındaki tutarların toplamı üzerinden puanlama yapılır.</text:span></text:p>
      <text:p text:style-name="P19">7.5. Mesleki ve teknik yeterliğe ilişkin belgeler <text:s/>ve bu belgelerin taşıması gereken kriterler: </text:p>
      <text:p text:style-name="P29"><text:span text:style-name="T1">7.5.1.Firmaca sunulan yeterlik kriteri olarak değerlendirilecek </text:span><text:span text:style-name="T9">bir adet</text:span><text:span text:style-name="T1"> iş deneyim belgesinin, ihale konusu iş veya benzer işe nitelik ve yapı tekniği bakımından değerlendirilmesi. </text:span><text:span text:style-name="T3"><text:s/>(60 puan) <text:s text:c="5"/></text:span></text:p>
      <text:p text:style-name="P29"><text:span text:style-name="T3"><text:s text:c="9"/>İş deneyim belgesi olarak isteklinin, yurt içinde veya yurt dışında kamu veya özel sektöre bedel içeren bir sözleşme kapsamında taahhüt edilen ihale konusu iş veya benzer işlere ilişkin olarak; ilk ilan tarihinden geriye doğru son onbeş yıl içinde geçici kabulü yapılan veya ilk sözleşme bedelinin en az % 80'i oranında denetlenen ya da yönetilen veya devam eden işlerde; ilk sözleşme bedelinin tamamlanması şartıyla gerçekleşme oranı toplam sözleşme bedelinin en az % 80'ine ulaşan ve kusursuz olarak gerçekleştirilen veya ilk sözleşme bedelinin en az % 80'i oranında denetlenen ya da yönetilen veya devredilen işlerde, devir öncesindeki veya sonrasındaki dönemde ilk sözleşme bedelinin en az % 80'inin gerçekleştirilmesi şartıyla, geçici kabulü yapılan işlere ilişkin ön yeterlik ilk ilan tarihi itibarıyla güncelleştirme tutarı </text:span><text:span text:style-name="T1">6.500.000,00 TL</text:span><text:span text:style-name="T3">’ndan az olmamak üzere tek sözleşmeye ilişkin iş deneyimini gösteren belge.</text:span></text:p>
      <text:p text:style-name="P22"/>
      <table:table table:name="Tablo1" table:style-name="Tablo1">
        <table:table-column table:style-name="Tablo1.A"/>
        <table:table-column table:style-name="Tablo1.B"/>
        <table:table-column table:style-name="Tablo1.C"/>
        <table:table-column table:style-name="Tablo1.D"/>
        <text:soft-page-break/>
        <table:table-row table:style-name="Tablo1.1">
          <table:table-cell table:style-name="Tablo1.A1" table:number-rows-spanned="2" office:value-type="string">
            <text:p text:style-name="P6">İŞ GRUPLARI</text:p>
          </table:table-cell>
          <table:table-cell table:style-name="Tablo1.A1" table:number-rows-spanned="2" office:value-type="string">
            <text:p text:style-name="P6">İŞ KALEMİ İMALAT TARİFİ</text:p>
          </table:table-cell>
          <table:table-cell table:style-name="Tablo1.A1" office:value-type="string">
            <text:p text:style-name="P7">Ön Yeterlik Puanı</text:p>
          </table:table-cell>
          <table:table-cell table:style-name="Tablo1.D1" office:value-type="string">
            <text:p text:style-name="P7">Ön Yeterlik Değerlendirme Puanı</text:p>
          </table:table-cell>
        </table:table-row>
        <table:table-row table:style-name="Tablo1.2">
          <table:covered-table-cell/>
          <table:covered-table-cell/>
          <table:table-cell table:style-name="Tablo1.A1" office:value-type="string">
            <text:p text:style-name="P7">60</text:p>
          </table:table-cell>
          <table:table-cell table:style-name="Tablo1.D1" office:value-type="string">
            <text:p text:style-name="P7"/>
          </table:table-cell>
        </table:table-row>
        <table:table-row table:style-name="Tablo1.3">
          <table:table-cell table:style-name="Tablo1.A3" office:value-type="string">
            <text:p text:style-name="P6">(1) -Yıkma ve sökme işleri</text:p>
          </table:table-cell>
          <table:table-cell table:style-name="Tablo1.B3" office:value-type="string">
            <text:p text:style-name="P7"> </text:p>
          </table:table-cell>
          <table:table-cell table:style-name="Tablo1.B3" office:value-type="string">
            <text:p text:style-name="P4">2</text:p>
          </table:table-cell>
          <table:table-cell table:style-name="Tablo1.D3" office:value-type="string">
            <text:p text:style-name="P4"> </text:p>
          </table:table-cell>
        </table:table-row>
        <table:table-row table:style-name="Tablo1.4">
          <table:table-cell table:style-name="Tablo1.A3" office:value-type="string">
            <text:p text:style-name="P6">(2) Raspa işleri</text:p>
          </table:table-cell>
          <table:table-cell table:style-name="Tablo1.B3" office:value-type="string">
            <text:p text:style-name="P7"> </text:p>
          </table:table-cell>
          <table:table-cell table:style-name="Tablo1.B3" office:value-type="string">
            <text:p text:style-name="P4">3</text:p>
          </table:table-cell>
          <table:table-cell table:style-name="Tablo1.D3" office:value-type="string">
            <text:p text:style-name="P4"> </text:p>
          </table:table-cell>
        </table:table-row>
        <table:table-row table:style-name="Tablo1.5">
          <table:table-cell table:style-name="Tablo1.A3" office:value-type="string">
            <text:p text:style-name="P6">(3) Sıva ve derz işleri</text:p>
          </table:table-cell>
          <table:table-cell table:style-name="Tablo1.B3" office:value-type="string">
            <text:p text:style-name="P7"> </text:p>
          </table:table-cell>
          <table:table-cell table:style-name="Tablo1.B3" office:value-type="string">
            <text:p text:style-name="P4">6</text:p>
          </table:table-cell>
          <table:table-cell table:style-name="Tablo1.D3" office:value-type="string">
            <text:p text:style-name="P4"> </text:p>
          </table:table-cell>
        </table:table-row>
        <table:table-row table:style-name="Tablo1.6">
          <table:table-cell table:style-name="Tablo1.A3" office:value-type="string">
            <text:p text:style-name="P6">(4) Kalıp ve iskele işleri</text:p>
          </table:table-cell>
          <table:table-cell table:style-name="Tablo1.B3" office:value-type="string">
            <text:p text:style-name="P7"> </text:p>
          </table:table-cell>
          <table:table-cell table:style-name="Tablo1.B3" office:value-type="string">
            <text:p text:style-name="P4">3</text:p>
          </table:table-cell>
          <table:table-cell table:style-name="Tablo1.D3" office:value-type="string">
            <text:p text:style-name="P5"> </text:p>
          </table:table-cell>
        </table:table-row>
        <table:table-row table:style-name="Tablo1.7">
          <table:table-cell table:style-name="Tablo1.A3" office:value-type="string">
            <text:p text:style-name="P6">(5) Metal işleri</text:p>
          </table:table-cell>
          <table:table-cell table:style-name="Tablo1.B3" office:value-type="string">
            <text:p text:style-name="P7"> </text:p>
          </table:table-cell>
          <table:table-cell table:style-name="Tablo1.B3" office:value-type="string">
            <text:p text:style-name="P4">4</text:p>
          </table:table-cell>
          <table:table-cell table:style-name="Tablo1.D3" office:value-type="string">
            <text:p text:style-name="P5"> </text:p>
          </table:table-cell>
        </table:table-row>
        <table:table-row table:style-name="Tablo1.8">
          <table:table-cell table:style-name="Tablo1.A3" office:value-type="string">
            <text:p text:style-name="P6">(6) Tuğla ve moloz taş işleri</text:p>
          </table:table-cell>
          <table:table-cell table:style-name="Tablo1.B3" office:value-type="string">
            <text:p text:style-name="P7"> </text:p>
          </table:table-cell>
          <table:table-cell table:style-name="Tablo1.B3" office:value-type="string">
            <text:p text:style-name="P4">4</text:p>
          </table:table-cell>
          <table:table-cell table:style-name="Tablo1.D3" office:value-type="string">
            <text:p text:style-name="P4"> </text:p>
          </table:table-cell>
        </table:table-row>
        <table:table-row table:style-name="Tablo1.3">
          <table:table-cell table:style-name="Tablo1.A3" office:value-type="string">
            <text:p text:style-name="P6">(7) Yonu taşı ve mermer işleri</text:p>
          </table:table-cell>
          <table:table-cell table:style-name="Tablo1.B3" office:value-type="string">
            <text:p text:style-name="P7"> </text:p>
          </table:table-cell>
          <table:table-cell table:style-name="Tablo1.B3" office:value-type="string">
            <text:p text:style-name="P4">7</text:p>
          </table:table-cell>
          <table:table-cell table:style-name="Tablo1.D3" office:value-type="string">
            <text:p text:style-name="P4"> </text:p>
          </table:table-cell>
        </table:table-row>
        <table:table-row table:style-name="Tablo1.10">
          <table:table-cell table:style-name="Tablo1.A3" office:value-type="string">
            <text:p text:style-name="P15"><text:span text:style-name="T2">(</text:span><text:span text:style-name="T2">8) Yalıtım, boya ve cam işleri</text:span></text:p>
          </table:table-cell>
          <table:table-cell table:style-name="Tablo1.B3" office:value-type="string">
            <text:p text:style-name="P7"/>
          </table:table-cell>
          <table:table-cell table:style-name="Tablo1.B3" office:value-type="string">
            <text:p text:style-name="P4">2</text:p>
          </table:table-cell>
          <table:table-cell table:style-name="Tablo1.D3" office:value-type="string">
            <text:p text:style-name="P4"/>
          </table:table-cell>
        </table:table-row>
        <table:table-row table:style-name="Tablo1.5">
          <table:table-cell table:style-name="Tablo1.A3" office:value-type="string">
            <text:p text:style-name="P6">(9) Güçlendirme</text:p>
          </table:table-cell>
          <table:table-cell table:style-name="Tablo1.B3" office:value-type="string">
            <text:p text:style-name="P6"/>
          </table:table-cell>
          <table:table-cell table:style-name="Tablo1.B3" office:value-type="string">
            <text:p text:style-name="P4">6</text:p>
          </table:table-cell>
          <table:table-cell table:style-name="Tablo1.D3" office:value-type="string">
            <text:p text:style-name="P4"/>
          </table:table-cell>
        </table:table-row>
        <table:table-row table:style-name="Tablo1.5">
          <table:table-cell table:style-name="Tablo1.A3" office:value-type="string">
            <text:p text:style-name="P15"><text:span text:style-name="T2">(1</text:span><text:span text:style-name="T2">0) Kalem işleri</text:span></text:p>
          </table:table-cell>
          <table:table-cell table:style-name="Tablo1.B3" office:value-type="string">
            <text:p text:style-name="P6"/>
          </table:table-cell>
          <table:table-cell table:style-name="Tablo1.B3" office:value-type="string">
            <text:p text:style-name="P4">5</text:p>
          </table:table-cell>
          <table:table-cell table:style-name="Tablo1.D3" office:value-type="string">
            <text:p text:style-name="P4"/>
          </table:table-cell>
        </table:table-row>
        <table:table-row table:style-name="Tablo1.5">
          <table:table-cell table:style-name="Tablo1.A3" office:value-type="string">
            <text:p text:style-name="P6">(11) Ahşap işleri</text:p>
          </table:table-cell>
          <table:table-cell table:style-name="Tablo1.B3" office:value-type="string">
            <text:p text:style-name="P6"> </text:p>
          </table:table-cell>
          <table:table-cell table:style-name="Tablo1.B3" office:value-type="string">
            <text:p text:style-name="P4">4</text:p>
          </table:table-cell>
          <table:table-cell table:style-name="Tablo1.D3" office:value-type="string">
            <text:p text:style-name="P4"> </text:p>
          </table:table-cell>
        </table:table-row>
        <table:table-row table:style-name="Tablo1.5">
          <table:table-cell table:style-name="Tablo1.A3" office:value-type="string">
            <text:p text:style-name="P15"><text:span text:style-name="T2">(1</text:span><text:span text:style-name="T2">2) Kurşun ve bakır işleri</text:span></text:p>
          </table:table-cell>
          <table:table-cell table:style-name="Tablo1.B3" office:value-type="string">
            <text:p text:style-name="P6"/>
          </table:table-cell>
          <table:table-cell table:style-name="Tablo1.B3" office:value-type="string">
            <text:p text:style-name="P4">7</text:p>
          </table:table-cell>
          <table:table-cell table:style-name="Tablo1.D3" office:value-type="string">
            <text:p text:style-name="P4"/>
          </table:table-cell>
        </table:table-row>
        <table:table-row table:style-name="Tablo1.5">
          <table:table-cell table:style-name="Tablo1.A3" office:value-type="string">
            <text:p text:style-name="P6">(13) Temizlik İşleri (Yüzey)</text:p>
          </table:table-cell>
          <table:table-cell table:style-name="Tablo1.B3" office:value-type="string">
            <text:p text:style-name="P6"/>
          </table:table-cell>
          <table:table-cell table:style-name="Tablo1.B3" office:value-type="string">
            <text:p text:style-name="P4">4</text:p>
          </table:table-cell>
          <table:table-cell table:style-name="Tablo1.D3" office:value-type="string">
            <text:p text:style-name="P4"/>
          </table:table-cell>
        </table:table-row>
        <table:table-row table:style-name="Tablo1.5">
          <table:table-cell table:style-name="Tablo1.A3" office:value-type="string">
            <text:p text:style-name="P6">(14) Muhtelif İşler</text:p>
          </table:table-cell>
          <table:table-cell table:style-name="Tablo1.B3" office:value-type="string">
            <text:p text:style-name="P6"/>
          </table:table-cell>
          <table:table-cell table:style-name="Tablo1.B3" office:value-type="string">
            <text:p text:style-name="P4">3</text:p>
          </table:table-cell>
          <table:table-cell table:style-name="Tablo1.D3" office:value-type="string">
            <text:p text:style-name="P4"/>
          </table:table-cell>
        </table:table-row>
      </table:table>
      <text:p text:style-name="P27">İş ortaklıklarında, pilot ortak için öngörülen puanın %80'i, özel ortaklar için ise öngörülen puanın %20'si puanlamaya alınır. </text:p>
      <text:p text:style-name="P10"><text:span text:style-name="T1">7.5.2.-İhale konusu iş ile ilgili deneyimlerini gösteren en fazla </text:span><text:span text:style-name="T9">2 (iki) adet</text:span><text:span text:style-name="T1"> iş deneyim belgesinin değerlendirmesi (10 puan)</text:span><text:span text:style-name="Footnote_20_Symbol"><text:span text:style-name="T1"> </text:span></text:span><text:span text:style-name="T1">Yeterlik kriteri olarak değerlendirilmeyecek olup, yalnız puanlamaya esas alınacaktır. </text:span></text:p>
      <text:p text:style-name="P41"><text:span text:style-name="T3">İş deneyim belgesi olarak isteklinin, yurt içinde veya yurt dışında kamu veya özel sektöre bedel içeren bir sözleşme kapsamında taahhüt edilen ihale konusu iş veya benzer işlere ilişkin olarak; ilk ilan tarihinden geriye doğru son onbeş yıl içinde geçici kabulü yapılan veya ilk sözleşme bedelinin en az % 80'i oranında denetlenen ya da yönetilen veya devam eden işlerde; ilk sözleşme bedelinin tamamlanması şartıyla gerçekleşme oranı toplam sözleşme bedelinin en az % 80'ine ulaşan ve kusursuz olarak gerçekleştirilen veya ilk sözleşme bedelinin en az % 80'i oranında denetlenen ya da yönetilen veya devredilen işlerde, devir öncesindeki veya sonrasındaki dönemde ilk sözleşme bedelinin en az % 80'inin gerçekleştirilmesi şartıyla, geçici kabulü yapılan işlere ilişkin ön yeterlik ilk ilan tarihi itibarıyla güncelleştirme tutarı toplamı </text:span><text:span text:style-name="T9">(2 adet iş deneyim belgesinin)</text:span><text:span text:style-name="T3"> </text:span><text:span text:style-name="T1">1.950.000,00 TL’ndan</text:span><text:span text:style-name="T14"> </text:span><text:span text:style-name="T3">az olmamak üzere tek sözleşmeye ilişkin iş deneyimini gösteren belgeler.</text:span></text:p>
      <text:p text:style-name="P19"/>
      <text:p text:style-name="P29"><text:span text:style-name="T2">7.5.2.1-</text:span><text:span text:style-name="T4"> Firmaca sunulan 2 adet iş deneyim belgesi güncelleştirme tutarlarının toplamı, idarece ihale dökümanında belirlenen iş deneyim belgesi güncelleştirme tutarının </text:span><text:span text:style-name="T3">(</text:span><text:span text:style-name="T1">1.950.000,00 TL</text:span><text:span text:style-name="T4"> ) %50’sine eşit ve üzerinde ise öngörülen puanın %100’ü (10 puan)</text:span></text:p>
      <text:p text:style-name="P29"><text:span text:style-name="T2">7.5.2.2-</text:span><text:span text:style-name="T4"> Firmaca sunulan 2 adet iş deneyim belgesi güncelleştirme tutarlarının toplamı, idarece ihale dökümanında belirlenen iş deneyim belgesi günecelleştirme tutarının <text:s/></text:span><text:span text:style-name="T3">(1.950</text:span><text:span text:style-name="T1">.000,00 TL</text:span><text:span text:style-name="T4"> ) %50'sinin altında ve %30'sine eşit (%30’un altında olmamak kaydıyla) ise öngörülen puanın %60’i (6 puan) </text:span></text:p>
      <text:p text:style-name="P25">Ara değerler için enterpolasyon yapılır.</text:p>
      <text:p text:style-name="P27"><text:s text:c="6"/>İş ortaklıklarında, pilot ortağın belge tutarları toplamının %80'i, özel ortakların ise belge tutarlarının %20'sinin toplamı puanlamaya alınır. </text:p>
      <text:p text:style-name="P29"><text:span text:style-name="T7">7.5.2.3-</text:span><text:span text:style-name="T8"> İş Deneyim Belgesi olarak en fazla 2 (iki) adet belge sunulacak, ikiden fazla belge sunulması halinde ön yeterlikte hangi iki iş deneyim belgesinin ön yeterlik değerlendirilmesine esas alınacağının bildirilmesi zorunlu olup, bu bildirimde bulunmayan ve ikiden fazla iş deneyim belgesi sunulan durumlarda, iş deneyim belgeleri bu madde kapsamında puanlamaya tabi tutulmayacaktır</text:span><text:span text:style-name="T3"> </text:span></text:p>
      <text:p text:style-name="P28"><text:span text:style-name="T1">7.5.2.4</text:span><text:span text:style-name="T3"> İş Deneyim belgesine esas Koruma Bölge Kurulu Kararı ile son hakediş raporu veya kesin hakediş </text:span><text:soft-page-break/><text:span text:style-name="T3">raporunun ön ve arka kapağı ile imalat listelerinin onaylı suretlerinin sunulması zorunludur. İhale konusu iş veya işin bölümleriyle nitelik ve büyüklük bakımından benzerlik gösteren, aynı veya benzer inşaat usul ve tekniği gerektiren, tesis, makine, teçhizat ve diğer ekipman ile mali güç, ihtisas ve organizasyon gerekleri itibariyle benzer özellikteki işler değerlendirmeye alınacaktır. İş deneyimini gösteren belgelerde yer alan ancak, ihale konusu iş veya benzer iş kapsamında bulunmayan işlerin tutarları iş deneyiminde değerlendirmeye alınmaz.</text:span></text:p>
      <text:p text:style-name="P10"><text:span text:style-name="T1">7.5.3.Firmanın organizasyon yapısının değerlendirilmesi; (5 puan)</text:span><text:span text:style-name="T3">Yeterlik kriteri olarak değerlendirilmeyecek olup, yalnız puanlama esas alınacaktır.</text:span></text:p>
      <text:p text:style-name="P49"><text:span text:style-name="T1">7.5.3.1</text:span><text:span text:style-name="T3">-Firmanın bünyesinde</text:span><text:span text:style-name="T1">;</text:span><text:span text:style-name="T3"> ön yeterlik değerlendirmesi ilk ilan tarihinden önce kesintisiz olarak en az 3 (üç) aydır sigortalı olarak çalışan; Y.Mimar veya Mimar 5 (beş) puan verilecektir. </text:span></text:p>
      <text:p text:style-name="P43">Teknik personellerin firmanın bünyesinde çalışmakta olduğu hususu, ilgili teknik personelin işe giriş bildirgeleri ve Sosyal Güvenlik Kurumu prim ödeme belgeleri ile tevsik edilecektir. İş ortaklıklarında ortaklık oranlarına bakılmaksızın, ortakların bünyesinde bulunan teknik personel nitelik ve sayısının toplamı üzerinden, değerlendirme yapılacaktır. Toplam 15 günü geçmeyen sigortasızlık süreleri kesintisiz sigortalılık süresi olarak değerlendirilir. </text:p>
      <text:p text:style-name="P46"><text:s text:c="11"/>Teknik personellerin beş yıl deneyimli mimar veya mühendis olması gereklidir. Özel sektörde geçen deneyim süresi ilgili meslek odası kayıt süresini gösteren belgeyle, kamuda geçen deneyim süresi hizmet çizelgesi ve görevlendirme belgeleriyle tevsik edilecek olup ilgililerin mezuniyet belgeleri ön yeterlik başvuru dosyasında sunulacaktır.</text:p>
      <text:p text:style-name="P50"><text:span text:style-name="T1">7.6.</text:span><text:span text:style-name="T3"> Bu ihalede benzer iş olarak kabul edilecek işler:</text:span></text:p>
      <text:p text:style-name="P41"><text:span text:style-name="T3">Kültür ve Tabiat Varlıklarını Koruma Yüksek Kurlunun 05.11.1999 tarih ve T</text:span><text:span text:style-name="T4">aşınmaz Kültür Varlıklarının Gruplandırılması, Bakım ve Onarımlarına Dair </text:span><text:span text:style-name="T3">660 sayılı</text:span><text:span text:style-name="T4"> İ</text:span><text:span text:style-name="T3">lke Kararı doğrultusunda; Taşınmaz 1.grup kültür varlığı yapılardan; camii veya medrese veya kervansaray veya mescit veya hamam veya külliye veya han veya çarşı veya bedestenlerin bu ilke kararı doğrultusunda yapılan restorasyon (esaslı onarım) işleri” benzer iş olarak kabul edilecektir.</text:span></text:p>
      <text:p text:style-name="P42">Gerçek kişilerin mezuniyet belgeleri kabul edilmemektedir. </text:p>
      <text:p text:style-name="P46">7.7. Yeterlilikleri tespit edilen firmaların davet edilmesi:</text:p>
      <text:p text:style-name="P31"><text:span text:style-name="T1">7.7.1.</text:span><text:span text:style-name="T15"> </text:span><text:span text:style-name="T3">Yeterlik değerlendirilmesi sonucu yeterliği tespit edilenler arasından ön yeterlik şartnamesinde belirtilen puanlama kriterlere göre en üst puandan başlamak üzere sıralanarak listeye alınan </text:span><text:span text:style-name="T1">5 (Beş)</text:span><text:span text:style-name="T3"> firma teklif vermeye davet edilecektir.</text:span></text:p>
      <text:p text:style-name="P60"><text:span text:style-name="T16">7</text:span><text:span text:style-name="T2">.7.2. </text:span><text:span text:style-name="T3">Ön yeterlik kriterlerini sağlayan adaylardan listeye alınacakların belirlenebilmesi için adayların mali yeterlikleri ile mesleki ve teknik yeterlikleri belirtilen kriterlere göre puanlanmak suretiyle en yüksek puandan başlanarak liste oluşturulur. Puanların eşit olması nedeniyle listeye alınacak firma sayısının öngörülen sayıyı aşması halinde, eşit puana sahip firmaların tamamı listeye alınır.</text:span></text:p>
      <text:p text:style-name="P60"><text:span text:style-name="T1">7.7.3.</text:span><text:span text:style-name="T3"> Yeterliği tespit edilen aday sayısının, listeye alınarak teklif vermeye davet edilecek firma sayısından daha az olması durumunda, yeterliği tespit edilen firma sayısının en az beş olması kaydıyla, yeterlikleri tespit edilen tüm adaylar teklif vermeye davet edilecektir.</text:span></text:p>
      <text:p text:style-name="P45"/>
      <text:p text:style-name="P45">7.8. Belgelerin sunuluş şekli </text:p>
      <text:p text:style-name="P61"><text:span text:style-name="T1">7.8.1. </text:span><text:span text:style-name="T3">Firmalar</text:span><text:span text:style-name="T17">,</text:span><text:span text:style-name="T3"> yukarıda sayılan belgelerin aslını veya aslına uygunluğu noterce onaylanmış örneklerini vermek zorundadır. Ancak Türkiye Ticaret Sicili Gazetesi Nizamnamesi’nin 9 uncu maddesinde yer alan hüküm çerçevesinde; Gazete idaresince veya Türkiye Odalar ve Borsalar Birliğine bağlı odalarca “aslının aynıdır” şeklinde onaylanarak adaylara verilen Ticaret Sicili Gazetesi suretleri ile bunların noter onaylı suretleri de kabul edilecektir. </text:span></text:p>
      <text:p text:style-name="P10"><text:span text:style-name="T1">7.8.2. </text:span><text:span text:style-name="T3">Noter onaylı belgelerin aslına uygun olduğunu belirten bir şerh taşıması zorunlu olup, sureti veya fotokopisi görülerek onaylanmış olanlar ile “ibraz edilenin aynıdır” veya bu anlama gelecek bir şerh taşıyanlar geçerli kabul edilmeyecektir.</text:span></text:p>
      <text:p text:style-name="P10"><text:span text:style-name="T1">7.8.3.</text:span><text:span text:style-name="T3"> Firmalar, istenen belgelerin aslı yerine son başvuru tarihinden önce İdare tarafından “aslı idarece görülmüştür” veya bu anlama gelecek şekilde şerh düşülen suretlerini başvurularına ekleyebilirler.</text:span></text:p>
      <text:p text:style-name="P10"><text:span text:style-name="T1">7.8.4. </text:span><text:span text:style-name="T3">Türkiye Cumhuriyetinin yabancı ülkelerde bulunan temsilcilikleri tarafından düzenlenen belgeler dışında yabancı ülkelerde düzenlenen belgeler ile yabancı ülkelerin Türkiye’deki temsilcilikleri tarafından düzenlenen belgelerin tasdik işlemi:</text:span></text:p>
      <text:p text:style-name="P10"><text:soft-page-break/><text:span text:style-name="T1">7.8.4.1</text:span><text:span text:style-name="T3">. Tasdik işleminden, belgedeki imzanın doğruluğunun, belgeyi imzalayan kişinin hangi sıfatla imzaladığının ve varsa üzerindeki mühür veya damganın aslı ile aynı olduğunun teyidi işlemi anlaşılır.</text:span></text:p>
      <text:p text:style-name="P10"><text:span text:style-name="T1">7.8.4.2. </text:span><text:span text:style-name="T3">Yabancı Resmi Belgelerin Tasdiki Mecburiyetinin Kaldırılması Sözleşmesine taraf ülkelerde düzenlenen ve bu Sözleşmenin 1 inci maddesi kapsamında bulunan resmi belgeler, “apostil tasdik şerhi” taşıması kaydıyla Türkiye Cumhuriyeti Konsolosluğu veya Türkiye Cumhuriyeti Dışişleri Bakanlığı tasdik işleminden muaftır.</text:span></text:p>
      <text:p text:style-name="P10"><text:span text:style-name="T1">7.8.4.3. </text:span><text:span text:style-name="T3">Türkiye Cumhuriyeti ile diğer devlet veya devletler arasında, belgelerdeki imza, mühür veya damganın tasdik işlemini düzenleyen hükümler içeren bir anlaşma veya sözleşme bulunduğu takdirde, bu ülkelerde düzenlenen belgelerin tasdik işlemi bu anlaşma veya sözleşme hükümlerine göre yaptırılabilir.</text:span></text:p>
      <text:p text:style-name="P10"><text:span text:style-name="T1">7.8.4.4. </text:span><text:span text:style-name="T3">“Apostil tasdik şerhi” taşımayan veya tasdik işlemine ilişkin özel hükümler içeren bir anlaşma veya sözleşme kapsamında sunulmayan yabancı ülkelerde düzenlenen belgelerin üzerindeki imzanın, mührün veya damganın alındığı ülkedeki Türkiye Cumhuriyeti Konsolosluğu tarafından veya sırasıyla belgenin düzenlendiği ülkenin Türkiye’deki temsilciliği ile Türkiye Cumhuriyeti Dışişleri Bakanlığı tarafından tasdik edilmesi gerekir. Türkiye Cumhuriyeti Konsolosluğunun bulunmadığı ülkelerde düzenlenen belgeler ise sırasıyla, düzenlendiği ülkenin Dışişleri Bakanlığı, bu ülkeyle ilişkilerden sorumlu Türkiye Cumhuriyeti Konsolosluğu veya bu ülkenin Türkiye’deki temsilciliği ve Türkiye Cumhuriyeti Dışişleri Bakanlığı tarafından tasdik edilmelidir. </text:span></text:p>
      <text:p text:style-name="P10"><text:span text:style-name="T1">7.8.4.5. </text:span><text:span text:style-name="T3">Yabancı ülkenin Türkiye’deki temsilciliği tarafından düzenlenen belgeler, Türkiye Cumhuriyeti Dışişleri Bakanlığı tarafından tasdik edilmelidir. </text:span></text:p>
      <text:p text:style-name="P10"><text:span text:style-name="T1">7.8.4.6. </text:span><text:span text:style-name="T3">Fahri konsolosluklarca düzenlenen belgelere dayanılarak işlem tesis edilmez. </text:span></text:p>
      <text:p text:style-name="P10"><text:span text:style-name="T1">7.8.4.7. </text:span><text:span text:style-name="T3">Tasdik işleminden muaf tutulan resmi niteliği bulunmayan belgeler: </text:span></text:p>
      <text:p text:style-name="P13"><text:span text:style-name="T1">7.8.4.7.1.</text:span><text:span text:style-name="T3">Bu madde boş bırakılmıştır.</text:span></text:p>
      <text:p text:style-name="P10"><text:span text:style-name="T3">7</text:span><text:span text:style-name="T1">.8.5</text:span><text:span text:style-name="T3">. Başvuru kapsamında sunulan ve yabancı dilde düzenlenen belgelerin tercümelerinin yapılması ve tercümelerin tasdik işlemi:</text:span></text:p>
      <text:p text:style-name="P10"><text:span text:style-name="T1">7.8.5.1. </text:span><text:span text:style-name="T3">Yerli firmalar tarafından sunulan ve yabancı dilde düzenlenen belgelerin tercümeleri ve bu tercümelerin tasdik işlemi aşağıdaki şekilde yapılır.</text:span></text:p>
      <text:p text:style-name="P10"><text:span text:style-name="T1">7.8.5.1.1. </text:span><text:span text:style-name="T3">Yerli firmalar ile Türk vatandaşı gerçek kişi ve/veya Türkiye Cumhuriyeti kanunlarına göre kurulmuş tüzel kişi ortağı bulunan iş ortaklıkları veya konsorsiyumlar tarafından sunulan ve yabancı dilde düzenlenen belgelerin tercümelerinin, Türkiye’deki yeminli tercümanlar tarafından yapılması ve noter tarafından onaylanması zorunludur. Bu tercümeler Türkiye Cumhuriyeti Dışişleri Bakanlığı tasdik işleminden muaftır.</text:span></text:p>
      <text:p text:style-name="P10"><text:span text:style-name="T1">7.8.5.2. </text:span><text:span text:style-name="T3">Yabancı firmalar tarafından sunulan ve yabancı dilde düzenlenen belgelerin tercümeleri ve bu tercümelerin tasdik işlemi aşağıdaki şekilde yapılır.</text:span></text:p>
      <text:p text:style-name="P10"><text:span text:style-name="T1">7.8.5.2.1 </text:span><text:span text:style-name="T3">Tercümelerin tasdik işleminden tercümeyi gerçekleştiren yeminli tercümanın imzası ve varsa belge üzerindeki mührün ya da damganın aslı ile aynı olduğunun teyidi işlemi anlaşılır.</text:span></text:p>
      <text:p text:style-name="P10"><text:span text:style-name="T1">7.8.5.2.2. </text:span><text:span text:style-name="T3">Belgelerin tercümelerinin verildiği ülkedeki yeminli tercüman tarafından yapılmış olması ve tercümesinde “apostil tasdik şerhi” taşıması halinde bu tercümelerde başkaca bir tasdik şerhi aranmaz. Bu tercümelerin “apostil tasdik şerhi” taşımaması durumunda ise tercümelerdeki imza, ve varsa üzerindeki mührün veya damganın, bu ülkedeki ilgili Türkiye Cumhuriyeti Konsolosluğu tarafından veya sırasıyla belgenin düzenlendiği ülkenin Türkiye’deki temsilciliği ile Türkiye Cumhuriyeti Dışişleri Bakanlığı tarafından tasdik edilmelidir. </text:span></text:p>
      <text:p text:style-name="P10"><text:span text:style-name="T1">7.8.5.2.3. </text:span><text:span text:style-name="T3">Türkiye Cumhuriyeti ile diğer devlet veya devletler arasında <text:s/>belgelerdeki imza, mühür veya damganın tasdik işlemini düzenleyen hükümler içeren bir anlaşma veya sözleşme bulunduğu takdirde belgelerin tercümelerinin tasdik işlemi de anlaşma veya sözleşme hükümlerine göre yaptırılabilir. </text:span></text:p>
      <text:p text:style-name="P10"><text:span text:style-name="T1">7.8.5.2.4. </text:span><text:span text:style-name="T3">Türkiye Cumhuriyeti Konsolosluğunun bulunmadığı ülkelerde düzenlenen belgelerin tercümelerinin verildiği ülkedeki yeminli tercüman tarafından yapılmış olması ve tercümenin de “apostil tasdik şerhi” taşımaması durumunda ise sözkonusu tercümedeki imza ve varsa üzerindeki mühür veya damga sırasıyla bu ülkenin Dışişleri Bakanlığı, bu ülkeyle ilişkilerden sorumlu Türkiye Cumhuriyeti Konsolosluğu veya bu ülkenin Türkiye’deki temsilciliği ve Türkiye Cumhuriyeti Dışişleri Bakanlığı tarafından tasdik edilmelidir. </text:span></text:p>
      <text:p text:style-name="P10"><text:span text:style-name="T1">7.8.5.2.5. </text:span><text:span text:style-name="T3">Yabancı dilde düzenlenen belgelerin tercümelerinin Türkiye’deki yeminli tercümanlar tarafından yapılması ve noter tarafından onaylanması halinde ise bu tercümelerde başkaca bir tasdik şerhi aranmaz.</text:span></text:p>
      <text:p text:style-name="P8">7.8.6. Kalite ve standarda ilişkin belgelerin sunuluş şekli:</text:p>
      <text:p text:style-name="P13"><text:span text:style-name="T1">7.8.6.1.</text:span><text:span text:style-name="T14"> </text:span><text:span text:style-name="T3">Bu madde boş bırakılmıştır.</text:span></text:p>
      <text:p text:style-name="P10"><text:span text:style-name="T1">7.10. </text:span><text:span text:style-name="T3">Yabancı firmalar tarafından ön yeterliğe başvuruda bulunulması halinde, bu Şartname ve eklerinde istenilen belgelerin, adayın kendi ülkesindeki mevzuat uyarınca düzenlenmiş olan dengi belgelerolması gerekir.</text:span></text:p>
      <text:p text:style-name="P9"><text:soft-page-break/>7.11. Ön yeterlik başvurusunun dili:</text:p>
      <text:p text:style-name="P58"><text:span text:style-name="T1">7.11.1.</text:span><text:span text:style-name="T3">Başvuruyu oluşturan bütün belgeler ve ekleri ile diğer dokümanlar Türkçe olacaktır. Başka bir dilde sunulan belgeler, Türkçe onaylı tercümesi ile birlikte verilmesi halinde geçerli sayılacaktır. Bu durumda başvurunun veya belgenin yorumlanmasında Türkçe tercüme esas alınır. Tercümelerin yapılması ve tercümelerin onay işleminde <text:s/>ilgili maddedeki düzenlemeler esas alınacaktır.</text:span></text:p>
      <text:p text:style-name="P3"/>
      <text:p text:style-name="P19">Madde 8 - İhalenin yabancı firmalara açıklığı:</text:p>
      <text:p text:style-name="P62"><text:span text:style-name="T3">8.1. Ön yeterlik başvurusuna sadece yerli firmalar katılabilir. Yabancı firmalarla ortak girişim yapan yerli firmalar ön yeterlik başvurusunda bulunamazlar.</text:span><text:span text:style-name="T4"> </text:span><text:span text:style-name="T3">Gerçek kişilerin yerli istekli oldukları, başvuru mektubunda yer alan Türkiye Cumhuriyeti kimlik numarasından anlaşılır. Tüzel kişilerin yerli istekli oldukları ise başvuru kapsamında sunulan belgeler üzerinden değerlendirilir.</text:span></text:p>
      <text:p text:style-name="P19">Madde 9 - İhaleye katılamayacak olanlar (Ön yeterlik Başvurusunda bulunamayacaklar)</text:p>
      <text:p text:style-name="P49"><text:span text:style-name="T1">9.1. </text:span><text:span text:style-name="T3">Vakıf Kültür Varlıkları İhale Yönetmeliğinin 42.inci maddesinde ihaleye katılamayacağı belirtilenler ile 4734 sayılı Kanunun 53 üncü maddesinin (b) bendinin (8) numaralı alt bendi gereğince alınacak Bakanlar Kurulu Kararları ile belirlenen yabancı ülkelerin isteklileri doğrudan veya dolaylı yada alt yüklenici olarak, kendileri veya başkaları adına hiçbir şekilde ihaleye katılamayacak olanlar ön yeterlik başvurusunda bulunamazlar.</text:span></text:p>
      <text:p text:style-name="P49"><text:span text:style-name="T1">9.2</text:span><text:span text:style-name="T3">. Bu yasaklara rağmen ön yeterlik başvurusunda bulunanların dosyaları değerlendirmeye alınmaz. </text:span></text:p>
      <text:p text:style-name="P70">Madde 10 - İhale dışı bırakılma ve yasak fiil veya davranışlar</text:p>
      <text:p text:style-name="P50"><text:span text:style-name="T1">10.1. </text:span><text:span text:style-name="T3">Firmaların, son başvuru tarihinde Vakıf Kültür Varlıkları İhale Yönetmeliğinin 41.inci maddesinin (a), (b), (c), (ç), (d) ve (f) <text:s/>bentlerinde belirtilen durumlarda olmaması gerekmektedir. </text:span></text:p>
      <text:p text:style-name="P50"><text:span text:style-name="T1">10.2</text:span><text:span text:style-name="T3">. Bu Şartnamenin 9 uncu maddesi uyarınca ihaleye katılamayacak olanlar ile Vakıf Kültür Varlıkları İhale Yönetmeliğinin 41.inci maddesi uyarınca ihale dışı bırakılma nedenlerini taşıyan firmaların başvuruları değerlendirme dışı bırakılır. </text:span></text:p>
      <text:p text:style-name="P70">Madde 11 - Ön yeterlik başvurusuna ilişkin giderler</text:p>
      <text:p text:style-name="P71"><text:span text:style-name="T1">11.1.</text:span><text:span text:style-name="T3"> Ön yeterlik başvurularının hazırlanması ve sunulması ile ilgili bütün masraflar firmalara aittir. Firmalar,, başvurularını hazırlamak için yapmış olduğu hiçbir masrafı İdareden isteyemez. </text:span></text:p>
      <text:p text:style-name="P70">Madde 12 - Ön yeterlik dokümanına ilişkin açıklama yapılması</text:p>
      <text:p text:style-name="P71"><text:span text:style-name="T1">12.1.</text:span><text:span text:style-name="T3"> Firmalar,, başvurularının hazırlanması aşamasında, ön yeterlik dokümanında açıklanmasına ihtiyaç duydukları hususlarla ilgili olarak, son başvuru tarihinden üç gün öncesine kadar yazılı olarak açıklama talep edebilir. Bu tarihten sonra yapılacak açıklama talepleri değerlendirmeye alınmayacaktır.</text:span></text:p>
      <text:p text:style-name="P29"><text:span text:style-name="T1">12.2.</text:span><text:span text:style-name="T3"> Talebin uygun görülmesi halinde İdarece yapılacak yazılı açıklama, son başvuru tarihinden en az üç gün öncesinde bilgi sahibi olmalarını temin edecek şekilde Genel Müdürlüğün resmi internet sitesinde işe ait ön yeterlik ilanının bulunduğu yer ve konumda gerekli açıklama yapılarak bildirimde bulunulur.</text:span></text:p>
      <text:p text:style-name="P63">Madde 13 - Ön yeterlik dokümanında değişiklik yapılması</text:p>
      <text:p text:style-name="P64"><text:tab/>İdare tarafından gerekli görülen veya ön yeterlik dokümanında yer alan belgelerde değerlendirmenin yapılmasına engel olan ve düzeltilmesi mümkün bulunmayan hususların bulunduğunun tespit edildiği hallerde ilanlar geçersiz sayılır.</text:p>
      <text:p text:style-name="P63">Madde  14 - Ön yeterlik değerlendirme saatinden önce ihalenin iptal edilmesi </text:p>
      <text:p text:style-name="P65"><text:span text:style-name="T1">14.1.</text:span><text:span text:style-name="T3"> İdare tarafından gerekli görülen veya ön yeterlik dokümanında yer alan belgelerde ön yeterliğin yapılmasına engel olan ve düzeltilmesi mümkün bulunmayan hususların bulunduğunun tespit edildiği hallerde, son başvuru saatinden önce ön yeterlik ihalesi iptal edilebilir.</text:span></text:p>
      <text:p text:style-name="P65"><text:span text:style-name="T1">14.2.</text:span><text:span text:style-name="T3"> Ön yeterlik ihalesinin iptal edilmesi halinde, verilmiş olan bütün ön yeterlik başvuruları reddedilmiş sayılır ve başvurular açılmaksızın firmalara iade edilir.</text:span></text:p>
      <text:p text:style-name="P66"><text:span text:style-name="T2">14.3.</text:span><text:span text:style-name="T4"> </text:span><text:span text:style-name="T3">Ön yeterlik ihalesinin iptal edilmesi nedeniyle firmalarca</text:span><text:span text:style-name="T17"> </text:span><text:span text:style-name="T3">İdareden herhangi bir hak talebinde bulunulamaz.</text:span></text:p>
      <text:p text:style-name="P45">Madde 15 - İş ortaklığı</text:p>
      <text:p text:style-name="P49"><text:soft-page-break/><text:span text:style-name="T1">15.1.</text:span><text:span text:style-name="T3"> Birden fazla gerçek veya tüzel kişi, iş ortaklığı oluşturmak suretiyle ön yeterlik başvurusunda bulunabilir.</text:span></text:p>
      <text:p text:style-name="P49"><text:span text:style-name="T1">15.2.</text:span><text:span text:style-name="T3"> İş ortaklığında en çok hisseye sahip ortak, pilot ortak olarak gösterilmek zorundadır. Ancak bütün ortakların hisse oranlarının eşit olduğu veya diğer ortaklara göre daha fazla hisse oranına sahip ve hisseleri birbirine eşit olan ortakların bulunduğu iş ortaklıklarında ise, bu ortaklardan biri pilot ortak olarak belirlenir.</text:span><text:span text:style-name="T1"> </text:span></text:p>
      <text:p text:style-name="P49"><text:span text:style-name="T1">15.3. </text:span><text:span text:style-name="T3">İş ortaklığı oluşturmak suretiyle ön yeterlik başvurusunda bulunacak firmalar</text:span><text:span text:style-name="T17">,</text:span><text:span text:style-name="T3">, iş ortaklığı yaptıklarına dair pilot ortağın da belirtildiği, ekte örneği bulunan iş ortaklığı beyannamesini başvurularıyla beraber sunacaklardır.</text:span></text:p>
      <text:p text:style-name="P49"><text:span text:style-name="T1">15.4. </text:span><text:span text:style-name="T3">İş ortaklığının yeterli görülmesi her bir ortağın ayrı ayrı yeterli olduğu anlamına gelmez </text:span></text:p>
      <text:p text:style-name="P49"><text:span text:style-name="T1">15.5.</text:span><text:span text:style-name="T3"> İş ortaklığının yeterli olarak değerlendirilmesi ve davet edilmesi durumunda ihale dokümanı hükümlerine göre gerekli belgeleri sunmaları zorunludur.</text:span></text:p>
      <text:p text:style-name="P57"><text:span text:style-name="T1">Madde  16 - Konsorsiyum</text:span><text:span text:style-name="T3"> </text:span></text:p>
      <text:p text:style-name="P59"><text:span text:style-name="T1">16.1.</text:span><text:span text:style-name="T3"> Konsorsiyumlar ön yeterlik başvurusunda bulunamaz.</text:span></text:p>
      <text:p text:style-name="P19">Madde 17 - Ön yeterlik başvuru belgelerinin sunulması</text:p>
      <text:p text:style-name="P29"><text:span text:style-name="T1">17.1.</text:span><text:span text:style-name="T3"> Başvuru mektubu ve bu Şartname ile istenilen bütün ön yeterlik başvuru belgeleri, bir zarfa veya pakete konulur. Zarfın üzerine adayın adı, soyadı veya ticaret unvanı, tebligata esas açık adresi, başvurunun hangi işe ait olduğu ve ihaleyi yapan İdarenin açık adresi yazılır. Zarfın yapıştırılan yeri yetkililer tarafından imzalanarak, mühürlenir veya kaşelenir.</text:span></text:p>
      <text:p text:style-name="P29"><text:span text:style-name="T1">17.2.</text:span><text:span text:style-name="T3"> Ön yeterlik başvuruları, ön yeterlik dokümanında belirtilen son başvuru saatine kadar sıra numaralı alındılar karşılığında İdareye (ön yeterlik başvurularının sunulacağı yere) teslim edilir. Bu saatten sonra yapılan ön yeterlik başvuruları kabul edilmez ve açılmadan iade edilir. Bu durum bir tutanakla tespit edilir.</text:span></text:p>
      <text:p text:style-name="P29"><text:span text:style-name="T2">17.3.</text:span><text:span text:style-name="T4"> </text:span><text:span text:style-name="T3">Ön</text:span><text:span text:style-name="T4"> </text:span><text:span text:style-name="T3">yeterlik başvuruları iadeli taahhütlü olarak posta ile de gönderilebilir. Posta ile gönderilecek ön yeterlik başvurularının, ön yeterlik dokümanında belirtilen son başvuru saatine kadar İdareye ulaşması şarttır. Postadaki gecikme nedeniyle işleme konulmayacak olan ön yeterlik başvurularının alınış zamanı bir tutanakla tespit edilir ve bu başvurular değerlendirmeye alınmaz.</text:span></text:p>
      <text:p text:style-name="P67"><text:span text:style-name="T2">II-</text:span><text:span text:style-name="T1"> </text:span><text:span text:style-name="T2">ÖN YETERLİK DEĞERLENDİRMESİ VE İHALEYE DAVET</text:span></text:p>
      <text:p text:style-name="P54">Madde 18 - Ön yeterlik başvurularının alınması ve açılması </text:p>
      <text:p text:style-name="P66"><text:span text:style-name="T1">18.1.</text:span><text:span text:style-name="T3"> Ön yeterlik değerlendirme komisyonunca, ön yeterlik başvurularının alınması ve açılmasında aşağıda yer alan usul uygulanır:</text:span></text:p>
      <text:p text:style-name="P66"><text:span text:style-name="T2">18.1.1.</text:span><text:span text:style-name="T4"> </text:span><text:span text:style-name="T3">Ön yeterlik değerlendirme komisyonu tarafından son başvuru tarih ve saatinde ön yeterlik değerlendirmesine başlanır. Bu saate kadar yapılan başvurular bir tutanakla tespit edilir ve hazır bulunanlara duyurulur.</text:span></text:p>
      <text:p text:style-name="P66"><text:span text:style-name="T2">18.2.2</text:span><text:span text:style-name="T3">. Ön yeterlik değerlendirme komisyonu başvuru zarflarını alınış sırasına göre inceler. Bu incelemede, zarfın üzerinde adayın adı, soyadı veya ticaret unvanı, tebligata esas açık adresi, başvurunun hangi işe ait olduğu, ihaleyi yapan İdarenin açık adresi ve zarfın yapıştırılan yerinin aday tarafından imzalanıp kaşelenmesi veya mühürlenmesi hususlarına bakılır. Bu hususlara uygun olmayan başvuru zarfları, bir tutanakla belirlenerek değerlendirmeye alınmaz. </text:span></text:p>
      <text:p text:style-name="P66"><text:span text:style-name="T2">18.2.3. </text:span><text:span text:style-name="T3">Başvuru</text:span><text:span text:style-name="T4"> </text:span><text:span text:style-name="T3">zarfları firmalarla birlikte hazır bulunanlar önünde alınış sırasına göre açılır. Firmaların belgelerinin eksik olup olmadığı kontrol edilir ve bu işleme ilişkin hazırlanan tutanak Ön yeterlik değerlendirme komisyonunca imzalanır. </text:span></text:p>
      <text:p text:style-name="P66"><text:span text:style-name="T2">18.2.4. </text:span><text:span text:style-name="T3">Bu aşamada hiçbir başvurunun reddine veya kabulüne karar verilmez. Firmalar tarafından sunulan belgeler düzeltilemez ve tamamlanamaz. Başvurular değerlendirilmek üzere ilk oturum kapatılır.</text:span></text:p>
      <text:p text:style-name="P68">Madde 19 - Ön yeterlik başvurularının değerlendirilmesi</text:p>
      <text:p text:style-name="P29"><text:span text:style-name="T2">19.1.</text:span><text:span text:style-name="T4"> </text:span><text:span text:style-name="T3">Başvuruların değerlendirilmesinde, öncelikle belgeleri eksik olduğu ilk oturumda tespit edilen firmaların başvurularının değerlendirme dışı bırakılmasına karar verilir.</text:span></text:p>
      <text:p text:style-name="P29"><text:span text:style-name="T2">19.2.</text:span><text:span text:style-name="T4"> B</text:span><text:span text:style-name="normal1"><text:span text:style-name="T3">aşvurunun esasını değiştirecek nitelikte olmaması kaydıyla, sunulan belgelerde bilgi eksikliği bulunması halinde İdarece belirlenen sürede bu eksik bilgilerin tamamlanması yazılı olarak istenir. Bu çerçevede, tamamlatılması istenen bilgi eksikliklerinin giderilmesine ilişkin belgelerin niteliği dikkate </text:span></text:span><text:soft-page-break/><text:span text:style-name="normal1"><text:span text:style-name="T3">alınarak İdare tarafından iki iş gününden az olmamak üzere makul bir tamamlama süresi verilir. Belirlenen sürede bilgileri tamamlamayanların başvuruları değerlendirme dışı bırakılır. <text:s/></text:span></text:span></text:p>
      <text:p text:style-name="P29"><text:span text:style-name="T2">19.3.</text:span><text:span text:style-name="T4"> </text:span><text:span text:style-name="T3">Bilgi eksikliklerinin tamamlatılmasına ilişkin olarak, verilen süre içinde firmalarca sunulan belgelerin son başvuru tarihinden sonraki bir tarihte düzenlenmesi halinde, bu belgeler, adayın ön yeterlik tarihi itibarıyla yeterlik şartlarını sağladığını tevsik etmesi durumunda kabul edilecektir.</text:span></text:p>
      <text:p text:style-name="P66"><text:span text:style-name="T2">19.4.</text:span><text:span text:style-name="T4"> </text:span><text:span text:style-name="T3">Bu ilk değerlendirme ve işlemler sonucunda belgeleri tam olan firmaların başvurularının ayrıntılı değerlendirilmesine geçilir.</text:span></text:p>
      <text:p text:style-name="P66"><text:span text:style-name="T2">19.5.</text:span><text:span text:style-name="T4"> </text:span><text:span text:style-name="T3">Bu aşamada, firmaların ihale konusu işi yapabilme kapasitelerini belirleyen yeterlik kriterlerine ve ön yeterlik dokümanında belirtilen şartlara uygun olup olmadığı incelenir. </text:span></text:p>
      <text:p text:style-name="P66"><text:span text:style-name="T2">19.6.</text:span><text:span text:style-name="T4"> </text:span><text:span text:style-name="T3">Yapılan değerlendirme sonucunda istenen yeterlik kriterlerini sağlayan firmalar yeterli bulunur. Yeterlik kriterlerini taşımadıkları tespit edilen firmalar ise yeterli kabul edilmez.</text:span></text:p>
      <text:p text:style-name="P32"><text:span text:style-name="T2">Madde 20 - Ön yeterlik değerlendirmesinin sonuçlandırılması ve ihaleye davet</text:span><text:span text:style-name="T4"> </text:span></text:p>
      <text:p text:style-name="P72"><text:span text:style-name="T1">20.1.</text:span><text:span text:style-name="T3"> Ön yeterlik değerlendirmesi sonucu Ön yeterlik değerlendirme komisyonu tarafından verilen kararda, yeterli oldukları tespit edilen firmalar ile yeterli bulunmayan firmaların yeterli bulunmama gerekçeleri ayrıntılı olarak belirtilir. Bu Şartnamenin 7.8. maddesinde belli sayıda adayın teklif vermeye davet edileceğinin belirtilmesi halinde, kararda adayların puanları ile bu puanların hesaplanmasına ilişkin ayrıntılara da yer verilir.</text:span></text:p>
      <text:p text:style-name="P66"><text:span text:style-name="T2">20.2.</text:span><text:span text:style-name="T4"> </text:span><text:span text:style-name="T3">Ön yeterlik değerlendirmesi sonucu yeterli bulunmayan firmalara yeterli bulunmama gerekçeleri bildirilir. </text:span></text:p>
      <text:p text:style-name="P66"><text:span text:style-name="T2">20.3.</text:span><text:span text:style-name="T4"> </text:span><text:span text:style-name="T3">Ön yeterlik değerlendirmesi sonucu yeterli olduğu tespit edilen bütün firmalara, bu Şartnamede belli sayıda firmanın teklif vermeye davet edileceğinin belirtilmesi halinde ise listeye alınan firmalara ihaleye davet mektubu gönderilir. Davet mektubunda, adayın ön yeterlik değerlendirmesi sonucu yeterli bulunduğu; ihale dokümanının nereden ve hangi bedelle satın alınacağı ile ihale günü ve saati belirtilir. </text:span></text:p>
      <text:p text:style-name="P68">Madde 21 -  Ön yeterliğin iptali</text:p>
      <text:p text:style-name="P66"><text:span text:style-name="T2">21.1.</text:span><text:span text:style-name="T3"> Ön yeterlik değerlendirmesi sonucu ihaleye davet edilebilecek aday sayısının beşten az olması halinde ön yeterlik ihalesi iptal edilecektir.</text:span></text:p>
      <text:p text:style-name="P29"><text:span text:style-name="T2">21.2.</text:span><text:span text:style-name="T4"> Ö</text:span><text:span text:style-name="T3">n yeterlik ihalesinin iptal edilmesi halinde durum bütün firmalara bildirilir.</text:span></text:p>
      <text:p text:style-name="P66"><text:span text:style-name="T2">21.3.</text:span><text:span text:style-name="T4"> Ö</text:span><text:span text:style-name="T3">n yeterlik ihalesinin iptal edilmesi nedeniyle firmalar İdareden herhangi bir hak talebinde bulunulamaz.</text:span></text:p>
      <text:p text:style-name="P68">Madde 22 -  Ön yeterlik Değerlendirme Komisyonu Oluşturulması Çalışma Esas ve Usulleri</text:p>
      <text:p text:style-name="P16"><text:span text:style-name="T2">22.1 </text:span><text:span text:style-name="T3"><text:s/>Ön yeterlik değerlendirme komisyonu ihale yetkilisince biri başkan olmak üzere en az beş asil ve beş yedek üyeden, ön yeterlik ilan tarihinden önce oluşturulur. Komisyonda en az iki kişinin ihaleye konu işin uzmanı, bir kişinin mali işlerden sorumlu veya bu işleri yapan idare personeli olması zorunludur. </text:span></text:p>
      <text:p text:style-name="P16"><text:span text:style-name="T2">22.2 </text:span><text:span text:style-name="T3"><text:s/>Ön yeterlik değerlendirmesi yapan idarede yeterli sayı veya nitelikte personel bulunmaması halinde, diğer idarelerden veya kamu kurum ve kuruluşlardan komisyona üye alınabilir.</text:span></text:p>
      <text:p text:style-name="P16"><text:span text:style-name="T2">22.3 </text:span><text:span text:style-name="T3"><text:s/>Ön yeterlik değerlendirme komisyonu eksiksiz olarak toplanır ve kararlar çoğunlukla alınır. Komisyon üyeleri çekimser kalamazlar.</text:span></text:p>
      <text:p text:style-name="P69"/>
      <text:p text:style-name="P33"><text:span text:style-name="T2">III- DİĞER HUSUSLAR</text:span><text:span text:style-name="T4"> </text:span></text:p>
      <text:p text:style-name="P34">Bu şartnamenin 7.4. maddesine;</text:p>
      <text:p text:style-name="P59"><text:span text:style-name="T3">“7.4.4. Banka referans mektubu, şartname eki standart forma uygun olarak ihale konusu iş için belirlenen </text:span><text:span text:style-name="T1">(6.500.000,00 TL.)</text:span><text:span text:style-name="T3"> iş deneyim belgesi güncelleştirme tutarının %20'inden az olmamak üzere firma tarafından tutarlar belirlenerek sunulur.”</text:span></text:p>
      <text:p text:style-name="P35">Bu şartnamenin 7.5.1. maddesine;</text:p>
      <text:p text:style-name="P1">“7.5.1.1-İş Deneyim belgesine esas Koruma Bölge Kurulu Kararı ile son hakediş raporu veya kesin hakediş raporunun ön ve arka kapağı ile imalat listelerinin onaylı suretlerinin sunulması zorunludur. <text:s/></text:p>
      <text:p text:style-name="P28"><text:span text:style-name="T3">Bölge Müdürlüğümüz sorumluluk alanında bulunan işler için Bölge Müdürlüğümüzce düzenlenerek verilen iş bitirme belgelerinin ekinde Koruma Bölge Kurulu Kararı sunulmasına gerek bulunmamaktadır.</text:span></text:p>
      <text:p text:style-name="P1"><text:soft-page-break/></text:p>
      <text:p text:style-name="P20">7.5.1.2-İhale konusu iş veya işin bölümleriyle nitelik ve büyüklük bakımından benzerlik gösteren, aynı veya benzer inşaat usul ve tekniği gerektiren, tesis, makine, teçhizat ve diğer ekipman ile mali güç, ihtisas ve organizasyon gerekleri itibariyle benzer özellikteki işler değerlendirmeye alınacaktır. “</text:p>
      <text:p text:style-name="P20">“7.5.1.3-İş deneyimini gösteren belgelerde yer alan ancak, ihale konusu iş veya benzer iş kapsamında bulunmayan işlerin tutarları iş deneyiminde değerlendirmeye alınmaz.”</text:p>
      <text:p text:style-name="P35">Bu şartnamenin 7.5.2. maddesine;</text:p>
      <text:p text:style-name="P28"><text:span text:style-name="T3">“7.5.2.4- İş Deneyim belgesine esas Koruma Bölge Kurulu Kararı ile son hakediş raporu veya kesin hakediş raporunun ön ve arka kapağı ile imalat listelerinin onaylı suretlerinin sunulması zorunludur. Bölge Müdürlüğümüz sorumluluk alanında bulunan işler için Bölge Müdürlüğümüzce düzenlenerek verilen iş bitirme belgelerinin ekinde Koruma Bölge Kurulu Kararı sunulmasına gerek bulunmamaktadır.</text:span></text:p>
      <text:p text:style-name="P20">“7.5.2.5-İhale konusu iş veya işin bölümleriyle nitelik ve büyüklük bakımından benzerlik gösteren, aynı veya benzer inşaat usul ve tekniği gerektiren, tesis, makine, teçhizat ve diğer ekipman ile mali güç, ihtisas ve organizasyon gerekleri itibariyle benzer özellikteki işler değerlendirmeye alınacaktır. “</text:p>
      <text:p text:style-name="P20">“7.5.2.6-İş deneyimini gösteren belgelerde yer alan ancak, ihale konusu iş veya benzer iş kapsamında bulunmayan işlerin tutarları iş deneyiminde değerlendirmeye alınmaz.”</text:p>
      <text:p text:style-name="P35">Bu şartnamenin 15. maddesine;</text:p>
      <text:p text:style-name="P47">“15.5. İhalenin iş ortaklığı üzerinde kalması halinde, iş ortaklığı tarafından, sözleşme imzalanmadan önce noter onaylı ortaklık sözleşmesinin İdareye verilmesi zorunludur.”</text:p>
      <text:p text:style-name="P73">“15.6. İş ortaklığı sözleşmesinde, ortakların hisse oranları, pilot ortak ile diğer ortakların işin yerine getirilmesinde müştereken ve müteselsilen sorumlu oldukları belirtilecektir.”</text:p>
      <text:p text:style-name="P35">Bu şartnamenin 22. maddesine;</text:p>
      <text:p text:style-name="P48">“22.4. İhale işlem dosyasının birer örneği, ön yeterlik ilânını izleyen üç gün içinde idare tarafından ihale komisyonu üyelerine verilir.”</text:p>
      <text:p text:style-name="P68">22.maddeden sonra gelmek üzere;</text:p>
      <text:p text:style-name="P68">Madde 23 - Anlaşmazlıkların çözümü</text:p>
      <text:p text:style-name="P74"><text:span text:style-name="T4">“23.1.</text:span><text:span text:style-name="T3"> Sözleşmenin imzalanarak yürürlüğe girmesine kadar olan süreçte doğacak ihtilaflar, İstanbul Mahkemelerinde dava konusu edilebilecektir.</text:span></text:p>
      <text:p text:style-name="P66"><text:span text:style-name="T4">23.2.</text:span><text:span text:style-name="T3"> Sözleşmenin uygulanmasından doğacak ihtilaflar da ise, işin sözleşmesinde yer alan bu konuya ilişkin hükümler uygulanacaktır.”</text:span></text:p>
      <text:p text:style-name="P36">DİĞER HUSUSLAR</text:p>
      <text:p text:style-name="P37">-Sunulan iş deneyim belgelerinin; 4734 sayılı Kamu İhale Kanunu kapsamındaki Yapım İşleri Uygulama Yönetmeliğinde belirtilen standart formlara uygun olarak düzenlenmiş olması, ayrıca iş deneyim belgesini onaylamaya yetkili kişi tarafından, isim ve unvanı belirtilmek suretiyle imzalanmış ve mühürlenmiş olması gerekmekte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_33_-Normal_20_Yazı" style:display-name="3-Normal Yazı" style:family="paragraph">
      <style:paragraph-properties fo:text-align="justify" style:justify-single-word="false" fo:orphans="2" fo:widows="2">
        <style:tab-stops>
          <style:tab-stop style:position="0.998cm"/>
        </style:tab-stops>
      </style:paragraph-properties>
      <style:text-properties style:use-window-font-color="true" style:font-name="Times New Roman" fo:font-size="9.5pt" fo:language="tr" fo:country="TR" style:font-name-asian="Arial" style:font-size-asian="9.5pt" style:font-name-complex="Times New Roman" style:font-size-complex="10pt" style:language-complex="ar" style:country-complex="SA"/>
    </style:style>
    <style:style style:name="Gövde_20_Metni_20_3" style:display-name="Gövde Metni 3" style:family="paragraph" style:parent-style-name="Standard">
      <style:paragraph-properties fo:text-align="justify" style:justify-single-word="false"/>
      <style:text-properties style:font-name="Arial Narrow" fo:font-size="11pt" style:font-size-asian="11pt"/>
    </style:style>
    <style:style style:name="Body_20_Text_20_2" style:display-name="Body Text 2" style:family="paragraph" style:parent-style-name="Standard">
      <style:paragraph-properties fo:text-align="justify" style:justify-single-word="false" style:text-autospace="none" style:punctuation-wrap="simple"/>
      <style:text-properties style:font-size-complex="10pt"/>
    </style:style>
    <style:style style:name="Body_20_Text_20_3" style:display-name="Body Text 3" style:family="paragraph" style:parent-style-name="Standard">
      <style:paragraph-properties fo:text-align="justify" style:justify-single-word="false" style:text-autospace="none" style:punctuation-wrap="simple"/>
      <style:text-properties style:font-name="Arial Narrow" fo:font-size="11pt" style:font-size-asian="11pt" style:font-size-complex="10pt"/>
    </style:style>
    <style:style style:name="Footnote" style:family="paragraph" style:parent-style-name="Standard" style:class="extra">
      <style:text-properties fo:font-size="10pt" style:font-size-asian="10pt" style:font-size-complex="10pt"/>
    </style:style>
    <style:style style:name="Gövde_20_Metni_20_2" style:display-name="Gövde Metni 2" style:family="paragraph" style:parent-style-name="Standard">
      <style:paragraph-properties fo:text-align="justify" style:justify-single-word="false"/>
    </style:style>
    <style:style style:name="Gövde_20_Metni_20_Girintisi_20_2" style:display-name="Gövde Metni Girintisi 2" style:family="paragraph" style:parent-style-name="Standard">
      <style:paragraph-properties fo:margin-left="0cm" fo:margin-right="0cm" fo:text-align="justify" style:justify-single-word="false" fo:text-indent="0.635cm" style:auto-text-indent="false"/>
    </style:style>
    <style:style style:name="Header" style:family="paragraph" style:parent-style-name="Standard" style:class="extra">
      <style:paragraph-properties fo:orphans="0" fo:widows="0">
        <style:tab-stops>
          <style:tab-stop style:position="15.875cm" style:type="right"/>
        </style:tab-stops>
      </style:paragraph-properties>
      <style:text-properties fo:font-size="10pt" style:font-size-asian="10pt" style:font-size-complex="10pt"/>
    </style:style>
    <style:style style:name="Gövde_20_Metni_20_21" style:display-name="Gövde Metni 21" style:family="paragraph" style:parent-style-name="Standard">
      <style:paragraph-properties fo:text-align="justify" style:justify-single-word="false" style:text-autospace="none" style:punctuation-wrap="simple" style:vertical-align="baseline"/>
      <style:text-properties style:font-size-complex="10pt"/>
    </style:style>
    <style:style style:name="Varsayılan_20_Paragraf_20_Yazı_20_Tipi" style:display-name="Varsayılan Paragraf Yazı Tipi" style:family="text"/>
    <style:style style:name="Footnote_20_Symbol" style:display-name="Footnote Symbol" style:family="text" style:parent-style-name="Varsayılan_20_Paragraf_20_Yazı_20_Tipi">
      <style:text-properties style:text-position="super 58%"/>
    </style:style>
    <style:style style:name="normal1" style:family="text" style:parent-style-name="Varsayılan_20_Paragraf_20_Yazı_20_Tip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10:12:33.14</meta:creation-date>
    <dc:date>2013-04-04T10:12:52.04</dc:date>
    <dc:creator>tk emlak .</dc:creator>
    <meta:editing-duration>PT18S</meta:editing-duration>
    <meta:editing-cycles>2</meta:editing-cycles>
    <meta:generator>OpenOffice.org/3.3$Win32 OpenOffice.org_project/330m20$Build-9567</meta:generator>
    <meta:document-statistic meta:table-count="1" meta:image-count="0" meta:object-count="0" meta:page-count="10" meta:paragraph-count="247" meta:word-count="4744" meta:character-count="37068"/>
  </office:meta>
</office:document-meta>
</file>