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55cm" table:align="center"/>
    </style:style>
    <style:style style:name="Tablo1.A" style:family="table-column">
      <style:table-column-properties style:column-width="1.984cm"/>
    </style:style>
    <style:style style:name="Tablo1.B" style:family="table-column">
      <style:table-column-properties style:column-width="2.143cm"/>
    </style:style>
    <style:style style:name="Tablo1.C" style:family="table-column">
      <style:table-column-properties style:column-width="1.164cm"/>
    </style:style>
    <style:style style:name="Tablo1.D" style:family="table-column">
      <style:table-column-properties style:column-width="5.239cm"/>
    </style:style>
    <style:style style:name="Tablo1.E" style:family="table-column">
      <style:table-column-properties style:column-width="7.25cm"/>
    </style:style>
    <style:style style:name="Tablo1.F" style:family="table-column">
      <style:table-column-properties style:column-width="2.27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F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F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5.752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9pt"/>
    </style:style>
    <style:style style:name="T2" style:family="text">
      <style:text-properties fo:font-size="8.5pt"/>
    </style:style>
    <style:style style:name="T3"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AT KARŞILIĞI İNŞAAT YAPTIRILACAKTIR</text:p>
      <text:p text:style-name="P3">Gediz Belediye Başkanlığından:</text:p>
      <text:p text:style-name="P1">İlçemiz Özyurt Mahallesi, 6 pafta, 267 ada, 2792 parselde bulunan 1.780,58 m<text:span text:style-name="T3">2</text:span> arsanın Eski Adliye Yeri Kat Karşılığı arsa satış inşaatı yapım işi olarak, 2886 sayılı Devlet İhale Kanununun 35.maddesinin (a) fıkrasına göre kapalı teklif usulü ile ihalesi yapılacaktır.</text:p>
      <text:p text:style-name="P1">1 - İdarenin:</text:p>
      <text:p text:style-name="P1">a) Adresi: Gediz Belediyesi Başkanlığı Cumhuriyet Caddesi No: 4</text:p>
      <text:p text:style-name="P1">b) Telefon ve Faks Numarası: Tel No: 0.274.4124444, Faks No: 0.274.4122546</text:p>
      <text:p text:style-name="P1">2 - İşin Konusu:</text:p>
      <text:p text:style-name="P1">Mülkiyeti Gediz Belediyesine ait olan İlçemiz Özyurt Mahallesi,6 pafta, 267 ada, 2792 parselde bulunan arsanın kat karşılığı arsa satışı olarak İnşaatı için, 2886 sayılı Devlet İhale Kanunu 35. maddesi (a) fıkrasına göre kapalı teklif usulü ile ihaleye konulmasını kapsayan şartnamedir.</text:p>
      <text:p text:style-name="P1">3 - Arsanın Yeri ve Şartları:</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office:value-type="string">
            <text:p text:style-name="P11">Ada-Parsel</text:p>
          </table:table-cell>
          <table:table-cell table:style-name="Tablo1.A1" office:value-type="string">
            <text:p text:style-name="P12">Alanı</text:p>
          </table:table-cell>
          <table:table-cell table:style-name="Tablo1.A1" office:value-type="string">
            <text:p text:style-name="P12">Kat</text:p>
          </table:table-cell>
          <table:table-cell table:style-name="Tablo1.A1" office:value-type="string">
            <text:p text:style-name="P13"><text:span text:style-name="T1">Mekan</text:span> <text:span text:style-name="T1">Adeti</text:span></text:p>
          </table:table-cell>
          <table:table-cell table:style-name="Tablo1.A1" office:value-type="string">
            <text:p text:style-name="P12">Kat Karşılığı İstenen Daire ve Muhammen Bedel</text:p>
          </table:table-cell>
          <table:table-cell table:style-name="Tablo1.F1" office:value-type="string">
            <text:p text:style-name="P12">Son Müracaat Tarihi</text:p>
          </table:table-cell>
        </table:table-row>
        <table:table-row>
          <table:table-cell table:style-name="Tablo1.A2" office:value-type="string">
            <text:p text:style-name="P14">267/2792</text:p>
          </table:table-cell>
          <table:table-cell table:style-name="Tablo1.A2" office:value-type="string">
            <text:p text:style-name="P15">1.780,58 m2</text:p>
          </table:table-cell>
          <table:table-cell table:style-name="Tablo1.A2" office:value-type="string">
            <text:p text:style-name="P15">7 kat</text:p>
          </table:table-cell>
          <table:table-cell table:style-name="Tablo1.A2" office:value-type="string">
            <text:p text:style-name="P15">Bodrum kat otopark, kazan dairesi, su deposu ve sığınak, zemin kat 12 adetişyeri+A-B blok 16 adet daire (1.2.3.4. kat 4 er adet daire)+ Çatı katı</text:p>
          </table:table-cell>
          <table:table-cell table:style-name="Tablo1.A2" office:value-type="string">
            <text:p text:style-name="P15">A Blok 1.2.3.4.5.6.7.8. nolu daireler +B Blok 5.6.7.8.nolu daireler belediyemize verilerek + 100.000,00 TL bedel üzerinden ihaleye çıkarılmıştır. (Yüklenici; bedeli yer teslim tarihinden 1 ay sonra başlayıp, 5 eşit taksitte ödeyecektir.)</text:p>
          </table:table-cell>
          <table:table-cell table:style-name="Tablo1.F2" office:value-type="string">
            <text:p text:style-name="P15">22.07.2013</text:p>
            <text:p text:style-name="P16"><text:span text:style-name="T1">Saat : 10.00</text:span></text:p>
          </table:table-cell>
        </table:table-row>
      </table:table>
      <text:p text:style-name="P1">4 - İhalenin Yer ve Saati:</text:p>
      <text:p text:style-name="P1">İhale, Gediz Belediyesi Encümen Salonunda 22.07.2013 tarih Pazartesi saat 14.00'da Encümen huzurunda yapılacaktır.</text:p>
      <text:p text:style-name="P1">5 - İhaledeki tekliflerde kat karşılığı istenen bedel, kapalı teklif olarak arttırılacaktır.</text:p>
      <text:p text:style-name="P1">6 - İhale Tahmini keşif bedeli: 3.595.883,08 TL. dir.</text:p>
      <text:p text:style-name="P1">7 - İhale şartnamesi ile diğer evrak Belediyemiz Fen İşleri Müdürlüğü'nden 1.000,00 TL bedelle temin edilebilir.</text:p>
      <text:p text:style-name="P1">8 - KDV ve diğer vergi, resim ve harçlar yükleniciye aittir.</text:p>
      <text:p text:style-name="P1">9 - İhaleye Katılacaklardan istenen Belgeler, ihaleye Girebilme Şartları:</text:p>
      <text:p text:style-name="P1">a) İhaleye katılanın kooperatif olması halinde;</text:p>
      <text:p text:style-name="P1">1 - İhaleye katılacak kooperatifin genel kuruldan kat karşılığı inşaat yapabilmesi için yetki belgesi almış olması.</text:p>
      <text:p text:style-name="P1">2 - Kuruluş aşamasındaki kooperatiflerin kurucu üyeleri muvafakatini almış en az iki yönetim kurulu üyesinin müracaatı</text:p>
      <text:p text:style-name="P1">3 - Kurulmuş kooperatiflerin imza sirküleri ve yetkililerin müracaatı</text:p>
      <text:p text:style-name="P1">4 - Kanuni ikametgâh belgesi, tebligat adresi gösterilmesi, noter tasdikli imza sirküleri (2013 onaylı)</text:p>
      <text:p text:style-name="P1">5 - Ticaret ve Sanayi Odası Belgesi (2013 onaylı) istekli adına vekâleten iştirak ediliyor ise, noterden düzenlenmiş vekâletname, yapı araçları taahhütnamesi, teknik taahhütnamesi</text:p>
      <text:p text:style-name="P1">b) Şirket veya şahıs olması halinde;</text:p>
      <text:p text:style-name="P1">1 - Kanuni İkametgâh belgesi, tebligat adresi gösterilmesi, ticaret ve sanayi odası belgesi (2013 onaylı).</text:p>
      <text:p text:style-name="P1">2 - Noter tasdikli imza sirküleri. (2013 onaylı) İstekli adına vekâleten iştirak ediyorsa noter tasdikli vekâletname.</text:p>
      <text:p text:style-name="P1">3 - Mali durum ve belgeler, 2886 Sayılı Devlet İhale Kanununa göre cezalı olmadığına dair yazılı beyanı. Bankalardan keşfin en az %10 u kadar kullanılmamış nakit kredi veya teminat mektubu kredisi referans mektubu.</text:p>
      <text:p text:style-name="P1">4 - 2007- 2012 son beş yıla ait gelir ve kurumlar vergileri borcu olmadığına dair vergi dairelerinden 2013 yılında temin edilecek belge.</text:p>
      <text:p text:style-name="P1">5 - 2013 yılında SSK'dan borcu olmadığına dair temin edilecek belge.</text:p>
      <text:p text:style-name="P1">6 - Ortak girişimi olması halinde noter tasdikli ortak girişim beyannamesi ile ortaklarca imzalanmış ortaklık sözleşmesi.</text:p>
      <text:p text:style-name="P1">7 - Yapı araçları taahhütnamesi, teknik personel taahhütnamesi, halen taahhüdündeki işler bildirisi ve belgeleri.</text:p>
      <text:p text:style-name="P1">İnşaat Mühendisi 1 adet (En az 5 yıl deneyimli) Mimar 1 adet (En az 5 yıl deneyimli)</text:p>
      <text:p text:style-name="P1">Makine Mühendisi 1 Adet (En az 5 yıl deneyimli) Elektrik Mühendisi 1 Adet (En az 5 yıl deneyimli)</text:p>
      <text:p text:style-name="P1">8 - İhale dokümanını bedeli ödediğine dair belge</text:p>
      <text:p text:style-name="P1">9 - Firmanın faaliyet süresi ile ilgili beyanı ve belgeleri. ( Son on beş yıl içinde yurt içinde ve dışında sözleşme bedelinin en az %50 oranında gerçekleştirdiği veya %30 oranında denetlediği veyahut yönettiği idarece kusursuz kabul edilen işlerle ilgili deneyimini gösteren ve teklif edilen bedelin %50 oranından az olmamak üzere tek sözleşmeye ilişkin iş deneyim belgesi)</text:p>
      <text:p text:style-name="P1">10 - İhaleye katılabilmek için dosyalarını 22.07.2013 tarihinde Pazartesi günü saat:10.00'a kadar sıra numaralı alındılar karşılığında Belediye Başkanlığına vermeleri gerekmektedir.</text:p>
      <text:p text:style-name="P1">İhaleye girebilmek için dış zarf aşağıdaki belgeleri içerecektir.</text:p>
      <text:p text:style-name="P1">a) İç zarf.</text:p>
      <text:p text:style-name="P1">b) Ticaret ve Sanayi Odası Belgesi.</text:p>
      <text:p text:style-name="P1">c) Noter Tasdikli imza sirküleri.</text:p>
      <text:p text:style-name="P1">d) İstekliler adına vekâleten iştirak ediyor ise istekli adına teklifte bulunacak kişilerin vekâletnameleri ile vekâleten iştirak edenin noter tasdikli imza sirküleri.</text:p>
      <text:p text:style-name="P1">e) Ortak girişim olması halinde ihale şartnamesindeki örneğe uygun noter tasdikli ortak girişim beyannamesi ve ortaklarca imzalanan ortaklık sözleşmesi.</text:p>
      <text:p text:style-name="P1">f) Gediz Belediye Başkanlığı adına alınmış 107.876,49 TL tutarında geçici teminata ait alındı veya banka teminat mektubu.</text:p>
      <text:p text:style-name="P1">11 - Başvuru dosyası idareye verildikten sonra son müracaat tarihinden önce bile olsa dosya içerisindeki herhangi bir evrakın tamamlanması yönünde yapılacak müracaatlar değerlendirmeye alınmayacaktır.</text:p>
      <text:p text:style-name="P1">12 - İsteklilere ihale tarihinden önce ihaleye katılma belgesi verilmeyecek yeterlilik sonucu encümence açıklanacak ve ihaleye katılmaya hak kazanamayacakların teklif zarfları açılmadan iade edilecektir.</text:p>
      <text:p text:style-name="P1">13 - Telgraf ve faksla yapılacak müracaatlar ve postada meydana gelebilecek gecikmeler kabul edilmeyecektir.</text:p>
      <text:p text:style-name="P1">14 - İdare, İhaleyi Devlet İhale Kanununun 29.maddesine göre yapıp, yapmamakta serbesttir.</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6M22S</meta:editing-duration>
    <meta:editing-cycles>236</meta:editing-cycles>
    <meta:generator>OpenOffice.org/3.3$Win32 OpenOffice.org_project/330m20$Build-9567</meta:generator>
    <dc:date>2013-06-20T10:20:31.14</dc:date>
    <meta:document-statistic meta:table-count="1" meta:image-count="0" meta:object-count="0" meta:page-count="1" meta:paragraph-count="59" meta:word-count="764" meta:character-count="5376"/>
    <meta:user-defined meta:name="Info 1"/>
    <meta:user-defined meta:name="Info 2"/>
    <meta:user-defined meta:name="Info 3"/>
    <meta:user-defined meta:name="Info 4"/>
  </office:meta>
</office:document-meta>
</file>