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list-style-name="L1">
      <style:paragraph-properties fo:margin-top="0cm" fo:margin-bottom="0cm" fo:text-align="center" style:justify-single-word="false"/>
      <style:text-properties fo:font-variant="normal" fo:text-transform="none" fo:color="#000000" style:font-name="Times New Roman1" fo:font-size="9pt" fo:letter-spacing="normal" fo:font-style="normal" fo:font-weight="normal"/>
    </style:style>
    <style:style style:name="P5" style:family="paragraph" style:parent-style-name="Text_20_body" style:list-style-name="L1">
      <style:paragraph-properties fo:margin-top="0cm" fo:margin-bottom="0cm" fo:text-align="center" style:justify-single-word="false"/>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fo:letter-spacing="-0.004cm"/>
    </style:style>
    <style:style style:name="T2" style:family="text">
      <style:text-properties fo:font-size="9pt"/>
    </style:style>
    <style:style style:name="T3" style:family="text">
      <style:text-properties fo:font-size="8.5pt"/>
    </style:style>
    <style:style style:name="T4" style:family="text">
      <style:text-properties fo:font-variant="normal" fo:text-transform="none" fo:color="#800080" fo:letter-spacing="normal"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430640" text:style-name="L1">
        <text:list-header>
          <text:p text:style-name="P4">İNŞAAT YAPIM VE İŞLETME ŞARTLI KİRALAMA İHALESİ YAPILACAKTIR</text:p>
        </text:list-header>
      </text:list>
      <text:p text:style-name="P2">Ankara Vakıflar Bölge Müdürlüğünden:</text:p>
      <text:p text:style-name="P1">Bölge Müdürlüğümüzce aşağıda adı ve nitelikleri ile ihale bilgileri belirtilen vakıf taşınmazlar üzerine, 2886 sayılı Devlet İhale Kanununun 35/a maddesine göre “Kapalı Teklif Usulü” ile mevcut avan projesine göre en az üç yıldızlı otel binası (yurt, iş merkezi, vb) yapılmak üzere inşaat yapım ve işletme şartlı olarak 37 yıl süreyle kiralama ihalesine çıkarılmıştır.</text:p>
      <text:p text:style-name="P10">İdarenin Adresi                                :  Atatürk Bulvarı No 25/C Ulus 06050-ANKARA</text:p>
      <text:p text:style-name="P10">İdarenin Telefon- Faks ve</text:p>
      <text:p text:style-name="P10">Elektronik Posta Adresi                   :  0312 309 89 10 (Dahili 7305)- 0312 309 89 01 Ankara@vgm.gov.tr</text:p>
      <text:p text:style-name="P10">İhale Konusu İşin Adı                      :  Ankara İli, Altındağ İlçesi, Doğanbey Mahallesi, 9338 ada, 10-15 parsellerinde kayıtlı bulunan Vakıf Taşınmazlar üzerine mevcut avan projesine göre en az 3 yıldızlı otel, ticaret (yurt, iş merkezi, vb) fonksiyonuna uygun bina yapılmak üzere inşaat yapım ve işletme şartlı olarak 37 yıl süreyle kiralama İşi</text:p>
      <text:p text:style-name="P10">İnşaata İlişkin Tahmini</text:p>
      <text:p text:style-name="P11"><text:span text:style-name="T2">Muhammen Bedel                            :  7.588.600,00.-TL </text:span><text:span text:style-name="T3">(Yedimilyonbeşyüzseksensekizbinaltıyüz Türk Lirası)</text:span></text:p>
      <text:p text:style-name="P10">Yüzölçümü                                      :  363,00m2 + 1238,00m2=1601,00 m2 (Toplam inşaat alanı: 9.485,75 m2)</text:p>
      <text:p text:style-name="P10">Cinsi                                                :  Arsa</text:p>
      <text:p text:style-name="P10">Mevcut İmar Durumu                      :  Ticaret</text:p>
      <text:p text:style-name="P10">Geçici Teminat Miktarı                    :  227.658,00.-TL (İkiyüzyirmiyedibinaltıyüzellisekiz Türk Lirası)</text:p>
      <text:p text:style-name="P10">Doküman Bedeli                              :  Alınmayacaktır.</text:p>
      <text:p text:style-name="P10">İhalenin Yapılacağı Yer                   :  Atatürk Bulvarı No 25/C Kat: 9 İhale Salonu Ulus-ANKARA</text:p>
      <text:p text:style-name="P10">Teklif Zarflarının Verileceği Yer      :  Atatürk Bulvarı No 25/C 5.Kat: 501 nolu Büro - Ulus  - ANKARA</text:p>
      <text:p text:style-name="P10">İhalenin Yapılacağı Tarih ve Saat     :  08/07/2013 - Saat: 14.30</text:p>
      <text:p text:style-name="P1">I - Vakıflar Meclisinin 25.03.2013 tarih ve 179/146 sayılı Kararı ile ve İdarenin 05/06/2013 tarih ve 3923 sayılı İhale Onay Belgesinde belirtilen asgari şartlar;</text:p>
      <text:p text:style-name="P1">1 - Mevcut mimari avan projesine göre en az üç yıldızlı otel, hazırlanacak ticaret (yurt, iş merkezi vb.) fonksiyonuna uygun olarak uygulama projelerinin yüklenicisince otel dışında kullanılmak istenildiği taktirde projelerine uygun hazırlanacak teknik şartnameyi peşinen kabul ve taahhüt eder. Taşınmazların yatırıma hazır hale getirilmesi, varsa taşınmazlar üzerindeki tüm yapıların yıkılması, enkazın iş yerinden uzaklaştırılması ve bu işlerin tüm finansmanı, imarı ile ilgili tüm işlemlerin (geçit hakkı, tevhit, varsa terkler ve diğerler) tüm bedellerinin işin yüklenicisince karşılanması, yapılacak yapı ile ilgili tüm izin, ruhsat, turizm yatırım belgesi, turizm işletme belgesi vb. belgelerin mahalli belediyesi ve yatırımla ilgili diğer tüm kamu kurum ve kuruluşları nezdinde tüm bedelleri yüklenicisince karşılanarak temin edilmesi, uygulama projesinin Bölge Müdürlüğümüz, Belediyesi ve bu konu ile ilgili tüm kamu kurum ve kuruluşlarına onaylatılması, inşaatın gerçekleştirilmesi, her türlü masrafın ve tüm finansmanın işin yüklemcisincesağlanması, tesisin yer teslim tarihinden itibaren 2 yıl içerisinde bitirilerek hizmete açılması,</text:p>
      <text:p text:style-name="P1">2 - İşin süresinin ve kira ödemelerinin sözleşme tarihinden itibaren başlatılması,</text:p>
      <text:p text:style-name="P1">3 - Kira bedellerinin;</text:p>
      <text:p text:style-name="P1">a) İnşaat süresi boyunca ilk 2 yıl aylık 1.300,00.-TL olması,</text:p>
      <text:p text:style-name="P1">b) 3.yıl aylık kira bedelinin 9.500,00.-TL olarak belirlenmesi, ihalede artırım sonucu oluşacak aylık kiranın alınması,</text:p>
      <text:p text:style-name="P1">c) 4.yıl.ve devam eden yılların aylık kira bedelini ÜFE oranında (bir önceki yılın kira bedelinin Oniki Aylık Ortalamalara Göre Değişim (%) oranı esas alınarak) arttırarak belirlenmesi,</text:p>
      <text:p text:style-name="P1">4 - İşletme süresi sonrasında yapıların çalışır, bakımlı ve kullanılabilir şekilde hiçbir hak ve bedel talebinde bulunmadan İdaremize teslim edilmesi,</text:p>
      <text:p text:style-name="P1">5 - Taşınmazın projelerinin hazırlanması ve inşaat aşamasında, ilgili kurum ve kuruluşlarca zemine ilişkin önerilebilecek tahkim ve iyileştirme çalışmaları da dâhil olmak üzere, tüm iş ve işlemlerin yüklenici tarafından yürütülmesi ve sonuçlandırılması, bunlara ilişkin tüm masrafların yine yüklenici tarafından karşılanması, bu nedenle belirlenen kira bedellerinin tenzili veya sözleşme süresinin uzatılması talebinde bulunulmaması,</text:p>
      <text:p text:style-name="P1">6 - Proje bedelinin, Mimarlar Odası’nın en az bedel hesabına göre belirlenen avan proje bedelini aşmamak kaydıyla, yüklenici tarafından müellifine sözleşme imzalanmadan önce def’aten ödenmesi,</text:p>
      <text:p text:style-name="P1">7 - İlgili mevzuata aykırı herhangi bir nedenle sözleşme süresi dolmadan taşınmazın tahliye edilmesi halinde, yapılmış imalatların herhangi bir bedel talep edilmeden İdareye teslim edilmesi, yapılmış olan her türlü masrafın, ödenen kiraların ve teminatın idareye terk ve teberru edilmiş sayılması,</text:p>
      <text:p text:style-name="P1">8 - Sözleşme tarihinden itibaren inşaat bitirilip işletmeye açılıncaya kadar, taşınmazın başka amaçla kullanılmaması, her türlü güvenliğin yüklenici tarafından sağlanması, inşaatın yapımı sırasında iş ve sosyal güvenlik hukuku bakımından her türlü tedbirin yüklenici tarafından alınması, işin süresi sonunda, binanın bakımlı ve kullanılabilir şekilde hiçbir hak ve bedel talebinde bulunulmadan İdareye teslim edilmesi,</text:p>
      <text:p text:style-name="P1">9 - Sözleşme tarihinden itibaren ilk 2 (iki) yıl içinde; yüklenici tarafından binanın tatbikat projelerinin hazırlanması, ilgili kurum ve kuruluşlardan inşaat ruhsatının alınması ve inşaat imalatlarının bitirilerek binaların faaliyete geçirilmesinin sağlanması,</text:p>
      <text:p text:style-name="P1">10 - Yüklenicinin taahhüdünü sözleşme hükümlerine uygun olarak yerine getirmemesi veya işi süresinde bitirmemesi halinde, İdarenin en az 20 gün süreli ve nedenleri açıkça belirtilen ihtarına rağmen aynı halin devam etmesi durumunda, ayrıca protesto çekmeye gerek kalmaksızın kesin teminatın ve aylık kiraların gelir kaydedilmesi,</text:p>
      <text:p text:style-name="P1">11 - 3194 sayılı İmar Kanunu’nun göre; taşınmazdan kamuya terk edilmesi gereken kısım olması halinde, vakıf hissesinden kanunun öngördüğü orana kadar olan kısmın bedelsiz terk edilmesi,</text:p>
      <text:p text:style-name="P1">12 - İmar durumunda iyileşme olması halinde ihale oranında İdaremize yansıtılması,</text:p>
      <text:p text:style-name="P1">13 - İşin yüklenicisi tarafından vakıf taşınmazlar üzerine haciz, ipotek, teminat vb. yükümlülükler konulmaması, gelir getirici ek üniteler yapılması halinde durumun kira bedeline yansıtılması kaydıyla 37 yıl süreli “İnşaat Yapım ve İşletme şartlı Kiralama” işi</text:p>
      <text:p text:style-name="P1">II - 1-İhale, yukarıda belirlenen tarih ve saatte, Atatürk Bulvarı No 25/C Kat:9 İhale Salonu Ankara Vakıflar Bölge Müdürlüğü Ulus-ANKARA adresinde toplanacak olan İhale Komisyonu huzurunda yapılacaktır.</text:p>
      <text:p text:style-name="P1">III - İsteklilerin ihaleye katılabilmeleri için aşağıda belirtilen belgeleri dış zarf içerisinde sunmaları gerekmektedir.</text:p>
      <text:p text:style-name="P1">a) Yerleşim yeri adres bildirim belgesi. (Şirketlerde bu belge aranmayacaktır.)</text:p>
      <text:p text:style-name="P1">b) Ekli örneğe uygun Türkiye’de tebligat için adres beyanı, ayrıca irtibat için telefon numarası ve faks numarası ile varsa elektronik posta adresi.</text:p>
      <text:p text:style-name="P1">c) Verildiği tarih ile ihale tarihi arasındaki süre 6 (altı) ayı geçmemek kaydıyla, ihalenin ilan edildiği yıla ait Ticaret ve Sanayi Odasından veya Esnaf ve Sanatkarlar Odasından alacakları belgenin aslını veya noter tasdikli suretini vermesi.</text:p>
      <text:p text:style-name="P1">c.1) 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nin aslını veya noter tasdikli suretini vermesi. (Türkiye’de şubesi bulunmayan yabancı tüzel kişilerin belgelerinin, bu tüzel kişiliğin bulunduğu ülkedeki Türk Konsolosluğu’nca veya Türkiye Cumhuriyeti dışişleri Bakanlığı’nca onaylanmış olması gerekir.)</text:p>
      <text:p text:style-name="P1">c.2) Gerçek kişi olması halinde, Ticaret ve Sanayi Odası veya Esnaf ve Sanatkarlar Odası siciline kayıtlı olduğunu gösterir belgenin aslını veya noter tasdikli suretini vermesi.</text:p>
      <text:p text:style-name="P1">d) Noter tasdikli imza sirkülerini veya imza beyannamesini vermesi.</text:p>
      <text:p text:style-name="P1">d.1) Gerçek kişi olması halinde, noter tasdikli imza beyannamesi,</text:p>
      <text:p text:style-name="P1">d.2) Tüzel kişi olması halinde, kişiliğin noter tasdikli imza sirküleri, (Türkiye’de şubesi bulunmayan yabancı tüzel kişilerin belgelerinin, bu tüzel kişiliğin bulunduğu ülkedeki Türk Konsolosluğu’nca veya Türkiye Cumhuriyeti Dışişleri Bakanlığı’nca onaylanmış olması gerekir.)</text:p>
      <text:p text:style-name="P1">e) İstekliler adına vekalet edilmesi halinde, istekli adına teklifte bulunacak kimselerin noter tasdikli vekaletnameleri ile vekilin yine noter tasdikli imza beyannamesini vermesi. (Türkiye’de şubesi bulunmayan yabancı tüzel kişilerin vekâletnamelerinin, bu tüzel kişiliğin bulunduğu ülkedeki Türk Konsolosluğu’nca veya Türkiye Cumhuriyeti Dışişleri Bakanlığı’nca onaylanmış olması gerekir.)</text:p>
      <text:p text:style-name="P1">f) Ortak girişim olması halinde bu iş için ekli örneğe uygun noter tasdikli ortak girişim beyannamesini vermesi.</text:p>
      <text:p text:style-name="P1">g) Muhammen bedelin en az %20’si kadar kullanılmamış nakit kredisi veya teminat kredisini gösterir ekli örneğe uygun banka referans mektubu ve eki teyit yazısı.</text:p>
      <text:p text:style-name="P1">*İsteklilerin ortak girişim olması halinde, ortak girişimi oluşturan kişilerden herhangi biri bu değeri tek başına karşılayabileceği gibi, ayrı ayrı da karşılayabilirler.</text:p>
      <text:p text:style-name="P1">h) İlan tarihinden sonra ilgili vergi dairesinden alınacak vergi borcu olmadığına dair belgenin aslı veya noter tasdikli suretinin verilmesi veya aslının İdareye ibraz edilmesi şartıyla İdarece tasdikli suretinin verilmesi veya Gelirler İdaresi Başkanlığının internet vergi dairesi adresi üzerinden alınacak vergi borcu olmadığına dair belgeyi vermesi.</text:p>
      <text:p text:style-name="P1">ı) İlan tarihinden sonra ilgili Sosyal Güvenlik Kurumundan alınacak Türkiye genelinde prim borcu olmadığına dair ıslak imzalı belgenin aslı veya noter tasdikli suretinin verilmesi veya aslının İdareye ibraz edilmesi şartıyla İdarece tasdikli suretinin verilmesi veya Sosyal Güvenlik Kurumunun internet adresi üzerinden alınacak Türkiye genelinde prim borcu olmadığına dair belge veya ilgili Sosyal Güvenlik Kurumunun yetkili kişilerince “Elektronik imza suretiyle imzalanan belgenin aslının aynıdır” şeklinde ad, soyad, unvan belirtilmek suretiyle imzalanmış ve mühürlenmiş belgeyi sunmaları.</text:p>
      <text:p text:style-name="P1">j) İstekliye ait yapım işine ilişkin benzer iş ile ilgili iş bitirme belgesinin noter tasdikli sureti veya aslının İdareye ibraz edilmesi şartıyla İdarece tasdikli suretinin verilmesi veya isteklinin yapım işine ilişkin benzer iş ile ilgili iş bitirme belgesinin olmaması veya isteklinin ticari faaliyetleri arasında yapım işi ile ilgili bir husus bulunmaması halinde inşaatı benzer iş bitirme belgesine sahip olan bir firmaya yaptıracağına ilişkin ekli örneğine uygun alt yüklenici taahhütnamesini vermesi.</text:p>
      <text:p text:style-name="P1">k) Ekli örneğine uygun teknik personel taahhütnamesini vermesi.</text:p>
      <text:p text:style-name="P1">l) İhale konusu taşınmazın yerinde görüldüğüne dair teklif sahibinin ekli örneğe uygun yazılı beyanı.</text:p>
      <text:p text:style-name="P1">m) Ankara Vakıflar Bölge Müdürlüğü’nün Vakıflar Bankası Anafartalar Şubesi’ndeki Tr 16 000 150 0158 007 285 445 681 nolu (işin adının açıkça belirtilmiş olduğu) banka hesabına <text:span text:style-name="T1">nakit olarak yatırılmış 227.658,00.-TL (İkiyüzyirmiyedibinaltıyüzellisekiz Türk Lirası) tutarındaki</text:span> geçici teminat alındı makbuzu veya Ankara Vakıflar Bölge Müdürlüğü adına 2886 sayılı Yasaya göre alınmış ekli örneğe uygun geçici teminat mektubu (Limit içi-süresiz ve teyit yazılı)</text:p>
      <text:p text:style-name="P1">n) İç zarf: Teklifi ihtiva eden (Ekli örneğe uygun olarak hazırlanan teklif mektubu) kapatılmış, mühürlenmiş/imzalanmış olarak,</text:p>
      <text:p text:style-name="P1">o) Ortak girişim olması halinde her bir ortak ayrı ayrı a,b,c,d,e,h,ı,j ve l bentlerinde belirtilen belgeleri istenilen şekilde hazırlanıp dış zarfın içerisine konulduktan sonra zarf kapatılıp üzerine isteklinin adı-soyadı/ticari unvanı, açık adresi ve teklifin hangi işe ait olduğu yazılarak en geç 08/07/2013 tarih ve saat 14.20’ye kadar İdare hizmet binası Kat:5 501 nolu büroya vermek zorundadırlar.</text:p>
      <text:p text:style-name="P1">ö) İhale dokümanı, mesai saatleri içerisinde Atatürk Bulvarı No 25/C Ulus-ANKARA adresinde bulunan Ankara Vakıflar Bölge Müdürlüğü hizmet binası 5. kat 501 nolu büroda görülebilecektir.</text:p>
      <text:p text:style-name="P1">IV) Teklif zarfı verildikten sonra, dosya içerisinden herhangi bir evrakın alınması, değiştirilmesi veya eksik evrakın tamamlanması yönünde yapılacak başvurular değerlendirmeye alınmayacaktır.</text:p>
      <text:p text:style-name="P1">V) Bu işin ihalesine katılmak üzere, kendi adına asaleten ve/veya başkaları adına vekâleten sadece tek bir başvuruda bulunulabilir. Aksi halde yapılacak başvurular değerlendirmeye alınmayacaktır.</text:p>
      <text:p text:style-name="P1">VI) Telgraf veya faksla yapılacak müracaatlar ve postada meydana gelebilecek gecikmeler kabul edilmeyecektir.</text:p>
      <text:p text:style-name="P1">VII) İşbu işe ait ilan bedelleri ile %05.69 ihale karar pulu damga vergisi ihale üzerinde kalan gerçek veya tüzel kişiliklerden sözleşme yapılmadan önce tahsil edilecektir.</text:p>
      <text:p text:style-name="P1">VII) İdare gerekçesini göstermek kaydıyla ihaleyi yapıp yapmamakta serbesttir.</text:p>
      <text:p text:style-name="P1">İlan olunur.</text:p>
      <text:p text:style-name="P8">5201/1-1</text:p>
      <text:p text:style-name="P6"><text:a xlink:type="simple" xlink:href="http://www.resmigazete.gov.tr/ilanlar/20130625-3.htm#_top"><text:span text:style-name="T4">▲</text:span></text:a></text:p>
      <text:list xml:id="list29426415" text:continue-numbering="true" text:style-name="L1">
        <text:list-item>
          <text:p text:style-name="P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8M16S</meta:editing-duration>
    <meta:editing-cycles>250</meta:editing-cycles>
    <meta:generator>OpenOffice.org/3.3$Win32 OpenOffice.org_project/330m20$Build-9567</meta:generator>
    <dc:date>2013-06-25T09:29:14.78</dc:date>
    <meta:document-statistic meta:table-count="0" meta:image-count="0" meta:object-count="0" meta:page-count="1" meta:paragraph-count="65" meta:word-count="1616" meta:character-count="12512"/>
    <meta:user-defined meta:name="Info 1"/>
    <meta:user-defined meta:name="Info 2"/>
    <meta:user-defined meta:name="Info 3"/>
    <meta:user-defined meta:name="Info 4"/>
  </office:meta>
</office:document-meta>
</file>