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818cm" table:align="left"/>
    </style:style>
    <style:style style:name="Tablo1.A" style:family="table-column">
      <style:table-column-properties style:column-width="25.818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4" style:family="paragraph" style:parent-style-name="Table_20_Contents">
      <style:paragraph-properties fo:margin-left="0cm" fo:margin-right="0cm" fo:margin-top="0cm" fo:margin-bottom="0cm" style:line-height-at-least="0.423cm" fo:text-indent="0cm" style:auto-text-indent="false" fo:padding="0cm" fo:border="none"/>
    </style:style>
    <style:style style:name="P5" style:family="paragraph" style:parent-style-name="Table_20_Contents">
      <style:paragraph-properties fo:margin-left="0cm" fo:margin-right="0cm" fo:margin-top="0cm" fo:margin-bottom="0cm" style:line-height-at-least="0.423cm" fo:text-align="justify" style:justify-single-word="false" fo:text-indent="0cm" style:auto-text-indent="false" fo:padding="0cm" fo:border="none"/>
    </style:style>
    <style:style style:name="P6" style:family="paragraph" style:parent-style-name="Table_20_Contents">
      <style:paragraph-properties fo:margin-left="0cm" fo:margin-right="0cm" fo:margin-top="0cm" fo:margin-bottom="0cm" style:line-height-at-least="0.423cm" fo:text-align="justify" style:justify-single-word="false" fo:text-indent="0cm" style:auto-text-indent="false" fo:padding="0cm" fo:border="none"/>
      <style:text-properties style:font-name="Times New Roman2" fo:font-size="7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2" fo:font-size="12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2" fo:font-size="9pt" fo:font-weight="bold"/>
    </style:style>
    <style:style style:name="P9" style:family="paragraph" style:parent-style-name="Table_20_Contents">
      <style:paragraph-properties fo:margin-left="0cm" fo:margin-right="0cm" fo:margin-top="0.3cm" fo:margin-bottom="0cm" style:line-height-at-least="0.423cm" fo:text-align="justify" style:justify-single-word="false" fo:text-indent="0cm" style:auto-text-indent="false" fo:padding="0cm" fo:border="none"/>
    </style:style>
    <style:style style:name="P10" style:family="paragraph" style:parent-style-name="Table_20_Contents">
      <style:paragraph-properties fo:margin-left="0cm" fo:margin-right="0cm" fo:margin-top="0.199cm" fo:margin-bottom="0.199cm" style:line-height-at-least="0.423cm" fo:text-align="center" style:justify-single-word="false" fo:text-indent="0cm" style:auto-text-indent="false" fo:padding="0cm" fo:border="none"/>
      <style:text-properties style:font-name="Times New Roman2" fo:font-size="9pt" style:text-underline-style="solid" style:text-underline-width="auto" style:text-underline-color="font-color" fo:font-weight="bold"/>
    </style:style>
    <style:style style:name="P11"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12pt"/>
    </style:style>
    <style:style style:name="T1" style:family="text">
      <style:text-properties style:text-position="33% 80%"/>
    </style:style>
    <style:style style:name="T2" style:family="text">
      <style:text-properties style:font-name="Times New Roman2" fo:font-size="9pt"/>
    </style:style>
    <style:style style:name="T3" style:family="text">
      <style:text-properties style:font-name="Times New Roman2" fo:font-size="9pt" style:text-underline-style="solid" style:text-underline-width="auto" style:text-underline-color="font-color" fo:font-weight="bold"/>
    </style:style>
    <style:style style:name="T4" style:family="text">
      <style:text-properties style:font-name="Times New Roman2" fo:font-size="7pt"/>
    </style:style>
    <style:style style:name="T5" style:family="text">
      <style:text-properties style:font-name="Times New Roman2" fo:font-size="7pt" fo:font-weight="bold"/>
    </style:style>
    <style:style style:name="T6" style:family="text">
      <style:text-properties fo:font-size="9pt"/>
    </style:style>
    <style:style style:name="T7" style:family="text">
      <style:text-properties fo:font-size="9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lo1" table:style-name="Tablo1">
        <table:table-column table:style-name="Tablo1.A"/>
        <table:table-row>
          <table:table-cell table:style-name="Tablo1.A1" office:value-type="string">
            <text:p text:style-name="P3">BAKANLAR KURULU KARARI</text:p>
          </table:table-cell>
        </table:table-row>
        <table:table-row>
          <table:table-cell table:style-name="Tablo1.A1" office:value-type="string">
            <text:p text:style-name="P4">             <text:span text:style-name="T3">Karar Sayısı : 2013/4428</text:span></text:p>
            <text:p text:style-name="P5">             <text:span text:style-name="T2">17 Ağustos 1999 ve 12 Kasım 1999 tarihlerinde meydana gelen depremler nedeniyle Düzce İlinde inşa edilen, ancak çeşitli nedenlerle boş kalan işyerlerinden 1060 adedinin Düzce İl Özel İdaresine bedelsiz olarak devredilmesine ilişkin ekli Kararın yürürlüğe konulması; Başbakan Yardımcılığının 28/1/2013 tarihli ve 563 sayılı yazısı üzerine, 15/5/1959 tarihli ve 7269 sayılı Kanunun 31 inci maddesine göre, Bakanlar Kurulu'nca 4/3/2013 tarihinde kararlaştırılmıştır.</text:span></text:p>
            <text:p text:style-name="P5"> </text:p>
            <text:p text:style-name="P9">                                                                                                                                                                                                                                     <text:span text:style-name="T5">Abdullah GÜL</text:span></text:p>
            <text:p text:style-name="P5">                                                                                                                                                                                                                               <text:span text:style-name="T4">CUMHURBAŞKANI</text:span></text:p>
            <text:p text:style-name="P5">    <text:span text:style-name="T4">Recep Tayyip ERDOĞAN</text:span></text:p>
            <text:p text:style-name="P5">                    <text:span text:style-name="T4">Başbakan</text:span></text:p>
            <text:p text:style-name="P9">                      <text:span text:style-name="T4">F. ÇELİK                                                    A. BABACAN                                              B. ATALAY                                          B. BOZDAĞ</text:span></text:p>
            <text:p text:style-name="P5">        <text:span text:style-name="T4">Başbakan Yardımcısı V.                               Başbakan Yardımcısı                               Başbakan Yardımcısı                         Başbakan Yardımcısı</text:span></text:p>
            <text:p text:style-name="P9">                     <text:span text:style-name="T4">S. ERGİN                                              M. MÜEZZİNOĞLU                                           E. BAĞIŞ                                              N. ERGÜN</text:span></text:p>
            <text:p text:style-name="P5">                 <text:span text:style-name="T4">Adalet Bakanı                           Aile ve Sosyal Politikalar Bakanı V.                Avrupa Birliği Bakanı            Bilim, Sanayi ve Teknoloji Bakanı</text:span></text:p>
            <text:p text:style-name="P9">                      <text:span text:style-name="T4">F. ÇELİK                                                 E. BAYRAKTAR                                      A. DAVUTOĞLU                                       E. BAĞIŞ</text:span></text:p>
            <text:p text:style-name="P6">Çalışma ve Sosyal Güvenlik Bakanı           Çevre ve Şehircilik Bakanı                               Dışişleri Bakanı                               Ekonomi Bakanı V.</text:p>
            <text:p text:style-name="P9">                     <text:span text:style-name="T4">T. YILDIZ                                                         S. KILIÇ                                                    M. M. EKER                                           H. YAZICI</text:span></text:p>
            <text:p text:style-name="P6">Enerji ve Tabii Kaynaklar Bakanı                   Gençlik ve Spor Bakanı                Gıda, Tarım ve Hayvancılık Bakanı       Gümrük ve Ticaret Bakanı</text:p>
            <text:p text:style-name="P9">                    <text:span text:style-name="T4">M. GÜLER                                                     C. YILMAZ                                                   Ö. ÇELİK                                             M. ŞİMŞEK</text:span></text:p>
            <text:p text:style-name="P5">                 <text:span text:style-name="T4">İçişleri Bakanı                                             Kalkınma Bakanı                                Kültür ve Turizm Bakanı                            Maliye Bakanı</text:span></text:p>
            <text:p text:style-name="P9">                                             <text:span text:style-name="T4">N. AVCI                                                               M. GÜLER                                                 V. EROĞLU</text:span></text:p>
            <text:p text:style-name="P5">                                  <text:span text:style-name="T4">Milli Eğitim Bakanı                                       Milli Savunma Bakanı V.                       Orman ve Su İşleri Bakanı</text:span></text:p>
            <text:p text:style-name="P9">                                                        <text:span text:style-name="T4">M. MÜEZZİNOĞLU                                                   B. YILDIRIM</text:span></text:p>
            <text:p text:style-name="P5">                                                               <text:span text:style-name="T4">Sağlık Bakanı                            Ulaştırma, Denizcilik ve Haberleşme Bakanı</text:span></text:p>
            <text:p text:style-name="P5"> </text:p>
            <text:p text:style-name="P7"><text:span text:style-name="T7">4/3/2013</text:span> <text:span text:style-name="T7">TARİHLİ VE 2013/4428 SAYILI</text:span></text:p>
            <text:p text:style-name="P8">KARARNAMENİN EKİ</text:p>
            <text:p text:style-name="P10">KARAR</text:p>
            <text:p text:style-name="P11"><text:span text:style-name="T7">MADDE 1 –</text:span> <text:span text:style-name="T6">(1) 17 Ağustos 1999 ve 12 Kasım 1999 tarihlerinde meydana gelen depremler nedeniyle işyerleri yıkılan veya ağır hasar gören kişilere verilmek üzere Düzce İlinde inşa edilen, ancak çeşitli nedenlerle boş kalan ve ekli listede bulunduğu yer ile ada, parsel, blok ve bağımsız bölüm numaraları belirtilen 1060 adet işyeri; sağlık, eğitim, kültür ve turizm gibi hizmetler için kullanılmak üzere Düzce İl Özel İdaresine bedelsiz olarak devredilir.</text:span></text:p>
            <text:p text:style-name="P11"><text:span text:style-name="T7">MADDE 2 –</text:span> <text:span text:style-name="T6">(1) Bu Karar yayımı tarihinde yürürlüğe girer.</text:span></text:p>
            <text:p text:style-name="P11"><text:span text:style-name="T7">MADDE 3 –</text:span> <text:span text:style-name="T6">(1) Bu Karar hükümlerini Afet ve Acil Durum Yönetimi Başkanlığının bağlı olduğu Bakan yürütür.</text:span></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7M57S</meta:editing-duration>
    <meta:editing-cycles>44</meta:editing-cycles>
    <meta:generator>OpenOffice.org/3.3$Win32 OpenOffice.org_project/330m20$Build-9567</meta:generator>
    <dc:date>2013-04-25T09:56:00.12</dc:date>
    <dc:creator>tk emlak .</dc:creator>
    <meta:document-statistic meta:table-count="1" meta:image-count="0" meta:object-count="0" meta:page-count="1" meta:paragraph-count="30" meta:word-count="314" meta:character-count="4204"/>
    <meta:user-defined meta:name="Info 1"/>
    <meta:user-defined meta:name="Info 2"/>
    <meta:user-defined meta:name="Info 3"/>
    <meta:user-defined meta:name="Info 4"/>
  </office:meta>
</office:document-meta>
</file>