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000000" style:text-line-through-style="none" style:font-name="Verdana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timesgut Belediye Başkanlığı Plan ve Proje Müdürlüğünden:</text:p>
      <text:p text:style-name="P8">Belediye Meclisimizin 08/03/2013 tarih ve 148 sayılı kararı ile uygun görülerek Ankara Büyükşehir Belediye Meclisi’nin 15/05/2013 tarih ve 884 sayılı kararı ile onanan “Etimesgut İlçesi, Ayyıldız Mahallesi, imarın 45976 ada 4 sayılı parseline ilişkin 1/1000 ölçekli Uygulama İmar Planı Değişikliği Teklifi” 10/06/2013 günü Müdürlüğümüz ilan panosuna asılmıştır.</text:p>
      <text:p text:style-name="P8">İlgililere ilanen duyurul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20S</meta:editing-duration>
    <meta:editing-cycles>172</meta:editing-cycles>
    <meta:generator>OpenOffice.org/3.3$Win32 OpenOffice.org_project/330m20$Build-9567</meta:generator>
    <dc:date>2013-06-10T11:03:09.75</dc:date>
    <meta:document-statistic meta:table-count="0" meta:image-count="0" meta:object-count="0" meta:page-count="1" meta:paragraph-count="3" meta:word-count="58" meta:character-count="447"/>
    <meta:user-defined meta:name="Info 1"/>
    <meta:user-defined meta:name="Info 2"/>
    <meta:user-defined meta:name="Info 3"/>
    <meta:user-defined meta:name="Info 4"/>
  </office:meta>
</office:document-meta>
</file>