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THİYE 2. İCRA DAİRESİ TAŞINMAZIN AÇIK ARTIRMA İLANI</text:p>
      <text:p text:style-name="P1"/>
      <text:p text:style-name="Standard">Satılmasına karar verilen taşınmazın cinsi, niteliği, kıymeti,<text:line-break/>adedi, önemli özellikleri:</text:p>
      <text:p text:style-name="Standard">TAŞINMAZIN</text:p>
      <text:p text:style-name="Standard">Özellikleri: Muğla ili Fethiye ilçesi Göcek Beldesi Beldibi mevkii 199 Ada 4 Parsel 24/2400 arsa paylı, 33. Blok Zemin+1. Kat 1 bağımsız bölüm sayılı taşınmaz dubleks mesken niteliğinde olup, tamamı borçlu adına kayıtlıdır. Göcek beldesi, Fethiye şehir merkezine 25 km. mesafededir. Ülkemizin gözde turizm mer- kezlerindendir. Meskenin bulunduğu parsel güneyden deniz ile çevrili, diğer hudutları yol, ulaşım ve alt yapı sorunu yok. Göcek Marina’nın kuzeyinde, deniz kenarında, portville evleridir. KanaL­larla adalara ayrılmış, parsel içinde bitişik ve ayrı dubleks bina­lar bulunmaktadır. 33. Blok, parselin güney cephesinde, dörtlü blok halinde, bloğun denize bakan güney kısmı 1 nolu bağımsız bölümdür. 1 nolu bağımsız bölüm; Zemin+1 kattan oluşan dub­leks mesken, 70 m2 taban+80 m2 üst olmak üzere toplamda 150 m2 kullanım alanlı, 2 katlı, ahşap çatılı, kiremit örtülü, betonarme, ahşap doğramalı, ahşap kepenkli, ahşap cumbalı, bal­kon korkulukları ahşap, zeminde iki teras var, terasların tabanı mermer, üzeri ahşap ızgara, zemin kat taban kaplaması taş, üst kat taban kaplaması parke, zeminde salon+kapalı mutfak+wc- banyo, üst katta yatak odası, odanın birinde banyo-wc, ayrıca misafirin kullanacağı banyo-wc mevcut. Üst kata çıkış merdive­ni beton üzeri ahşap kaplama, korkuluğu ahşap, dış duvarlar be- topan, iç duvarlar alçıpan, güneş enerjisi ve klima olan, bahçe düzenlemesi yapılmış, bahçesi kanala ve binası denize cephe flaMilitediifoiirtMIıi,</text:p>
      <text:p text:style-name="Standard">li dubleks meskendir.</text:p>
      <text:p text:style-name="Standard">İmar Durumu: Ayrık nizam, 2 kata müsaadeli, turizn^+konut alanında kalmakta olup, toplamda parsel alanının % 40'ına (E:0,40) 6,50 m. yüksekliğinde 2 kat yapı yapılabileceği, çek­me mesafelerinin tayininde belediyenin yetkili olduğu ve yapı­laşmada plan hükümlerine uyulmasının zorunlu olduğu anlaşıl­maktadır.</text:p>
      <text:p text:style-name="Standard">Kıymeti: 2.200.000,00 TL</text:p>
      <text:p text:style-name="Standard">1. <text:tab/>Satış Günü: 23/08/2013 günü 14:00 -14:10 arası</text:p>
      <text:p text:style-name="Standard">2. <text:tab/>Satış Günü: 17/09/2013 günü 14:00 -14:10 arası</text:p>
      <text:p text:style-name="Standard">Satış Yeri: FETHİYE 2. İCRA MÜDÜRLÜĞÜ ÖNÜ</text:p>
      <text:p text:style-name="Standard">Satış şartları: 1- ihale açık artırma suretiyle yapılacaktır. Bi­rinci artırmanın yirmi gün öncesinden, artırma tarihinden önce­ki gün sonuna kadar elektronik ortamda teklif verilebilecektir. Bu artırmada tahmin edilen değerin % 50’sini ve rüçhanlı alacaklı­lar varsa alacakları toplamını ve satış giderlerini geçmek şartı ile ihale olunur. Birinci artırmada istekli bulunmadığı takdirde elek­tronik ortamda birinci artırmadan sonraki beşinci günden, ikin­ci artırma gününden önceki gün sonuna kadar elektronik ortam­da teklif verilebilecektir. Bu artırmada da malın tahmin edilen değerin % 50’sini, rüçhanlı alacaklılar varsa alacakları toplamını ve satış giderlerini geçmesi şartıyla en çok artırana ihale olunur. Böyle fazla bedelle alıcı çıkmazsa satış talebi düşecektir.</text:p>
      <text:p text:style-name="Standard">2- <text:tab/>Artırmaya iştirak edeceklerin, tahmin edilen değerin % 20’si oranında pey akçesi veya bu miktar kadar banka temi­nat mektubu vermeleri lazımdır. Satış peşin para iledir, alıcı is­teğinde (10) günü geçmemek üzere süre verilebilir. Damga vergisi, KDV, 1/2 tapu harcı ile teslim masrafları alıcıya<text:tab/>r. Tel­laliye resmi, taşınmazın aynından doğan vergiler satış bedelin­den ödenir.</text:p>
      <text:p text:style-name="Standard">3- <text:tab/>ipotek sahibi alacaklılarla diğer ilgililerin (*) bu g&lt;<text:tab/>nenkul üzerindeki haklarını özellikle faiz ve giderlere dair olaı<text:tab/>baları­nı dayanağı belgeler ile (15) gün içinde dairemize bildi<text:tab/>neleri la­zımdır; aksi takdirde hakları tapu sicil ile sabit olmadık<text:tab/>paylaş­madan hariç bırakılacaktır.</text:p>
      <text:p text:style-name="Standard">4- <text:tab/>Satış bedeli hemen veya verilen mühlet içinde c<text:tab/>ımezse icra ve iflas Kanununun 133 üncü maddesi gereğinct<text:tab/>hale fes­hedilir. ihaleye katılıp daha sonra ihale bedelini yatırr<text:tab/>ak su­reti ile ihalenin feshine sebep olan tüm alıcılar ve ke<text:tab/>;ri teklif ettikleri bedel ile son ihale bedeli arasındaki farktan v<text:tab/>:jer za­rarlardan ve ayrıca temerrüt faizinden müteselsilen<text:tab/>sul ola­caklardır. ihale farkı ve temerrüt faizi ayrıca hükme<text:tab/>acet kal­maksızın dairemizce tahsil olunacak, bu fark, varsa o<text:tab/>’iikle te­minat bedelinden alınacaktır,</text:p>
      <text:p text:style-name="Standard">5- <text:tab/>Şartname, ilan tarihinden itibaren herkesin görel<text:tab/>inesi için dairede açık olup gideri <text:soft-page-break/>verildiği takdirde isteyen altı ı a bir ör­neği gönderilebilir.</text:p>
      <text:p text:style-name="Standard">6- <text:tab/>Satışa iştirak edenlerin şartnameyi görmüş ve<text:tab/>ndere- catını kabul etmiş sayılacakları, başkaca bilgi almak i<text:tab/>.enlerin 2013/12 Tlmt. sayılı dosya numarasıyla müdürlüğüm!<text:tab/>başvur­maları ilan olunur.</text:p>
      <text:p text:style-name="Standard">(İİKm.126)</text:p>
      <text:p text:style-name="Standard">(*) ilgililer tabirine irtifak hakkı sahipleri de dahildir.</text:p>
      <text:p text:style-name="Standard">www.bik.qov.tr<text:tab/>354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4</meta:editing-cycles>
    <meta:generator>OpenOffice.org/3.3$Win32 OpenOffice.org_project/330m20$Build-9567</meta:generator>
    <dc:date>2013-06-16T10:45:11.76</dc:date>
    <dc:creator>tk emlak .</dc:creator>
    <meta:document-statistic meta:table-count="0" meta:image-count="0" meta:object-count="0" meta:page-count="2" meta:paragraph-count="19" meta:word-count="618" meta:character-count="4528"/>
    <meta:user-defined meta:name="Info 1"/>
    <meta:user-defined meta:name="Info 2"/>
    <meta:user-defined meta:name="Info 3"/>
    <meta:user-defined meta:name="Info 4"/>
  </office:meta>
</office:document-meta>
</file>