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SOSYAL GÜVENLİK KURUMU BAŞKANLIĞI İstanbul Sosyal Güvenlik İl Müdürlüğü İstanbul İcra Satış Birimi</text:p>
      <text:p text:style-name="P1">GAYRİMENKUL SATIŞ İLANI</text:p>
      <text:p text:style-name="Standard">DOSYA NO: 2013/570</text:p>
      <text:p text:style-name="Standard">Kurumumuzca haczedilen ve satılmasına karar verilen gayrimenkullerin cinsi, kıymeti ve evsafı:</text:p>
      <text:p text:style-name="Standard">TAPU KAYDI: Satışa konu taşınmaz, İstanbul İli, Sarıyer İlçesi, Demirciköy Köyü, 108 parsel, yüzölçümü 2.641,59 m2, ana taşınmaz niteliği Kargir üç villa ve bahçesi olan, 334/1000 arsa paylı A2 Blok 3 no'lu Bağımsız Bölümde bulunan Mesken Dubleks niteliğindeki taşınmazdır.</text:p>
      <text:p text:style-name="Standard">HALİ HAZIR DURUMU EVSAFI: Satışa Konu taşınmaz, İstanbul ili, Sarıyer ilçesi, Demirciköy Köyü, Play Yolu Caddesi, Harman Sokak, No:5/Y adresinde bulunmaktadır. Taşınmazın konumlu olduğu bölge, orta-üst ve üst gelir grubuna yönelik inşa edilmiş 2-3 katlı deprem öncesi ve sonrası yapım villa tipi binalardan oluşmaktadır. Taşınmazın konumlu olduğu ana gayrimenkul 2.641,59 m2 imar parseli üzerinde toplam 3 blok - 3 bağımsız bölüm şeklinde inşa edilmiş olan villa sitesidir. Parselin çevresi tüm blokları içine alacak şekilde bahçe duvarı ile çevrelenmiş olup, siteye girjşler güvenlik kontrollü kapıdan sağlanmaktadır. Parsel üzerinde bina oturma alanları dışında kalan bahçeleri yeşil alan, araç yolları, tenis kortu ve yüzme havuzu olarak düzenlenmiştir. Parselin kuzeyinde A1 Blok 1 Numaralı Bağımsız Bölüm, ortasında A2 Blok 2 Numaralı Bağımsız Bölüm, güneyinde ise A3 Blok 3 Numaralı Bağımsız Bölüm yer almaktadır. Satışa konu taşınmaz tapu kayıtlarına göre A2 Blok 3 nolu bağımsız bölümdür. Tapu kütük kayıtlarına göre taşınmazın konum tespiti yapılamamaktadır. Parsel üzerinde yer alan tüm bağımsız bölümler bodrum + zemin + 1 normal kat + çatı katları olmak üzere toplam 4 katlı olarak inşa edilmiştir. A2 Blok, 3 nolu Bağımsız bölüm mesken dubleks nitelikli taşınmazdır. Taşınmazın Sarıyer Tapu Müdürlüğünde incelenen 23.03.1994 tarih, 92/256 sayılı kat irtifakına esas onaylı mimari projesine göre parsel üzerinde A2 Blok, 3 numar­alı bağımsız bölümde mesken dubleks bulunmamaktadır. Satışa konu taşınmaz parselin güneyinde yer alan A3 Blok 3 Numaralı Bağımsız Bölümdür. Taşınmaz halihazırda boş durumda, kullanılmamakta ve iç mekanları nata­mam haldedir. Taşınmaz projesine göre; Bodrum katı yaklaşık brüt 121 m2 kullanım alanına sahip oda, sığınak, kalorifer dairesi, su deposu bölümlerinden, zemin katı yaklaşık brüt 136 m2 kullanım alanına sahip salon, yemek odası, mutfak, wc, antre ve bina girişinden, 1. normal katı yaklaşık brüt 141 m2 kullanım alanına sahip, 4 oda, 2 banyo, hol ve 1 balkon bölümlerinden, çatı katı ise yaklaşık brüt 39 m2 kullanım alanına sahip 1 oda bölümünden oluşmaktadır. Taşınmaz projesine göre toplam 435 m2 kullanım alanına sahiptir. Satışa konu taşınmazın üzerinde bulunduğu 108 parsel numaralı taşınmaz 1/1000 ölçekli uygulama imar planının Kilyos-Demirciköy yerleşim alan­ları ve Çevr. Koruma U.İ.R içinde H:6,5m Taks:0,15, Kaks:0,30 Konut sahasında kalmaktadır. Sarıyer Belediyesi imar arşivinde konu taşınmaza ait imar dosyasında 24.03.1994 tarih, 74 sayılı Tadilat Yapı Ruhsatı mevcuttur. Sarıyer Belediyesi imar arşivinde konu taşınmaza ait imar dosyasında A2 Blok için 15.05.1998 tarih, 32453 sayılı Yapı Kullanma İzin Belgesi ve A3 Blok için 15.05.1998 tarih, 32452 sayılı Yapı Kullanma İzin Belgesi mevcuttur. Yapı Kullanma izin belgesi her bir blok için ayrı ayrı düzenlenmiştir. Sarıyer Tapu Müdürlüğü ve Beyoğlu Belediyesi ku- rumlarında konu taşınmazın 23.03.1994 tarih, 92/256 numaralı onaylı mimari projesi mevcuttur. Mimari proje üz­erinde A1 Blok 1 Nolu, A2 Bok 2 Nolu ve A3 Blok 3 Nolu taşınmazların vaziyet planında bulunmaktadır. Proje ile tapu kütüğünde yer alan bağımsız bölüm numaraları uyuşmamaktadır. Konum tespiti yapılamamaktadır.</text:p>
      <text:p text:style-name="Standard">MUHAMMEN BEDELİ: 1.050.000,00-TL (Bir Milyon Elli Bin Türk Lirası)</text:p>
      <text:p text:style-name="Standard">SATIŞ ŞARTLARI:</text:p>
      <text:p text:style-name="Standard">1. <text:tab/>açık arttırma: 19/08/2013 günü saat: 14:00 - 14:05 arası SGK İstanbul İcra-Satış Birimi ihale salonu Eğitim Mah Dr Erkin Cad No:5/2-3 Göztepe/İstanbul adresinde.</text:p>
      <text:p text:style-name="Standard">2. <text:tab/>açık arttırma: 26/08/2013 günü saat: 14:00 - 14:05 arası SGK İstanbul icra Satış Birimi İhale Salonu Eğitim Mah Dr. Erkin Cad No:5/2-3 Göztepe/İstanbul adresinde yapılacaktır. Gayrimenkul artırma sonunda, üç defa bağırıldıktan sonra en çok artırana ihale olunur. Şu kadar ki,artırma bedeli gayrimenkul için biçilmiş olan değerin %75'ini bulmak lazımdır. Şayet amme alacağına rüçhanı olan diğer alacaklar bu gayrimenkul için temin edilmiş ise, artırma bedelinin, bu suretle rüçhanı olan alacakların tutarından fazlaya çıkması ve yapılacak masrafları karşılaması şartlıyla ihale <text:soft-page-break/>olunur. Böyle bir bedelle alıcı çıkmazsa en çok artıranın taahhüdü baki kalmak üzere 26/08/2013 günü aynı yer ve aynı saatte ikinci artırmaya çıkartılacaktır, ikinci artırmada rayiç bedelin % 40'ını bulması lazımdır. Ancak rüçhanlı alacaklılar varsa alacakları mecmuunu ye satış masraflarını geçmek şartı ile en çok arttırana ihale olunur. Şu kadar ki, birinci arttırmada istekli çıkmaz veya pey sürülmez ise ikinci arttırmada 6183 sayılı yasanın 94. maddesi uygulanacaktır. (İlk arttırmaya girip teminat yatırıp %40'ın üzerinde teklif verilmez ise veya ilk arttır­maya katılım olmaz ise ikinci arttırma tekrar %75'den açılacaktır.) Artırmaya iştirak edeceklerden muhammen be­delin % 7,5 u nispetinde teminat alınır. Teminat olarak 6183 sayılı Kanunun yasanın 10. maddesinin birinci ve dördüncü bentlerinde sayılanlar (Para, Bankalar ve özel finans kurumlan tarafından verilen süresiz teminat mektu­pları, Hazine Müsteşarlığınca ihraç edilen Devlet iç borçlanma senetleri veya bu senetler yerine düzenlenen bel­geler (Nominal bedele faiz dahil edilerek ihraç edilmiş ise bu işlemlerde anaparaya tekabül eden satış değerleri esas alınır.), Hükümetçe belli edilecek Milli esham ve tahvilat "Bu esham ve tahvilat, teminatın kabul edilmesine en yakın borsa cetvelleri üzerinden % 15 noksanıyla değerlendirilir.") kabul edilecektir. Satış peşin para ile yapılacak olup, alıcı istediğinde 10 güne kadar mehil verilebilir. Tellaliye harcı, damga vergisi, kdv, tahliye masrafları, tapu alım ve satım harcı ve masrafları alıcıya aittir. Gayrimenkulün aynından doğan vergiler satış bedelinden ödenir. Gayrimenkulun tahliyesi genel hükümlere göre alıcı tarafından yapılacaktır.lhaleye katılıp daha sonra ihale be­delini yatırmamak suretiyle ihalenin feshine sebep olan tüm alıcılar, teklif ettikleri bedel ile son ihale arasındaki fark­tan ve diğer zararlardan ayrıca %5 faizden mesul olacaklardır. İhale farkı ve faizi ayrıca bir hükme hacet olmaksızın Merkez Müdürlüğümüzce tahsil edilecektir. Bu fark varsa önce teminat bedelinden alınacaktır. Şartname ilan tari­hinden itibaren herkesin görebilmesi için Müdürlüğümüzde açık olup, masrafı verildiği takdirde isteyen alıcıya bir örneği verilir. Satışa iştirak edecekler yanlarında resmi dairelerce kabul edilebilir kimlik belgesi ve katılımın tüzel kişiler adına olması halinde yetki belgesi ibraz edeceklerdir. 6183 sayılı kanunun 108. maddesinde sayılanlar açık arttırmaya katılamazlar. Satış ilan ve şartnamesinde dizgi, baskı ve yazım hatası olması halinde ihale anındaki açık­lamalar esas alınır. Satışa iştirak edenlerin şartnameyi görmüş ve kabul etmiş sayılacakları, başkaca bilgi almak isteyenlerin 2013/570 takip no'lu dosya numarasıyla Müdürlüğümüz Gayrimenkul Satış Komisyonuna başvurmaları gerekmektedir. Satışa iştirak edeceklerin, teminatlarını Vakıfbank, Halkbank ve Ziraat Bankalarına SGK Mosip Diğer Tahsilatlar-Geçici Teminat-Saymanlık İstanbul 3 no'lu Muhasebe Birimi seçtirilerek şahıs ise TC, şirket ise vergi numarasını ve satış dosya numarası belirterek yatırmaları ve yatırdıkları dekontları Gayrimenkul Satış Komisy­onuna getirmeleri gerekmektedir. Nakit teminat kabul edilmeyecektir. Satış ilanı ilgililerin (İlgililer tabirine irtifak hakkı sahipleri de dahildir.) adresine gönderilecek olup, adreste tebligat yapılamaması halinde veya adresleri bil­inmeyenlerin de yerinde kaim olacağı ILANEN tebliğ oİur.</text:p>
      <text:p text:style-name="Standard">(İlanlarımız httn://www.sgk.gov.tr. http://www.istanbulsak.Bov.tr ve http://www.sahibinden.com adreslerinde de yayınlanmaktadır.)</text:p>
      <text:p text:style-name="Standard">B: 39659 (www.hik.gov.tr)</text:p>
      <text:p text:style-name="Standard"><text:tab/><text:tab/> Resmi ilanlar www.iian.gov.ir de <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52S</meta:editing-duration>
    <meta:editing-cycles>3</meta:editing-cycles>
    <meta:generator>OpenOffice.org/3.3$Win32 OpenOffice.org_project/330m20$Build-9567</meta:generator>
    <dc:date>2013-09-14T13:00:18.18</dc:date>
    <meta:document-statistic meta:table-count="0" meta:image-count="0" meta:object-count="0" meta:page-count="2" meta:paragraph-count="13" meta:word-count="1084" meta:character-count="8107"/>
    <dc:creator>tk emlak</dc:creator>
    <meta:user-defined meta:name="Info 1"/>
    <meta:user-defined meta:name="Info 2"/>
    <meta:user-defined meta:name="Info 3"/>
    <meta:user-defined meta:name="Info 4"/>
  </office:meta>
</office:document-meta>
</file>