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center" style:writing-mode="lr-tb"/>
    </style:style>
    <style:style style:name="Tablo1.A" style:family="table-column">
      <style:table-column-properties style:column-width="1.074cm"/>
    </style:style>
    <style:style style:name="Tablo1.B" style:family="table-column">
      <style:table-column-properties style:column-width="1.192cm"/>
    </style:style>
    <style:style style:name="Tablo1.C" style:family="table-column">
      <style:table-column-properties style:column-width="1.886cm"/>
    </style:style>
    <style:style style:name="Tablo1.D" style:family="table-column">
      <style:table-column-properties style:column-width="3.362cm"/>
    </style:style>
    <style:style style:name="Tablo1.E" style:family="table-column">
      <style:table-column-properties style:column-width="2.187cm"/>
    </style:style>
    <style:style style:name="Tablo1.F" style:family="table-column">
      <style:table-column-properties style:column-width="2.80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Horizontal_20_Line">
      <style:paragraph-properties fo:margin-top="0cm" fo:margin-bottom="0cm" fo:text-align="center" style:justify-single-word="false" fo:padding="0cm" fo:border-left="none" fo:border-right="none" fo:border-top="none" fo:border-bottom="0.035cm solid #808080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5 ADET İŞYERİ SATILACAKTIR</text:p>
      <text:p text:style-name="P3">Büyükçekmece Belediye Başkanlığından:</text:p>
      <text:p text:style-name="P1">1 - Mülkiyetleri Belediyemize ait; Büyükçekmece Cumhuriyet Mahallesi 525 ada 1 parsel üzerinde bulunan Beykent Sanayi Sitesindeki 15 adet işyerinin 2886 sayılı Yasanın 45. maddesi gereğince “Açık Teklif” usulü ile satılması işidir.</text:p>
      <text:p text:style-name="P1">2 - Şartname ve ekleri Büyükçekmece Belediyesi Emlak İstimlak Müdürlüğünde görülebilir veya satın alınabilir.</text:p>
      <text:p text:style-name="P1">3 - İhale 11/02/2014 Salı günü aşağıda belirtilen saatlerde 2886 sayılı yasanın 45. maddesine göre "Açık Teklif" usulü yapılacaktır.</text:p>
      <text:p text:style-name="P1">4 - İhaleye iştirak etmek isteyenler;</text:p>
      <text:p text:style-name="P1">Özel Kişiler:</text:p>
      <text:p text:style-name="P1">a) Nüfus cüzdan fotokopisi</text:p>
      <text:p text:style-name="P1">b) Tebligat adresi</text:p>
      <text:p text:style-name="P1">c) Geçici teminat makbuzu getireceklerdir.</text:p>
      <text:p text:style-name="P1">Tüzel Kişiler:</text:p>
      <text:p text:style-name="P1">a) Faaliyet Belgesi</text:p>
      <text:p text:style-name="P1">b) İmza sirküleri</text:p>
      <text:p text:style-name="P1">c) İhaleye katılacak için yetki belgesi</text:p>
      <text:p text:style-name="P1">d) Ticaret Sicil Gazetesi</text:p>
      <text:p text:style-name="P1">e) Geçici teminat makbuzu getireceklerdir.</text:p>
      <text:p text:style-name="P1">5 - İhale Belediye Encümenince Belediye Encümen odasında yapılacaktır.</text:p>
      <text:p text:style-name="P1">6 - İhaleye iştirak etmek isteyen kişiler yukarıdaki belgelerle birlikte 10/02/2014 Pazartesi günü Saat:16:3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9">Ada/</text:p>
            <text:p text:style-name="P9">Parsel</text:p>
          </table:table-cell>
          <table:table-cell table:style-name="Tablo1.A1" office:value-type="string">
            <text:p text:style-name="P10">İşyeri</text:p>
            <text:p text:style-name="P10">No</text:p>
          </table:table-cell>
          <table:table-cell table:style-name="Tablo1.A1" office:value-type="string">
            <text:p text:style-name="P10">Yüzölçümü</text:p>
          </table:table-cell>
          <table:table-cell table:style-name="Tablo1.A1" office:value-type="string">
            <text:p text:style-name="P10">Muhammen</text:p>
            <text:p text:style-name="P10">Bedel</text:p>
          </table:table-cell>
          <table:table-cell table:style-name="Tablo1.A1" office:value-type="string">
            <text:p text:style-name="P10">Geçici</text:p>
            <text:p text:style-name="P10">Teminat</text:p>
          </table:table-cell>
          <table:table-cell table:style-name="Tablo1.F1" office:value-type="string">
            <text:p text:style-name="P10">İhale Gün-Saati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2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.3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7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.3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68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:4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72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:4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73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:5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7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0:5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0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0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1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0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1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198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1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01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2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03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25</text:span></text:p>
          </table:table-cell>
        </table:table-row>
        <table:table-row>
          <table:table-cell table:style-name="Tablo1.A2" office:value-type="string">
            <text:p text:style-name="P11">525<text:soft-page-break/>/1</text:p>
          </table:table-cell>
          <table:table-cell table:style-name="Tablo1.A2" office:value-type="string">
            <text:p text:style-name="P12">208 n<text:soft-page-break/>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30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12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35</text:span></text:p>
          </table:table-cell>
        </table:table-row>
        <table:table-row>
          <table:table-cell table:style-name="Tablo1.A2" office:value-type="string">
            <text:p text:style-name="P11">525/1</text:p>
          </table:table-cell>
          <table:table-cell table:style-name="Tablo1.A2" office:value-type="string">
            <text:p text:style-name="P12">214 no</text:p>
          </table:table-cell>
          <table:table-cell table:style-name="Tablo1.A2" office:value-type="string">
            <text:p text:style-name="P12">160 m²</text:p>
          </table:table-cell>
          <table:table-cell table:style-name="Tablo1.A2" office:value-type="string">
            <text:p text:style-name="P12">340.000,00 TL+KDV</text:p>
          </table:table-cell>
          <table:table-cell table:style-name="Tablo1.A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1">11/02/2014-11:40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3</meta:editing-cycles>
    <meta:creation-date>2011-05-11T04:23:00</meta:creation-date>
    <dc:date>2014-01-29T11:55:29.35</dc:date>
    <meta:editing-duration>PT51M16S</meta:editing-duration>
    <meta:generator>OpenOffice.org/3.3$Win32 OpenOffice.org_project/330m20$Build-9567</meta:generator>
    <meta:document-statistic meta:table-count="1" meta:image-count="0" meta:object-count="0" meta:page-count="2" meta:paragraph-count="122" meta:word-count="336" meta:character-count="2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