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63cm"/>
    </style:style>
    <style:style style:name="Tablo1.B" style:family="table-column">
      <style:table-column-properties style:column-width="1.427cm"/>
    </style:style>
    <style:style style:name="Tablo1.C" style:family="table-column">
      <style:table-column-properties style:column-width="1.946cm"/>
    </style:style>
    <style:style style:name="Tablo1.D" style:family="table-column">
      <style:table-column-properties style:column-width="1.076cm"/>
    </style:style>
    <style:style style:name="Tablo1.E" style:family="table-column">
      <style:table-column-properties style:column-width="1.042cm"/>
    </style:style>
    <style:style style:name="Tablo1.F" style:family="table-column">
      <style:table-column-properties style:column-width="1.207cm"/>
    </style:style>
    <style:style style:name="Tablo1.G" style:family="table-column">
      <style:table-column-properties style:column-width="2.03cm"/>
    </style:style>
    <style:style style:name="Tablo1.H" style:family="table-column">
      <style:table-column-properties style:column-width="1.334cm"/>
    </style:style>
    <style:style style:name="Tablo1.I" style:family="table-column">
      <style:table-column-properties style:column-width="2.771cm"/>
    </style:style>
    <style:style style:name="Tablo1.J" style:family="table-column">
      <style:table-column-properties style:column-width="2.478cm"/>
    </style:style>
    <style:style style:name="Tablo1.L" style:family="table-column">
      <style:table-column-properties style:column-width="2.152cm"/>
    </style:style>
    <style:style style:name="Tablo1.M" style:family="table-column">
      <style:table-column-properties style:column-width="1.857cm"/>
    </style:style>
    <style:style style:name="Tablo1.N" style:family="table-column">
      <style:table-column-properties style:column-width="1.56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N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AŞINMAZMAL SATILACAKTIR</text:p>
      <text:p text:style-name="P3">Balıkesir Defterdarlığı Ayvalık Malmüdürlüğünden:</text:p>
      <text:p text:style-name="P15">SATIŞA SUNULAN TAŞINMAZ MAL</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number-columns-repeated="2"/>
        <table:table-column table:style-name="Tablo1.L"/>
        <table:table-column table:style-name="Tablo1.M"/>
        <table:table-column table:style-name="Tablo1.N"/>
        <table:table-row>
          <table:table-cell table:style-name="Tablo1.A1" office:value-type="string">
            <text:p text:style-name="P10">İli</text:p>
          </table:table-cell>
          <table:table-cell table:style-name="Tablo1.A1" office:value-type="string">
            <text:p text:style-name="P11">İlçesi</text:p>
          </table:table-cell>
          <table:table-cell table:style-name="Tablo1.A1" office:value-type="string">
            <text:p text:style-name="P11">Mahallesi</text:p>
          </table:table-cell>
          <table:table-cell table:style-name="Tablo1.A1" office:value-type="string">
            <text:p text:style-name="P11">Pafta</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Yüzölçümü (M<text:span text:style-name="T2">2</text:span>)</text:p>
          </table:table-cell>
          <table:table-cell table:style-name="Tablo1.A1" office:value-type="string">
            <text:p text:style-name="P11">Hazine Hissesi</text:p>
          </table:table-cell>
          <table:table-cell table:style-name="Tablo1.A1" office:value-type="string">
            <text:p text:style-name="P11">Vasfı</text:p>
          </table:table-cell>
          <table:table-cell table:style-name="Tablo1.A1" office:value-type="string">
            <text:p text:style-name="P11">İmar durumu</text:p>
          </table:table-cell>
          <table:table-cell table:style-name="Tablo1.A1" office:value-type="string">
            <text:p text:style-name="P11">Tahmini Bedel</text:p>
          </table:table-cell>
          <table:table-cell table:style-name="Tablo1.A1" office:value-type="string">
            <text:p text:style-name="P11">Geçici Teminat</text:p>
          </table:table-cell>
          <table:table-cell table:style-name="Tablo1.A1" office:value-type="string">
            <text:p text:style-name="P11">İhale Tarihi</text:p>
          </table:table-cell>
          <table:table-cell table:style-name="Tablo1.N1" office:value-type="string">
            <text:p text:style-name="P11">İhale Saati</text:p>
          </table:table-cell>
        </table:table-row>
        <table:table-row>
          <table:table-cell table:style-name="Tablo1.A2" office:value-type="string">
            <text:p text:style-name="P12">Balıkesir</text:p>
          </table:table-cell>
          <table:table-cell table:style-name="Tablo1.A2" office:value-type="string">
            <text:p text:style-name="P13">Ayvalık</text:p>
          </table:table-cell>
          <table:table-cell table:style-name="Tablo1.A2" office:value-type="string">
            <text:p text:style-name="P13">Mithatpaşa</text:p>
          </table:table-cell>
          <table:table-cell table:style-name="Tablo1.A2" office:value-type="string">
            <text:p text:style-name="P13">41</text:p>
          </table:table-cell>
          <table:table-cell table:style-name="Tablo1.A2" office:value-type="string">
            <text:p text:style-name="P13">1106</text:p>
          </table:table-cell>
          <table:table-cell table:style-name="Tablo1.A2" office:value-type="string">
            <text:p text:style-name="P13">17</text:p>
          </table:table-cell>
          <table:table-cell table:style-name="Tablo1.A2" office:value-type="string">
            <text:p text:style-name="P13">483,3</text:p>
          </table:table-cell>
          <table:table-cell table:style-name="Tablo1.A2" office:value-type="string">
            <text:p text:style-name="P13">Tam</text:p>
          </table:table-cell>
          <table:table-cell table:style-name="Tablo1.A2" office:value-type="string">
            <text:p text:style-name="P13">Hükümet Konağı ve Bahçesi</text:p>
          </table:table-cell>
          <table:table-cell table:style-name="Tablo1.A2" office:value-type="string">
            <text:p text:style-name="P13">Mevcut bina ve bahçe</text:p>
          </table:table-cell>
          <table:table-cell table:style-name="Tablo1.A2" office:value-type="string">
            <text:p text:style-name="P13">1.656.373,00</text:p>
          </table:table-cell>
          <table:table-cell table:style-name="Tablo1.A2" office:value-type="string">
            <text:p text:style-name="P13">165.637,30</text:p>
          </table:table-cell>
          <table:table-cell table:style-name="Tablo1.A2" office:value-type="string">
            <text:p text:style-name="P13">25.6.2013</text:p>
          </table:table-cell>
          <table:table-cell table:style-name="Tablo1.N2" office:value-type="string">
            <text:p text:style-name="P13">11.00</text:p>
          </table:table-cell>
        </table:table-row>
      </table:table>
      <text:p text:style-name="P2"> </text:p>
      <text:p text:style-name="P1">1 - Balıkesir İli, Ayvalık İlçesi, Mithatpaşa Mahallesinde bulunan ve yukarıda bilgileri verilen Hazineye ait taşınmazın hizasında yazılı gün ve saatte 2886 sayılı Yasanın 45. Maddesi gereğince Açık Teklif Usulü ile Ayvalık Malmüdürlüğünde satışı yapılacaktır.</text:p>
      <text:p text:style-name="P1">2 - İhaleye katılmak isteyen İsteklilerin ihale saatine kadar aşağıda sayılan belgeleri Ayvalık Malmüdürlüğü Milli Emlak Servisine vermeleri gerekmektedir.</text:p>
      <text:p text:style-name="P1">a) Geçici teminatın yatırıldığına dair Makbuz yada Mevduat ve Katılım Bankalarının verecekleri süresiz geçici teminat mektupları ile Hazine Müsteşarlığınca İhraç Edilen Devlet İç Borçlanma Senetleri veya bu Senetler yerine düzenlenen belgeler,</text:p>
      <text:p text:style-name="P1">b) Yasal yerleşim yerini gösterir belge,</text:p>
      <text:p text:style-name="P1">c) Tebligat için Türkiye'de adres göstermeleri,</text:p>
      <text:p text:style-name="P1">d) Gerçek Kişilerin T.C Kimlik numarasını bildirmeleri ile Nüfus Cüzdanı suretini vermeleri, Tüzel Kişilerin Vergi Kimlik numarasını bildirmeleri,</text:p>
      <text:p text:style-name="P1">e) Özel Hukuk Tüzel Kişilerinin, İdare merkezlerinin bulunduğu yer Mahkemesinden veya siciline kayıtlı bulunduğu Ticaret ve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 veya vekaletname, kamu tüzel kişilerinin ise tüzel kişilik adına ihaleye katılacak veya teklifte bulunacak kişilerin tüzel kişiliği temsile yetkili olduğunu belirtir belge.</text:p>
      <text:p text:style-name="P1">3 - Satılacak taşınmazın ihale bedeli peşin ödenebileceği gibi, talep üzerine ihale bedelinin 1/4 'ü peşin, kalan kısmına Kanuni faiz uygulanmak suretiyle en fazla 2 (iki) yılda, üçer aylık dilimler halinde 8 taksit yapılabilecektir.</text:p>
      <text:p text:style-name="P1">4 - Posta ile yapılacak müracaatlarda teklifin 2886 sayılı D.İ.K nun 37. maddesine uygun olarak hazırlanması ve teklifin ihale saatinden önce komisyona ulaşması şarttır. Postadaki gecikmeler dikkate alınmayacaktır.</text:p>
      <text:p text:style-name="P1">5 - İhale dosyası ve şartnamesi mesai saatleri içerisinde Malmüdürlüğü Milli Emlak Servisinde bedelsiz olarak görülebilir.</text:p>
      <text:p text:style-name="P1">6 - Komisyon ihaleyi yapıp yapmamakta serbesttir.</text:p>
      <text:p text:style-name="P1">7 - İhale bilgileri http://www.milliemlak.gov.tr adresinden öğrenebilir. TLF. 0 266 312 31 02</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7M16S</meta:editing-duration>
    <meta:editing-cycles>205</meta:editing-cycles>
    <meta:generator>OpenOffice.org/3.3$Win32 OpenOffice.org_project/330m20$Build-9567</meta:generator>
    <dc:date>2013-06-13T08:49:24.43</dc:date>
    <meta:document-statistic meta:table-count="1" meta:image-count="0" meta:object-count="0" meta:page-count="1" meta:paragraph-count="46" meta:word-count="340" meta:character-count="2543"/>
    <meta:user-defined meta:name="Info 1"/>
    <meta:user-defined meta:name="Info 2"/>
    <meta:user-defined meta:name="Info 3"/>
    <meta:user-defined meta:name="Info 4"/>
  </office:meta>
</office:document-meta>
</file>