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ZMİR 2.SULH HUKUK MAHKEMESİ SATIŞ MEMURLUĞUNDAN GAYRİMENKUL SATIŞ İLANI</text:p>
      <text:p text:style-name="P1">DOSYA NO: 2012/27 Satış</text:p>
      <text:p text:style-name="P1"/>
      <text:p text:style-name="Standard">Mahkemece satışına karar verilen ve İ.İ.K. hükümlerine göre satışı yapılacak olan taşınmazlar;</text:p>
      <text:p text:style-name="Standard">1- İzmir ili, Buca ilçesi, İnönü mahallesi, 10674 ada, 1 parselde kayıtlı, 2.096,00 m2 yüzölçümlü, j arsa cinsi gayrimenkul ile,</text:p>
      <text:p text:style-name="Standard">2- İzmir ili, Buca ilçesi, İnönü mahallesi, 10091 ada, 3 parselde kayıtlı, 789,00 m2 yüzölçümlü,</text:p>
      <text:p text:style-name="Standard">| arsa cinsi gayrimenkuldür.</text:p>
      <text:p text:style-name="Standard">Satışa konu İzmir ili, Buca ilçesi, İnönü mah. 10674 ada, 1 parselde kayıtlı gayrimenkul; Yenigün <text:s/>mah. 222/14 sok. No: 61 Buca/izmir adresindeki viran haldeki 1 katlı depo ve ahırın bulunduğu yer olup, taşınmazın kuzeyinde 222/14 sokağa cephelidir, imar planında taşınmazın batısında yer alan</text:p>
      <text:p text:style-name="Standard">sokağın ve güneyindeki otoparkın henüz açılmamış olduğu görülmüştür. Taşınmazın kuzeyinde j ise İskan halindeki binaların bulunduğu görülmüştür. Taşınmaz toplu taşıma araçlarının güzergahı olan 265/8 sokağa 320 m. 272 sokağa 420 m. Şirinyer Hipodromu ve Kaynak caddesine 840 m.</text:p>
      <text:p text:style-name="Standard">; AydınHatboyucaddesiileAkdoğancaddesininkesişimine1.350m.direkuzaklıktabulunan konuma sahiptir. Mevcut konumu ile ulaşım ve taşıma imkanları iyi olarak değerlendirilmiştir. Topoğrafik ; yapısı düz ve inşaat yapımına uygundur. Taşınmaz civarında 5-8 katlı yapılaşmaların bulunduğu görülmüştür. Gelişmekte olan konut bölgesidir. Civarındaki yol ve altyapı çalışmaları büyük ölçüde tamamlanmış olup, dava konusu taşınmaz ve civarında yer alan imar yolları ve yeşil alanların halihazırda tamamıyla açılmamış olduğu tespit edilmiştir. Taşınmaz üzerinde viran halde 1 katlı : depo ve ahır bulunmaktadır. Mevcut yapının enkaz bedeli yıkım ve nakliye masraflarını; karşılayamayacak durumdadır.</text:p>
      <text:p text:style-name="Standard">Satışa konu İzmir ili, Buca ilçesi, İnönü mah. 10091 ada, 3 parselde kayıtlı gayrimenkul; Fırat mah.</text:p>
      <text:p text:style-name="Standard">; 270/9 sok. No: 5 (270/8 sok. No: 6) Buca İzmir adresindeki apartmanın 60 m. güneyindeki 271/10 sok. No:2 Buca/İzmir adresindeki inşaat halindeki apartmanın kuzeyindeki boş arsa olu, güneyinde 271/10 sok. doğusunda 271 sokak bulunmaktadır. Taşınmazın batısında ve güneyinde yapımına devam edilen inşaatlar bulunmaktadır. Kuzeyinde ise İskan halindeki binaların bulunduğu görülmüştür. Taşınmaz toplu taşıma araçlarının güzergahı olan 265/8 sokağa 320 m, 272 sokağa 360 m. Şirinyer Hipodromu ve Kaynak caddesine 720 m. Aydın Hatboyu caddesi ile Akdoğan caddesinin kesişimine 1.270 m. direk uzaklıkta bulunan konuma sahiptir. Mevcut konumu ile ulaşım ve taşıma imkanları iyi olarak değerlendirilmiştir. Topoğrafik yapısı düz ve inşaat yapımına uygundur Taşınmazın civarında 5-8 katlı yapılaşmaların bulunduğu görülmüştür. Gelişmekte olan konut bölgesidir. Civarındaki yol ve altyapı çalışmaları büyük ölçüde tamamlanmış olup dava konusu taşınmaz ve civarında yer alan imar yolları ve yeşil alanların halihazırda tamamıyla açılmamış olduğu tespit edilmiştir</text:p>
      <text:p text:style-name="Standard">İmar durumu; Buca Belediyesi İmar ve Şehircilik Müdürlüğünce düzenlenen 05/12/2012 tarih. 5426 sayılı imar durumu yazısında;</text:p>
      <text:p text:style-name="Standard">1- <text:tab/>İzmir ili, Buca ilçesi, 21 N IV a imar pafta, 10674 ada, 1 nolu parselde kayıtlı taşınmazın yürürlükteki 1/1000 ölçekli uygulama imar planında A-4 5/3 (ayrık nizam 4 kat. ön bahçe mesafesi 5 metre, yan bahçe mesafesi 3 metre) koşullu konut alanında kaldığı, ayrıca söz konusu taşınmazın bulunduğu alanda "4-4 5/3 (ayrık nizam 4 kat, ön bahçe mesafesi 5 metre, yan bahçe mesafesi 3 metre) yapılaşma nizamı verilmiş konut ve ticaret seçenekli konut alanlarında imar parsellerinde parsel cephesi 22 metre, parsel büyüklüğü 600 m2 den az olmamak ve kazanılmış toplam inşaat alanını geçmemek şartı ile h: serbest olacak şekilde inşaat izni verilebilir. Bu alanlarda ada ölçeğinde müracaat edilmesi halinde; Taks; O^ı geçemez." plan notu uygulabilir.</text:p>
      <text:p text:style-name="Standard">2- <text:tab/>İzmir ili, Buca ilçesi, 21 N IV a imar pafta, 10091 ada, 3 nolu parselde kayıtlı taşınmaz</text:p>
      <text:p text:style-name="Standard">yürürlükteki 1/1000 ölçekli uygulama imar planında A-4 5/3 (ayrık nizarr mesafesi 5 metre, yan bahçe mesafesi 3 metre) koşullu konut alanında kalma konusu taşınmazın bulunduğu alanda 'A-4 5/3 (Aynk nizam 4 kat, ön bahçe me: bahçe mesafesi 3 metre) yapılaşma nizamı verilmiş konut ve ticaret seçenekli <text:s/>imar adasının tümünde imar planında belirtilen yapılaşma koşullarına göre <text:line-break/>parsellerinde parsel cephesi 22 metre, parsel büyüklüğü 600 m2.den az olmantoplam inşaat alanını <text:soft-page-break/>geçmemek şartı ile h: serbest olacak şekilde inşaat alanlarda ada ölçeğinde müracaat edilmesi halinde; Taks; uygulanabilir denmektedir.</text:p>
      <text:p text:style-name="Standard">Her iki taşınmazın da tapu kaydının beyanlar hanesinde "2558 m2 fazlalık haklk ve İskan Md.ne 30/12/1946 tarih ve 1618 no ile bildirilmiştir." ve “1388 m2 Defterdarlık ve İskan Md.ne 30/12/1946 tarih ve 1618 no ile bildirilmiştir." şerhle </text:p>
      <text:p text:style-name="Standard">1- <text:tab/>İZMİR İLİ, BUCA İLÇESİ, İNÖNÜ MAHALLESİ, 10674 ADA, 1 PARSELDE Mr<text:line-break/>YÜZÖLÇÜMLÜ, ARSA CİNSİ G/yRİMENKULÜN MUHAMMEN BEDELİ: <text:span text:style-name="T1">1.820.000,00 TL</text:span></text:p>
      <text:p text:style-name="Standard">2- <text:tab/>İZMİR İLİ, BUCA İLÇESİ, İNÖNÜ MAHALLESİ, 10091 ADA, 3 PARSELDE Kp</text:p>
      <text:p text:style-name="Standard">YÜZÖLÇÜMLÜ, ARSA CİNSİ GAYRİMENKULÜN MUHAMMEN BEDELİ: <text:span text:style-name="T1">715.000,00 TL</text:span></text:p>
      <text:p text:style-name="Standard">1 <text:tab/>nolu taşınmazın 1 .İhalesi: 17/07/2013 günü saat 14.00 -14.10 arasındadır.</text:p>
      <text:p text:style-name="Standard">2 <text:tab/>nolu taşınmazın 1.İhalesi: 17/07/2013 günü saat 14.30 -14.40 arasındadır.</text:p>
      <text:p text:style-name="Standard">Birinci artırmada taşınmaz masrafları ile birlikte muhammen bedelin % 50(salıcısı çıkmaz ise (en çok artıranın taahhüdü saklı kalmak kaydıyla) taşınmazın ikinci ihalesi yapılacaktır.</text:p>
      <text:p text:style-name="Standard">1 <text:tab/>nolu taşınmazın 2. ihalesi: 15/08/2013 günü saat 14.00-14.10 arasındadır.</text:p>
      <text:p text:style-name="Standard">2 <text:tab/>nolu taşınmazın 2. ihalesi: 15/08/2013 günü saat: 14.30 -14.40 arasındadır.</text:p>
      <text:p text:style-name="Standard">SATIŞ ŞARTLARI:</text:p>
      <text:p text:style-name="Standard">TAŞINMAZLARIN İHALESİ İZMİR 2. SULH HUKUK MAHKEMESİ KALEMİNDE</text:p>
      <text:p text:style-name="Standard">Bu artırmada verilecek bedel masraflarla birlikte rüçhanlı alacaklar var toplamını ve kıymetinin %50’sini geçmesi şartıyla en çok artırana ihale olacaktı. Açık artırmaya elektronik ortamda teklif verme yoluyla başlanacak olup teklif verme birinci ihale tarihinden yirmi gün önce başlayıp ihalenin önceki gün sona erecektir, ikinci ihalede ise elektronik ortamda teklif verm</text:p>
      <text:p text:style-name="Standard">sonraki beşinci gün başlayıp ikinci ihalenin tamamlanacağı günden önceki Elektronik ortamda verilecek teklifler muhammen bedelin yüzde ellisinden vermeden önce muhammen bedelin yüzde yirmisi nispetinde teminat gösterilnje ihaleye girmek isteyenlerin %20 nakdi teminatlarını satış memurluğunca ya; Vakıfbank Adliye Şubesi'nde açılacak bir satış hesabına yatırmak zorundadırlar i<text:line-break/>başka tapu alım harcı, ihale pulu bedeli ve katma değer vergisi alıcısına aittir veya verilen süre içinde ödenmez ise ihale fesih edilir ve iki ihale arasındaki masrafları alıcı ile kefillerinden hiçbir hükme gerek kalmaksızın tahsil olum isteyenler satış şartnamesini okumuş ye münderecatını aynen kabul etmiş sır kendisine tebligat yapılamayan ilgililer için de tebliğ yerine geçer. Daha fazkı</text:p>
      <text:p text:style-name="Standard">isteyenlerin Mahkememiz Satış Memurluğuna başvurmaları, satışa iştirak ede t</text:p>
      <text:p text:style-name="Standard">görmüş ve içeriğini kabul etmiş sayılacağı İLAN OLUNUR. 11/06/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15S</meta:editing-duration>
    <meta:editing-cycles>3</meta:editing-cycles>
    <meta:generator>OpenOffice.org/3.3$Win32 OpenOffice.org_project/330m20$Build-9567</meta:generator>
    <dc:date>2013-08-12T08:19:08.53</dc:date>
    <meta:document-statistic meta:table-count="0" meta:image-count="0" meta:object-count="0" meta:page-count="2" meta:paragraph-count="30" meta:word-count="941" meta:character-count="6792"/>
    <dc:creator>tk emlak</dc:creator>
    <meta:user-defined meta:name="Info 1"/>
    <meta:user-defined meta:name="Info 2"/>
    <meta:user-defined meta:name="Info 3"/>
    <meta:user-defined meta:name="Info 4"/>
  </office:meta>
</office:document-meta>
</file>