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İHALE</text:span> </text:p>
      <text:p text:style-name="P1">PEYSAJ DÜZ.VE ÇARDAK YAPTIRIL. KÖYCEĞİZ BELEDİYE BAŞKANLIĞI - Evrak No: 49</text:p>
      <text:p text:style-name="P4"><text:span text:style-name="T2">PEYZAJ DÜZENLEMESİ VE KAFETERYA YAPTIRILACAKTIR</text:span><text:line-break/><text:line-break/><text:span text:style-name="T2">KÖYCEĞİZ BELEDİYESİ FEN İSLERİ MÜDÜRLÜĞÜ</text:span><text:line-break/><text:line-break/><text:span text:style-name="T2">4X34=16 st/cm</text:span><text:line-break/><text:line-break/><text:span text:style-name="T2">KÖYCEĞİZ BELEDİYESİ ATAPARK PEYZAJ DUZENLEMSİ VE KAFETERYA YAPIM İŞİ yapım işi 4734</text:span><text:line-break/><text:line-break/><text:span text:style-name="T2">sayılı Kamu İhale Kanununun 19 uncu maddesine göre açık ihale usulü ile ihale edilecektir. İhaleye</text:span><text:line-break/><text:line-break/><text:span text:style-name="T2">ilişkin ayrıntılı bilgiler aşağıda yer almaktadır.</text:span><text:line-break/><text:line-break/><text:span text:style-name="T2">İhale Kayıt Numarası</text:span><text:line-break/><text:line-break/><text:span text:style-name="T2">1-İdarenin</text:span><text:line-break/><text:line-break/><text:span text:style-name="T2">a) Adresi</text:span><text:line-break/><text:line-break/><text:span text:style-name="T2">b) Telefon ve faks numarası</text:span><text:line-break/><text:line-break/><text:span text:style-name="T2">c) Elektronik Posta Adresi</text:span><text:line-break/><text:line-break/><text:span text:style-name="T2">ç) İhale dokümanının</text:span><text:line-break/><text:line-break/><text:span text:style-name="T2">görülebileceği internet adresi</text:span><text:line-break/><text:line-break/><text:span text:style-name="T2">2014/91962</text:span><text:line-break/><text:line-break/><text:span text:style-name="T2">ULUCAMI MAHALLESİ ATATÜRK BULVARI HÜKÜMET KONAĞI</text:span><text:line-break/><text:line-break/><text:span text:style-name="T2">NO:95 48800 KÖYCEĞİZ/MUĞLA</text:span><text:line-break/><text:line-break/><text:span text:style-name="T2">2522624005 - 2522624844</text:span><text:line-break/><text:line-break/><text:span text:style-name="T2">fenisleri@koycegiz.bel.tr</text:span><text:line-break/><text:line-break/><text:span text:style-name="T2">https://ekap.kik.gov.tr/EKAP/</text:span><text:line-break/><text:line-break/><text:span text:style-name="T2">2-İhale konusu yapım işinin</text:span><text:line-break/><text:line-break/><text:span text:style-name="T2">a) Niteliği, türü ve miktarı</text:span><text:line-break/><text:line-break/><text:span text:style-name="T2">b) Yapılacağı yer</text:span><text:line-break/><text:line-break/><text:span text:style-name="T2">c) İşe başlama tarihi</text:span><text:line-break/><text:line-break/><text:span text:style-name="T2">ç) İşin süresi</text:span><text:line-break/><text:line-break/><text:span text:style-name="T2">: 1- ADET PEYZAJ DÜZENLEMESİ VE KAFETERYA YAPIMI</text:span><text:line-break/><text:line-break/><text:span text:style-name="T2">Ayrıntılı bilgiye EKAP'ta yer alan ihale dokümanı içinde bulunan</text:span><text:line-break/><text:line-break/><text:span text:style-name="T2">idari şartnameden ulaşılabilir.</text:span><text:line-break/><text:line-break/><text:span text:style-name="T2">: Köyceğiz / MUĞLA</text:span><text:line-break/><text:line-break/><text:soft-page-break/><text:span text:style-name="T2">: Sözleşmenin imzalandığı tarihten itibaren 3 gün içinde</text:span><text:line-break/><text:line-break/><text:span text:style-name="T2">yer teslimi yapılarak işe başlanacaktır.</text:span><text:line-break/><text:line-break/><text:span text:style-name="T2">: Yer tesliminden itibaren 90 (Doksan) takvim günüdür.</text:span><text:line-break/><text:line-break/><text:span text:style-name="T2">3- İhalenin</text:span><text:line-break/><text:line-break/><text:span text:style-name="T2">a) Yapılacağı yer : Köyceğiz Belediyesi Fen İşleri Müdürlüğü</text:span><text:line-break/><text:line-break/><text:span text:style-name="T2">b) Tarihi ve saati : 19.08.2014 - 14:00</text:span><text:line-break/><text:line-break/><text:span text:style-name="T2">4. İhaleye katılabilme şartları ve istenilen belgeler ile yeterlik değerlendirmesinde uygulanacak</text:span><text:line-break/><text:line-break/><text:span text:style-name="T2">kriterler:</text:span><text:line-break/><text:line-break/><text:span text:style-name="T2">4.1. İhaleye katılma şartları ve istenilen belgeler:</text:span><text:line-break/><text:line-break/><text:span text:style-name="T2">4.1.1. Mevzuatı gereği kayıtlı olduğu Ticaret ve/veya Sanayi Odası ya da Esnaf ve Sanatkarlar Odası</text:span><text:line-break/><text:line-break/><text:span text:style-name="T2">veya ilgili Meslek Odası Belgesi.</text:span><text:line-break/><text:line-break/><text:span text:style-name="T2">4.1.1.1. Gerçek kişi olması halinde, kayıtlı olduğu ticaret ve/veya sanayi odasından ya da esnaf ve</text:span><text:line-break/><text:line-break/><text:span text:style-name="T2">sanatkar odasından veya ilgili meslek odasından, ilk ilan veya ihale tarihinin içinde bulunduğu yılda</text:span><text:line-break/><text:line-break/><text:span text:style-name="T2">alınmış, odaya kayıtlı olduğunu gösterir belge,4.1.1.2. Tüzel kişi olması halinde, ilgili mevzuatı gereği kayıtlı bulunduğu Ticaret ve/veya Sanayi</text:span><text:line-break/><text:line-break/><text:span text:style-name="T2">Odasından, ilk ilan veya ihale tarihinin içinde bulunduğu yılda alınmış, tüzel kişiliğin odaya kayıtlı</text:span><text:line-break/><text:line-break/><text:span text:style-name="T2">olduğunu gösterir belge,</text:span><text:line-break/><text:line-break/><text:span text:style-name="T2">4.1.2. Teklif vermeye yetkili olduğunu gösteren İmza Beyannamesi veya İmza Sirküleri.</text:span><text:line-break/><text:line-break/><text:span text:style-name="T2">4.1.2.1. Gerçek kişi olması halinde, noter tasdikli imza beyannamesi.</text:span><text:line-break/><text:line-break/><text:span text:style-name="T2">4.1.2.2. Tüzel kişi olması halinde, ilgisine göre tüzel kişiliğin ortakları, üyeleri veya kurucuları ile tüzel</text:span><text:line-break/><text:line-break/><text:span text:style-name="T2">kişiliğin yönetimindeki görevlileri belirten son durumu gösterir Ticaret Sicil Gazetesi, bu bilgilerin</text:span><text:line-break/><text:line-break/><text:span text:style-name="T2">tamamının bir Ticaret Sicil Gazetesinde bulunmaması halinde, bu bilgilerin tümünü göstermek üzere ilgili</text:span><text:line-break/><text:line-break/><text:span text:style-name="T2">Ticaret Sicil Gazeteleri veya bu hususları gösteren belgeler ile tüzel kişiliğin noter tasdikli imza sirküleri,</text:span><text:line-break/><text:line-break/><text:span text:style-name="T2">4.1.3. Şekli ve içeriği İdari Şartnamede belirlenen teklif mektubu.</text:span><text:line-break/><text:line-break/><text:span text:style-name="T2">4.1.4. Şekli ve içeriği İdari Şartnamede belirlenen geçici teminat.</text:span><text:line-break/><text:line-break/><text:span text:style-name="T2">4.1.5İhale konusu işte idarenin onayı ile alt yüklenici çalıştırılabilir. Ancak işin tamamı alt yüklenicilere</text:span><text:line-break/><text:line-break/><text:span text:style-name="T2">yaptırılamaz.</text:span><text:line-break/><text:line-break/><text:span text:style-name="T2">4.1.6 Tüzel kişi tarafından iş deneyimi göstermek üzere sunulan belgenin, tüzel kişiliğin yarısından fazla</text:span><text:line-break/><text:line-break/><text:span text:style-name="T2">hissesine sahip ortağına ait olması halinde, ticaret ve sanayi odası/ticaret odası bünyesinde bulunan</text:span><text:line-break/><text:line-break/><text:span text:style-name="T2">ticaret sicil memurlukları veya yeminli mali müşavir ya da serbest muhasebeci mali müşavir tarafından ilk</text:span><text:line-break/><text:soft-page-break/><text:line-break/><text:span text:style-name="T2">ilan tarihinden sonra düzenlenen ve düzenlendiği tarihten geriye doğru son bir yıldır kesintisiz olarak bu</text:span><text:line-break/><text:line-break/><text:span text:style-name="T2">şartın korunduğunu gösteren belge.</text:span><text:line-break/><text:line-break/><text:span text:style-name="T2">4.2. Ekonomik ve mali yeterliğe ilişkin belgeler ve bu belgelerin taşıması gereken kriterler:</text:span><text:line-break/><text:line-break/><text:span text:style-name="T2">İdare tarafından ekonomik ve mali yeterliğe ilişkin kriter belirtilmemiştir.</text:span><text:line-break/><text:line-break/><text:span text:style-name="T2">4.3. Mesleki ve Teknik yeterliğe ilişkin belgeler ve bu belgelerin taşıması gereken kriterler:</text:span><text:line-break/><text:line-break/><text:span text:style-name="T2">4.3.1. İş deneyim belgeleri:</text:span><text:line-break/><text:line-break/><text:span text:style-name="T2">Son on beş yıl içinde bedel içeren bir sözleşme kapsamında taahhüt edilen ve teklif edilen bedelin %</text:span><text:line-break/><text:line-break/><text:span text:style-name="T2">80 oranından az olmamak üzere ihale konusu iş veya benzer işlere ilişkin iş deneyimini gösteren</text:span><text:line-break/><text:line-break/><text:span text:style-name="T2">belgeler.</text:span><text:line-break/><text:line-break/><text:span text:style-name="T2">4.4. Bu ihalede benzer iş olarak kabul edilecek işler ve benzer işlere denk sayılacak mühendislik</text:span><text:line-break/><text:line-break/><text:span text:style-name="T2">ve mimarlık bölümleri:</text:span><text:line-break/><text:line-break/><text:span text:style-name="T2">4.4.1. Bu ihalede benzer iş olarak kabul edilecek işler:</text:span><text:line-break/><text:line-break/><text:span text:style-name="T2">11.06.2011 tarih ve 27961 sayılı Resmi Gazete de yayımlanarak yürürlüğe giren "Yapım</text:span><text:line-break/><text:line-break/><text:span text:style-name="T2">İşlerinde Benzer İş Grupları Tebliğin de" yer alan (A) ALT YAPI GRUBU İŞLERİNİN ALTINDAKİ</text:span><text:line-break/><text:line-break/><text:span text:style-name="T2">XVIII. GRUP: SAHA İŞLERİ İŞLERİDİR..</text:span><text:line-break/><text:line-break/><text:span text:style-name="T2">4.4.2. Benzer işe denk sayılacak mühendislik veya mimarlık bölümleri:</text:span><text:line-break/><text:line-break/><text:span text:style-name="T2">Peyzaj Mimarlığı, Mimarlık veya İnşaat mühendisliği Diplomalarıdr</text:span><text:line-break/><text:line-break/><text:span text:style-name="T2">5. Ekonomik açıdan en avantajlı teklif sadece fiyat esasına göre belirlenecektir.</text:span><text:line-break/><text:line-break/><text:span text:style-name="T2">6. İhaleye sadece yerli istekliler katılabilecektir.</text:span><text:line-break/><text:line-break/><text:span text:style-name="T2">7. İhale dokümanının görülmesi ve satın alınması:</text:span><text:line-break/><text:line-break/><text:span text:style-name="T2">7.1. İhale dokümanı, idarenin adresinde görülebilir ve 100 TRY (Türk Lirası) karşılığı Köyceğiz</text:span><text:line-break/><text:line-break/><text:span text:style-name="T2">Belediyesi Fen İşleri Müdürlüğü adresinden satın alınabilir.</text:span><text:line-break/><text:line-break/><text:span text:style-name="T2">7.2. İhaleye teklif verecek olanların ihale dokümanını satın almaları zorunludur.</text:span><text:line-break/><text:line-break/><text:span text:style-name="T2">8. Teklifler, ihale tarih ve saatine kadar Köyceğiz Belediyesi Fen İşleri Müdürlüğü adresine elden</text:span><text:line-break/><text:line-break/><text:span text:style-name="T2">teslim edilebileceği gibi, aynı adrese iadeli taahhütlü posta vasıtasıyla da gönderilebilir.</text:span><text:line-break/><text:line-break/><text:span text:style-name="T2">9. İstekliler tekliflerini, anahtar teslimi götürü bedel üzerinden verecektir. İhale sonucu, üzerine ihaleyapılın istekliyle anahtar teslimi götürü bedel sözleşme imzalanacaktır. Bu ihalede, işin tamamı için teklif</text:span><text:line-break/><text:line-break/><text:span text:style-name="T2">verilecektir.</text:span><text:line-break/><text:line-break/><text:span text:style-name="T2">10. İstekliler teklif ettikleri bedelin %3'ünden az olmamak üzere kendi belirleyecekleri tutarda geçici</text:span><text:line-break/><text:line-break/><text:soft-page-break/><text:span text:style-name="T2">teminat vereceklerdir.</text:span><text:line-break/><text:line-break/><text:span text:style-name="T2">11. Verilen tekliflerin geçerlilik süresi, ihale tarihinden itibaren 90 (Doksan) takvim günüdür.</text:span><text:line-break/><text:line-break/><text:span text:style-name="T2">12. Konsorsiyum olarak ihaleye teklif verilemez.</text:span><text:line-break/><text:line-break/><text:span text:style-name="T2">13. Diğer hususlar:</text:span><text:line-break/><text:line-break/><text:span text:style-name="T2">İhalede Uygulanacak Sınır Değer Katsayısı (N) : 1,2</text:span><text:line-break/><text:line-break/><text:span text:style-name="T2">İhale, Kanunun 38 inci maddesinde öngörülen açıklama istenmeksizin ekonomik açıdan en avantajlı teklif</text:span><text:line-break/><text:line-break/><text:span text:style-name="T2">üzerinde bırakılacaktı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15</meta:editing-cycles>
    <meta:generator>OpenOffice/4.0.1$Win32 OpenOffice.org_project/401m5$Build-9714</meta:generator>
    <dc:date>2014-08-06T08:22:39.57</dc:date>
    <dc:creator>tk emlak</dc:creator>
    <meta:document-statistic meta:table-count="0" meta:image-count="0" meta:object-count="0" meta:page-count="4" meta:paragraph-count="3" meta:word-count="759" meta:character-count="5790"/>
    <meta:user-defined meta:name="Info 1"/>
    <meta:user-defined meta:name="Info 2"/>
    <meta:user-defined meta:name="Info 3"/>
    <meta:user-defined meta:name="Info 4"/>
  </office:meta>
</office:document-meta>
</file>