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AYSERİ 4.İCRA DAİRESİ</text:p>
      <text:p text:style-name="P1">2012/4832 ESAS </text:p>
      <text:p text:style-name="P1">TAŞINMAZIN AÇIK ARTIRMA İLANI</text:p>
      <text:p text:style-name="Standard"/>
      <text:p text:style-name="Standard">Satılmasına karar verilen taşınmazın cinsi, niteliği, kıymeti, adedi, önemli özellikleri:</text:p>
      <text:p text:style-name="Standard">1.GAYRİMENKUL</text:p>
      <text:p text:style-name="Standard">TAPU KAYDI: Kayseri ili, Talaş ilçesi, Kiçiköy Mahallesi, 439 Ada, 3 Parselde kayıtlı 484,00m2 yüzölçümlü, arsa.</text:p>
      <text:p text:style-name="Standard">İMAR DURUMU : Talaş Belediyesi yazısına göre taşınmaz 1/1000 ölçekli uygulama imar planında 10 katlı konut alanında kalmaktadır.</text:p>
      <text:p text:style-name="Standard">VAZİYET TESPİTİ : Taşınmaz hâlihazırda boş arsadır. Üzerinde etrafı demir çitle çevrili bir adet doğalgaz vanası bulunmaktadır. Taşınmaz çevresinde konut amaçlı 10-12 katlı binalar bulunmakta olup inşaat halinde yapılaşmalar devam etmektedir. Taşınmaz Hoca Ahmet Yesevi Caddesine ve 3.Etap Raylı Sistemin yapılacağı Atatürk Bulvarına yürüyüş mesafesindedir. Çevresinde sosyal tesisler ve eğitim kurumlan bulunmaktadır. Taşınmazın elektrik, su, yol, kanalizasyon, doğalgaz, kent içi toplu ulaşım, sağlık, eğitim, belediye temizlik ve çöp toplama hizmetleri gibi kentsel kamu hizmetlerinden faydalanabileceği konumda bulunmaktadır. KIYMETLİ: Söz konusu taşınmaz Kayseri 1 .İcra Hukuk Mahkemesi'nin 2013/43 Esas-2013/333 Karar sayılı kesinleşmiş ilanı gereğince muhammen bedeli 1.221.934,00,-TL'dir.</text:p>
      <text:p text:style-name="Standard">KDV Oranı: KDV kanunun 17/4-r maddesi gereğince KDV'den muaftır.</text:p>
      <text:p text:style-name="Standard">1. <text:tab/>Satış Günü : 01/07/2013 günü 09:30 -09:40 arası</text:p>
      <text:p text:style-name="Standard">2. <text:tab/>Satış Günü : 29/07/2013 günü 09:30 -09:40 arası Satış Yeri: Kayseri 4.icra Müdürlüğünde</text:p>
      <text:p text:style-name="Standard">2.GAYRİMENKUL</text:p>
      <text:p text:style-name="Standard">TAPU KAYDI: Kayseri ili, Talaş ilçesi, Talaş mahallesi, 1183 Ada, 1 Parselde kayıtlı 535,50m2 yüzölçümlü arsa.</text:p>
      <text:p text:style-name="Standard">İMAR DURUMU : Talaş Belediyesi yazısına göre taşınmaz 1/1000 ölçekli uygulama imaı planında 15 katlı konut alanında kalmaktadır.</text:p>
      <text:p text:style-name="Standard">VAZİYET TESPİTİ: Taşınmaz hali hazırda boş Arsadır. Etrafı inşaat çitiyle çevrilmiş ve teme hafriyatı yapılmıştır. Batısında Ulutaş Golden Home isimli büyük bir bina bulunmaktadıı Taşınmaz çevresi, büyük oranda 15 katlı konut amaçlı binalar ile yapılaşmış olup, yapılaşmata devam etmektedir. Taşınmazın elektrik su, yol, kanalizasyon, doğalgaz, kent içi toplu ulaşımT\ sağlık eğitim, belediye temizlik ve çöp toplama hizmetler gibi kentsel kamu hizmetlerinden faydalanabileceği konumda bulunmaktadır.</text:p>
      <text:p text:style-name="Standard">KIYMETİ: Söz konusu taşınmaz Kayseri 1 .İcra Hukuk Mahkemesi'nin 2013/43 Esas-2013/333 .Karar sayılı kesinleşmiş ilanı gereğince muhammen bedeli 1.594207,00.-TL'ir.</text:p>
      <text:p text:style-name="Standard">KDV Oranı: KDV kanunun 17/4-r maddesi gereğince KDV den muaftır.</text:p>
      <text:p text:style-name="Standard">1. <text:tab/>Satış Günü : 01/07/2013 günü 09:50 - 1(HM arası</text:p>
      <text:p text:style-name="Standard">2. <text:tab/>Satış Günü : 29/07/2013 günü 09:50 - 10:00 arası Satış Yeri: Kayseri 4.icra Müdürlüğünde</text:p>
      <text:p text:style-name="Standard">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1/2 tapu harcı ile teslim masrafları alıcıya aittir.Tellâliye resmi taşınmazın aynından doğan vergiler satış bedelinden ödenir.</text:p>
      <text:p text:style-name="Standard">3- <text:tab/>ipotek sahibi alacaklılarla diğer ilgilerin (*) bu gayrimenkul üzerindeki haklarını özellikle <text:soft-page-break/>faiz ve giderlere dair olan iddialarını dayanağı belgeler ile (15) gün içinde dairemize bildirmeleri lazımdır; aksi takt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4832 Esas sayılı dosya numarasıyla müdürlüğümüze I</text:p>
      <text:p text:style-name="Standard">UdŞVUlllldldM lldll UlUMUF/ ’Oi 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S</meta:editing-duration>
    <meta:editing-cycles>4</meta:editing-cycles>
    <meta:generator>OpenOffice.org/3.3$Win32 OpenOffice.org_project/330m20$Build-9567</meta:generator>
    <dc:date>2013-05-27T09:25:01.71</dc:date>
    <meta:document-statistic meta:table-count="0" meta:image-count="0" meta:object-count="0" meta:page-count="2" meta:paragraph-count="27" meta:word-count="645" meta:character-count="4875"/>
    <dc:creator>Tk Emlak</dc:creator>
    <meta:user-defined meta:name="Info 1"/>
    <meta:user-defined meta:name="Info 2"/>
    <meta:user-defined meta:name="Info 3"/>
    <meta:user-defined meta:name="Info 4"/>
  </office:meta>
</office:document-meta>
</file>