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15pt" fo:letter-spacing="normal" fo:font-style="normal" fo:font-weight="bold" style:font-size-asian="15pt" style:font-size-complex="15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5pt" style:font-size-asian="15pt" style:font-size-complex="15pt"/>
    </style:style>
    <style:style style:name="T1" style:family="text">
      <style:text-properties style:font-name="Times New Roman1" fo:font-style="normal" fo:font-weight="normal"/>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14">Akşehir Belediye Başkanlığından:</text:p>
      <text:p text:style-name="P11">Aşağıda belirtilen taşınmazların satış ihalesi 2886 sayılı kanunun 45, 46, 47.maddelerine uyularak açık artırma ihale suretiyle Belediye Encümeni huzurunda 20.05.2013 tarihinde saat 14,00’de yapılacaktır.</text:p>
      <text:p text:style-name="P11">Mülkiyeti Akşehir Belediyesine ait Seyran Mahallesi, Sanayi Bulvarında 217 ada, 18 parsel nolu imar planına göre ticari, akaryakıt ve LPG istasyonu alanında kalan ve akaryakıt istasyonu olarak kullanılabilen 2.895,52 m<text:span text:style-name="T2">2</text:span>’lik taşınmazın muhammen bedeli KDV dahil 3.600.000,00.TL, geçici teminatı 108.000,00.TL.’dir.</text:p>
      <text:p text:style-name="P11">Taliplilerin 20/05/2013 tarihinde Pazartesi günü ihale saatine kadar geçici teminatlarını yatırmaları; Nüfus Cüzdan Fotokopileri, Tüzel Kişilerde imza sirküleri, yerleşim yeri adres beyanları, Akşehir Belediyesine borcunun olmadığına dair yazı ve teminat makbuzlarını plastik dosya içerisinde Mali Hizmetler Müdürlüğüne teslim etmeleri gerekmektedir. Teslim etmeyenler ihaleye alınmayacaktır. Şartnameler Mali Hizmetler Müdürlüğünden 250,00.TL. bedelle alınabilir.</text:p>
      <text:p text:style-name="P13">2936/1-1</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5</meta:editing-cycles>
    <meta:generator>OpenOffice.org/3.3$Win32 OpenOffice.org_project/330m20$Build-9567</meta:generator>
    <dc:date>2013-04-08T08:28:00.65</dc:date>
    <dc:creator>tk emlak .</dc:creator>
    <meta:document-statistic meta:table-count="0" meta:image-count="0" meta:object-count="0" meta:page-count="1" meta:paragraph-count="6" meta:word-count="120" meta:character-count="1045"/>
    <meta:user-defined meta:name="Info 1"/>
    <meta:user-defined meta:name="Info 2"/>
    <meta:user-defined meta:name="Info 3"/>
    <meta:user-defined meta:name="Info 4"/>
  </office:meta>
</office:document-meta>
</file>