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 Narrow" svg:font-family="'Arial Narrow'"/>
    <style:font-face style:name="Courier New" svg:font-family="'Courier New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o1" style:family="table">
      <style:table-properties style:width="10.118cm" table:align="center" style:writing-mode="lr-tb"/>
    </style:style>
    <style:style style:name="Tablo1.A" style:family="table-column">
      <style:table-column-properties style:column-width="0.864cm"/>
    </style:style>
    <style:style style:name="Tablo1.B" style:family="table-column">
      <style:table-column-properties style:column-width="1.6cm"/>
    </style:style>
    <style:style style:name="Tablo1.C" style:family="table-column">
      <style:table-column-properties style:column-width="0.813cm"/>
    </style:style>
    <style:style style:name="Tablo1.D" style:family="table-column">
      <style:table-column-properties style:column-width="1.321cm"/>
    </style:style>
    <style:style style:name="Tablo1.E" style:family="table-column">
      <style:table-column-properties style:column-width="1.236cm"/>
    </style:style>
    <style:style style:name="Tablo1.F" style:family="table-column">
      <style:table-column-properties style:column-width="1.633cm"/>
    </style:style>
    <style:style style:name="Tablo1.G" style:family="table-column">
      <style:table-column-properties style:column-width="1.422cm"/>
    </style:style>
    <style:style style:name="Tablo1.H" style:family="table-column">
      <style:table-column-properties style:column-width="1.228cm"/>
    </style:style>
    <style:style style:name="Tablo1.1" style:family="table-row">
      <style:table-row-properties style:row-height="1.194cm"/>
    </style:style>
    <style:style style:name="Tablo1.A1" style:family="table-cell">
      <style:table-cell-properties style:vertical-align="top" fo:background-color="#ffffff" fo:padding="0cm" fo:border-left="0.002cm solid #000000" fo:border-right="none" fo:border-top="0.002cm solid #000000" fo:border-bottom="none">
        <style:background-image/>
      </style:table-cell-properties>
    </style:style>
    <style:style style:name="Tablo1.H1" style:family="table-cell">
      <style:table-cell-properties style:vertical-align="top" fo:background-color="#ffffff" fo:padding="0cm" fo:border-left="0.002cm solid #000000" fo:border-right="0.002cm solid #000000" fo:border-top="0.002cm solid #000000" fo:border-bottom="none">
        <style:background-image/>
      </style:table-cell-properties>
    </style:style>
    <style:style style:name="Tablo1.2" style:family="table-row">
      <style:table-row-properties style:row-height="0.483cm"/>
    </style:style>
    <style:style style:name="Tablo1.A2" style:family="table-cell">
      <style:table-cell-properties style:vertical-align="top" fo:background-color="#ffffff" fo:padding="0cm" fo:border-left="0.002cm solid #000000" fo:border-right="none" fo:border-top="0.002cm solid #000000" fo:border-bottom="0.002cm solid #000000">
        <style:background-image/>
      </style:table-cell-properties>
    </style:style>
    <style:style style:name="Tablo1.H2" style:family="table-cell">
      <style:table-cell-properties style:vertical-align="top" fo:background-color="#ffffff" fo:padding="0cm" fo:border="0.002cm solid #000000">
        <style:background-image/>
      </style:table-cell-properties>
    </style:style>
    <style:style style:name="P1" style:family="paragraph" style:parent-style-name="Gövde_20_metni" style:master-page-name="">
      <style:paragraph-properties fo:margin-left="0.318cm" fo:margin-right="0cm" fo:margin-top="0cm" fo:margin-bottom="0cm" fo:line-height="0.229cm" fo:text-align="start" style:justify-single-word="false" fo:text-indent="0cm" style:auto-text-indent="false" style:page-number="auto" fo:background-color="transparent">
        <style:background-image/>
      </style:paragraph-properties>
    </style:style>
    <style:style style:name="P2" style:family="paragraph" style:parent-style-name="Gövde_20_metni" style:master-page-name="">
      <style:paragraph-properties fo:margin-left="0.176cm" fo:margin-right="0cm" fo:margin-top="0cm" fo:margin-bottom="0cm" fo:line-height="0.229cm" fo:text-align="start" style:justify-single-word="false" fo:text-indent="0cm" style:auto-text-indent="false" style:page-number="auto" fo:background-color="transparent">
        <style:background-image/>
      </style:paragraph-properties>
    </style:style>
    <style:style style:name="P3" style:family="paragraph" style:parent-style-name="Gövde_20_metni" style:master-page-name="">
      <style:paragraph-properties fo:margin-left="0.106cm" fo:margin-right="0cm" fo:margin-top="0cm" fo:margin-bottom="0cm" fo:line-height="0.229cm" fo:text-align="start" style:justify-single-word="false" fo:text-indent="0cm" style:auto-text-indent="false" style:page-number="auto" fo:background-color="transparent">
        <style:background-image/>
      </style:paragraph-properties>
    </style:style>
    <style:style style:name="P4" style:family="paragraph" style:parent-style-name="Gövde_20_metni" style:master-page-name="">
      <style:paragraph-properties fo:margin-left="0.141cm" fo:margin-right="0cm" fo:margin-top="0cm" fo:margin-bottom="0cm" fo:line-height="0.229cm" fo:text-align="start" style:justify-single-word="false" fo:text-indent="0cm" style:auto-text-indent="false" style:page-number="auto" fo:background-color="transparent">
        <style:background-image/>
      </style:paragraph-properties>
    </style:style>
    <style:style style:name="P5" style:family="paragraph" style:parent-style-name="Gövde_20_metni" style:master-page-name="">
      <style:paragraph-properties fo:margin-left="0cm" fo:margin-right="0cm" fo:margin-top="0cm" fo:margin-bottom="0cm" fo:line-height="0.347cm" fo:text-indent="0cm" style:auto-text-indent="false" style:page-number="auto" fo:background-color="transparent">
        <style:background-image/>
      </style:paragraph-properties>
    </style:style>
    <style:style style:name="P6" style:family="paragraph" style:parent-style-name="Gövde_20_metni" style:master-page-name="">
      <style:paragraph-properties fo:margin-left="0cm" fo:margin-right="0cm" fo:margin-top="0cm" fo:margin-bottom="0cm" fo:line-height="0.229cm" fo:text-indent="0cm" style:auto-text-indent="false" style:page-number="auto" fo:background-color="transparent">
        <style:background-image/>
      </style:paragraph-properties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fo:color="#000000" style:text-position="25% 58%"/>
    </style:style>
    <style:style style:name="fr1" style:family="graphic" style:parent-style-name="Frame">
      <style:graphic-properties fo:margin-left="0.101cm" fo:margin-right="0.101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="0cm" fo:border="none" style:flow-with-text="false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7">KOCAELİ BÜYÜKŞEHİR BELEDİYESİ BAŞKANLIĞINDAN ÜST HAKKI TESİSİ SURETİYLE ATIK BERTARAF TESİSİ YAPTIRILACAKTIR</text:p>
      <text:p text:style-name="Standard"/>
      <text:p text:style-name="Standard"/>
      <text:p text:style-name="Standard"/>
      <text:p text:style-name="Standard"><draw:frame draw:style-name="fr1" draw:name="1" text:anchor-type="paragraph" svg:x="2.27cm" svg:y="0.328cm" svg:width="10.118cm" draw:z-index="0"><draw:text-box fo:min-height="1.676cm"><table:table table:name="Tablo1" table:style-name="Tablo1"><table:table-column table:style-name="Tablo1.A"/><table:table-column table:style-name="Tablo1.B"/><table:table-column table:style-name="Tablo1.C"/><table:table-column table:style-name="Tablo1.D"/><table:table-column table:style-name="Tablo1.E"/><table:table-column table:style-name="Tablo1.F"/><table:table-column table:style-name="Tablo1.G"/><table:table-column table:style-name="Tablo1.H"/><table:table-row table:style-name="Tablo1.1"><table:table-cell table:style-name="Tablo1.A1" office:value-type="string"><text:p text:style-name="P1"><text:span text:style-name="CharStyle4">ili</text:span></text:p></table:table-cell><table:table-cell table:style-name="Tablo1.A1" office:value-type="string"><text:p text:style-name="P2"><text:span text:style-name="CharStyle4">İlçe/Mahalle</text:span></text:p></table:table-cell><table:table-cell table:style-name="Tablo1.A1" office:value-type="string"><text:p text:style-name="P3"><text:span text:style-name="CharStyle4">Parsel</text:span></text:p></table:table-cell><table:table-cell table:style-name="Tablo1.A1" office:value-type="string"><text:p text:style-name="P4"><text:span text:style-name="CharStyle4">Alanı (m</text:span><text:span text:style-name="CharStyle4"><text:span text:style-name="T1">2</text:span></text:span><text:span text:style-name="CharStyle4">)</text:span></text:p></table:table-cell><table:table-cell table:style-name="Tablo1.A1" office:value-type="string"><text:p text:style-name="P5"><text:span text:style-name="CharStyle4">Aylık Üst Hakkı Bedeli (TL)</text:span></text:p></table:table-cell><table:table-cell table:style-name="Tablo1.A1" office:value-type="string"><text:p text:style-name="P5"><text:span text:style-name="CharStyle5">29 </text:span><text:span text:style-name="CharStyle4">Yıllık Üst Hakkı Bedeli (TL)</text:span></text:p></table:table-cell><table:table-cell table:style-name="Tablo1.A1" office:value-type="string"><text:p text:style-name="P5"><text:span text:style-name="CharStyle4">Ton Başına Belediye Atık Bedeli (TL)</text:span></text:p></table:table-cell><table:table-cell table:style-name="Tablo1.H1" office:value-type="string"><text:p text:style-name="P5"><text:span text:style-name="CharStyle4">Ciro Bedeli Oranı (%+KDV)</text:span></text:p></table:table-cell></table:table-row><table:table-row table:style-name="Tablo1.2"><table:table-cell table:style-name="Tablo1.A2" office:value-type="string"><text:p text:style-name="P3"><text:span text:style-name="CharStyle4">Kocaeli</text:span></text:p></table:table-cell><table:table-cell table:style-name="Tablo1.A2" office:value-type="string"><text:p text:style-name="P2"><text:span text:style-name="CharStyle4">İzmit/Durhasan</text:span></text:p></table:table-cell><table:table-cell table:style-name="Tablo1.A2" office:value-type="string"><text:p text:style-name="P3"><text:span text:style-name="CharStyle5">4169</text:span></text:p></table:table-cell><table:table-cell table:style-name="Tablo1.A2" office:value-type="string"><text:p text:style-name="P4"><text:span text:style-name="CharStyle5">29.312,50</text:span></text:p></table:table-cell><table:table-cell table:style-name="Tablo1.A2" office:value-type="string"><text:p text:style-name="P6"><text:span text:style-name="CharStyle5">5.000,00,</text:span></text:p></table:table-cell><table:table-cell table:style-name="Tablo1.A2" office:value-type="string"><text:p text:style-name="P6"><text:span text:style-name="CharStyle5">1.740.000,00</text:span></text:p></table:table-cell><table:table-cell table:style-name="Tablo1.A2" office:value-type="string"><text:p text:style-name="P6"><text:span text:style-name="CharStyle5">0,22</text:span></text:p></table:table-cell><table:table-cell table:style-name="Tablo1.H2" office:value-type="string"><text:p text:style-name="P6"><text:span text:style-name="CharStyle5">%1</text:span></text:p></table:table-cell></table:table-row></table:table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>Orman işletme Müdürlüğü Durhasan Köyü 267 ve 268 no.lu Bölmelerdeki Devlet Ormanında, Dilovası ilçe-<text:line-break/>si, Orman işletme Şefliği sınırlarında 391 ve 392 no.lu bölmelerdeki Devlet ormanında ayrıca izin işlemleri<text:line-break/>yürütülen diğer Devlet ormanlarında, Belediyemiz lehine hukuki tasarruf hakkına yönelik izin alındığı takdirde<text:line-break/>bu yerleri de kapsamak kaydı ile 2886 Sayılı Devlet ihale Kanununa göre, sınırlı ayni hak tesisi (üst hakkı -<text:line-break/>4169 parsel^larak (29) yirmi dokuz yıl üst hakkı kullanım bedeli (sabit) + ton başına belediye atık bedeli<text:line-break/>(her yıl ÜFE oranında artış) + ciro bedelinin yüzdesi üzerinden 2886 sayılı Devlet ihale Kanunun 36-, madde-<text:line-break/>sine göre Kapalı Teklif Usulü ihale edilecektir. 2- işin Geçici Teminatı % 3 olup, 52.200,00 TL dir. 3- ihale<text:line-break/>iştirak Bedeli 5 milyon TL'dir. A- ihale idari Şartnamesi ve diğer evraklar Kocaeli Büyükşehir Belediyesi Emlak<text:line-break/>istimlak Dairesi Başkanlığı-Tâşınmaz Mallar Şube Müdürlüğünden mesai saatleri içinde görülebilecektir; 5-<text:line-break/>ihale, 31.07.2013 Çarşamba günü saat 15:00'de Kocaeli Büyükşehir Belediyesi Encümen Salonunda<text:line-break/>Encümen huzurunda yapılacaktır.</text:p>
      <text:p text:style-name="Standard">6- İsteklilerde Aranacak Belgeler: A-) Yeterlik için istenen Belgeler 1 -Türkiye'de tebligat için adres beyanı,<text:line-break/>2-Ticaret ve/veya Sanayi Odası Belgesi, 3- Gerçek kişi olması halinde ilgilisine göre Ticaret, Sanayi Odası<text:line-break/>veya Esnaf ve Sanatkârlar siciline kayıt olduğunu gösterir belge, 4- Tüzel kişi olması halinde tüzel kişiliğin<text:line-break/>idare merkezinin bulunduğu yer mahkemesinden veya sicile kayıtlı bulunduğu Ticaret ve Sanayi Odasından<text:line-break/>veya benzeri bir makamdan, ihalenin yapıldığı süre içinde alınmış tüzel kişiliğin sicile kayıtlı olduğuna dair<text:line-break/>belge (Türkiye'de şubesi bulunmayan yabancı tüzel kişiliğin bulunduğu ülkelerdeki merciiler tarafından onaylı<text:line-break/>ve apostilli olması gerekir.) 5- Ortak girişim olması halinde ortak girişimi oluşturan gerçek/tüzel kişilerin her<text:line-break/>birinin (a) ve (b) deki esaslara göre temin edecekleri belge, 6- imza sirküleri, 7- Gerçek kişi olması halinde<text:line-break/>noter tasdikli imza sirküleri, 8- Tüzel kişi olması halinde, tüzel kişiliğin noter tasdikli imza sirküleri (Türkiye'de<text:line-break/>şubesi bulunmayan yabancı tüzel kişilerinin bu tüzel kişiliğin bulunduğu ülkedeki yasal merciler <text:soft-page-break/>tarafından<text:line-break/>onaylı ve apostilli olması gerekir.) 9- Ortak girişim olması halinde ortak girişimi oluşturan gerçek/tüzel kişi-<text:line-break/>lerin her birinin (a) veya (b) fıkralarındaki esaslara göre temin edecekleri belge, 10-istekliler adına vekâleten<text:line-break/>iştirak ediliyor ise istekli adına teklifte bulunacak kimselerin vekâletnameleri ile vekâleten iştirak edenin noter<text:line-break/>tasdikli imza sirküleri vermesi (Türkiye'de şubesi bulunmayan yabancı tüzel kişilerin vekâletnamelerinin bulun-<text:line-break/>duğu ülkedeki Türk Konsolosluğunca veya Türkiye Dışişleri Bakanlığı'nca onaylanmış olması gereklidir.) 11-<text:line-break/>isteklilerin ortak girişim olması halinde noter tasdikli ortak girişim beyannamesi ile ortaklarca imzalı ortaklık<text:line-break/>sözleşmesini vermesi (ihale üzerinde kaldığı takdirde noter tasdikli ortaklık sözleşmesi verilir.) Aynca, Ortaklı-<text:line-break/>ğın bütün ortaklan idare ile yapacakları ihale sözleşmesini şahsen veya vekilleri vasıtasıyla imzalayacaklardır.</text:p>
      <text:p text:style-name="Standard">B) İhaleye katılmak için ise tekliflerini aşağıdaki belgelerle birlikte kapalı zarf içinde ibraz etmeler gerekir:</text:p>
      <text:p text:style-name="Standard">1 .Teklif mektubunu havi iç zarf 2. Noter tasdikli imza sirküleri 3.Tüzel kişiliğin siciline kayıtlı bulunduğu ticaret<text:line-break/>yada sanayi odasından ihalenin yapıldığı yıl içerisinde alınmış tüzel kişiliğin sicile kayıtlı olduğuna dair belge<text:line-break/>4.2886 sayılı Devlet ihale Kanuna uygun olarak düzenlenmiş geçici teminat 5.Vekâleten katılması halinde<text:line-break/>Noter tasdikli Vekâletname 6,ihaleye katılacak için Noter tasdikli Yetki Belgesi 7.0rtak Girişim olması halinde<text:line-break/>Noter tasdikli Ortak Girişim beyannamesi 8.ihale iştirak teminatının yatırıldığına dair belge 9.ihale şartname<text:line-break/>bedeline ait makbuz (K.B.B. Emlak ve İst. Dai. Bşk.'dan 500,00 TL.'ye satın alınacak)</text:p>
      <text:p text:style-name="Standard">- istekliler, şartnamede ve yukarıda istenen bütün bilgi ve belgelerin asıllarını veya Noter tasdikli suretlerini<text:line-break/>eksiksiz olarak hazırlayıp, dosyalarını en oec ihale gününden 1 (biri gün önce, saat 12:30'a kadar. K.B.B.<text:line-break/>Yeni Hizmet Binası A Blok Zemin Katta bulunan Yazı işleri ve Kararlar Dairesi Başkanlığı Encümen Şube<text:line-break/>Müdürlüğüne verebilecekleri gibi iadeli taahhütlü olarak da gönderebilirler (Posta ile gönderilen tekliflerin de<text:line-break/>yine aynı saate kadar Encümen Şube Müdürlüğüne ulaşması şarttır.) - idare, ihaleyi yapıp yapmamakta<text:line-break/>serbest olup, 2886 sayılı Devlet ihale Kanununun 17. Maddesi gereğince ilan olunur.</text:p>
      <text:p text:style-name="Standard">Kocaeli Büyükşehir Belediyesi<text:line-break/>Emlak ve istimlak Dairesi Başkanlığı B: 40024 www.bik.gov.tr</text:p>
      <text:p text:style-name="Standard"><text:tab/>Resmi ilanlar www.ilan.gov.tr’de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 Narrow" svg:font-family="'Arial Narrow'"/>
    <style:font-face style:name="Courier New" svg:font-family="'Courier New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Arial Unicode MS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övde_20_metni" style:display-name="Gövde metni" style:family="paragraph" style:master-page-name="">
      <style:paragraph-properties fo:line-height="0.339cm" fo:text-align="justify" style:justify-single-word="false" style:page-number="auto" fo:background-color="#ffffff">
        <style:background-image/>
      </style:paragraph-properties>
      <style:text-properties style:text-line-through-style="none" style:font-name="Arial Narrow" fo:font-size="6.5pt" fo:letter-spacing="-0.005cm" fo:font-style="normal" style:text-underline-style="none" fo:font-weight="normal" style:font-name-asian="Arial Narrow" style:font-size-asian="6.5pt" style:font-style-asian="normal" style:font-weight-asian="normal" style:font-name-complex="Arial Narrow" style:font-size-complex="6.5pt" style:font-style-complex="normal" style:font-weight-complex="normal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FontStyle" style:family="text">
      <style:text-properties fo:color="#000000" style:text-position="0% 100%" style:font-name="Courier New" fo:font-size="12pt" fo:letter-spacing="normal" fo:language="tr" fo:country="TR" style:font-name-asian="Courier New" style:font-size-asian="12pt" style:language-asian="tr" style:country-asian="TR" style:font-name-complex="Courier New" style:font-size-complex="12pt" style:language-complex="tr" style:country-complex="TR" style:text-scale="100%"/>
    </style:style>
    <style:style style:name="CharStyle4" style:family="text" style:parent-style-name="DefaultFontStyle">
      <style:text-properties style:text-line-through-style="none" style:font-name="Arial Narrow" fo:font-size="6.5pt" fo:letter-spacing="-0.005cm" fo:font-style="normal" style:text-underline-style="none" fo:font-weight="normal" style:font-name-asian="Arial Narrow" style:font-size-asian="6.5pt" style:font-style-asian="normal" style:font-weight-asian="normal" style:font-name-complex="Arial Narrow" style:font-size-complex="6.5pt" style:font-style-complex="normal" style:font-weight-complex="normal"/>
    </style:style>
    <style:style style:name="CharStyle5" style:family="text" style:parent-style-name="CharStyle4">
      <style:text-properties fo:color="#000000" style:text-position="0% 100%" fo:letter-spacing="-0.007cm" fo:font-weight="bold" style:font-weight-asian="bold" style:font-weight-complex="bold" style:text-scale="100%"/>
    </style:style>
    <style:style style:name="Frame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2M18S</meta:editing-duration>
    <meta:editing-cycles>4</meta:editing-cycles>
    <meta:generator>OpenOffice.org/3.3$Win32 OpenOffice.org_project/330m20$Build-9567</meta:generator>
    <dc:date>2013-07-08T12:03:42.84</dc:date>
    <dc:creator>tk emlak .</dc:creator>
    <meta:document-statistic meta:table-count="1" meta:image-count="0" meta:object-count="0" meta:page-count="2" meta:paragraph-count="24" meta:word-count="657" meta:character-count="4930"/>
    <meta:user-defined meta:name="Info 1"/>
    <meta:user-defined meta:name="Info 2"/>
    <meta:user-defined meta:name="Info 3"/>
    <meta:user-defined meta:name="Info 4"/>
  </office:meta>
</office:document-meta>
</file>