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1" style:family="table-row">
      <style:table-row-properties style:min-row-height="0.654cm"/>
    </style:style>
    <style:style style:name="Tablo2.A1" style:family="table-cell">
      <style:table-cell-properties style:vertical-align="middle" fo:padding="0.049cm" fo:border="none"/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 fo:padding="0.049cm" fo:border="none"/>
    </style:style>
    <style:style style:name="Tablo3.2" style:family="table-row">
      <style:table-row-properties style:min-row-height="0.628cm"/>
    </style:style>
    <style:style style:name="Tablo3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4" style:family="table">
      <style:table-properties style:width="16.801cm" style:rel-width="100%" table:align="left"/>
    </style:style>
    <style:style style:name="Tablo4.A" style:family="table-column">
      <style:table-column-properties style:column-width="16.801cm" style:rel-column-width="65535*"/>
    </style:style>
    <style:style style:name="Tablo4.A1" style:family="table-cell">
      <style:table-cell-properties style:vertical-align="middle"/>
    </style:style>
    <style:style style:name="Tablo5" style:family="table">
      <style:table-properties style:width="16.801cm" style:rel-width="100%" table:align="left" fo:background-color="#cccccc">
        <style:background-image/>
      </style:table-properties>
    </style:style>
    <style:style style:name="Tablo5.A" style:family="table-column">
      <style:table-column-properties style:column-width="2.037cm" style:rel-column-width="7944*"/>
    </style:style>
    <style:style style:name="Tablo5.B" style:family="table-column">
      <style:table-column-properties style:column-width="0.168cm" style:rel-column-width="657*"/>
    </style:style>
    <style:style style:name="Tablo5.C" style:family="table-column">
      <style:table-column-properties style:column-width="4.244cm" style:rel-column-width="16554*"/>
    </style:style>
    <style:style style:name="Tablo5.E" style:family="table-column">
      <style:table-column-properties style:column-width="2.886cm" style:rel-column-width="11258*"/>
    </style:style>
    <style:style style:name="Tablo5.H" style:family="table-column">
      <style:table-column-properties style:column-width="1.697cm" style:rel-column-width="6620*"/>
    </style:style>
    <style:style style:name="Tablo5.I" style:family="table-column">
      <style:table-column-properties style:column-width="1.187cm" style:rel-column-width="4630*"/>
    </style:style>
    <style:style style:name="Tablo5.1" style:family="table-row">
      <style:table-row-properties style:min-row-height="0.529cm"/>
    </style:style>
    <style:style style:name="Tablo5.A1" style:family="table-cell">
      <style:table-cell-properties style:vertical-align="middle" fo:background-color="#7797bc">
        <style:background-image/>
      </style:table-cell-properties>
    </style:style>
    <style:style style:name="Tablo5.2" style:family="table-row">
      <style:table-row-properties style:min-row-height="0.476cm"/>
    </style:style>
    <style:style style:name="Tablo5.3" style:family="table-row">
      <style:table-row-properties style:min-row-height="0.503cm"/>
    </style:style>
    <style:style style:name="Tablo5.5" style:family="table-row">
      <style:table-row-properties style:min-row-height="0.556cm"/>
    </style:style>
    <style:style style:name="Tablo5.7" style:family="table-row">
      <style:table-row-properties style:min-row-height="0.609cm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9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Arial" fo:font-size="9pt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fo:color="#ffffff" style:font-name="Arial" fo:font-size="9pt" fo:background-color="#7797bc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8&amp;OID_TASINMAZ_TIPI=1&amp;IHALE_TARIH=08/2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 table:style-name="Tablo2.1">
                <table:table-cell table:style-name="Tablo2.A1" office:value-type="string">
                  <text:p text:style-name="P1">İhalesi Yapılacak Taşınmazın Detay Bilgileri</text:p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able:table table:name="Tablo4" table:style-name="Tablo4">
                          <table:table-column table:style-name="Tablo4.A"/>
                          <table:table-row>
                            <table:table-cell table:style-name="Tablo4.A1" office:value-type="string">
                              <text:p text:style-name="P2"/>
                            </table:table-cell>
                          </table:table-row>
                        </table:table>
                        <text:p text:style-name="P2"/>
                      </table:table-cell>
                    </table:table-row>
                    <table:table-row table:style-name="Tablo3.2">
                      <table:table-cell table:style-name="Tablo3.A2" office:value-type="string">
                        <text:p text:style-name="P3"><text:span text:style-name="Strong_20_Emphasis"><text:span text:style-name="T2">Taşınmazın Emlak Numarası :   23010113886</text:span></text:span></text:p>
                        <table:table table:name="Tablo5" table:style-name="Tablo5">
                          <table:table-column table:style-name="Tablo5.A"/>
                          <table:table-column table:style-name="Tablo5.B"/>
                          <table:table-column table:style-name="Tablo5.C"/>
                          <table:table-column table:style-name="Tablo5.B"/>
                          <table:table-column table:style-name="Tablo5.E"/>
                          <table:table-column table:style-name="Tablo5.B"/>
                          <table:table-column table:style-name="Tablo5.C"/>
                          <table:table-column table:style-name="Tablo5.H"/>
                          <table:table-column table:style-name="Tablo5.I"/>
                          <table:table-row table:style-name="Tablo5.1">
                            <table:table-cell table:style-name="Tablo5.A1" office:value-type="string">
                              <text:p text:style-name="P4">İli - İlçesi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office:value-type="string">
                              <text:p text:style-name="P4">Elazığ - Merkez</text:p>
                            </table:table-cell>
                            <table:table-cell table:style-name="Tablo5.A1" office:value-type="string">
                              <text:p text:style-name="P5"> </text:p>
                            </table:table-cell>
                            <table:table-cell table:style-name="Tablo5.A1" office:value-type="string">
                              <text:p text:style-name="P4">Taşınmazın Cinsi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table:number-columns-spanned="2" office:value-type="string">
                              <text:p text:style-name="P4">Arsa</text:p>
                            </table:table-cell>
                            <table:covered-table-cell/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5.2">
                            <table:table-cell table:style-name="Tablo5.A1" office:value-type="string">
                              <text:p text:style-name="P4">Mahalle/Köyü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office:value-type="string">
                              <text:p text:style-name="P4">Aşağı Holpenk Köyü</text:p>
                            </table:table-cell>
                            <table:table-cell table:style-name="Tablo5.A1" office:value-type="string">
                              <text:p text:style-name="P5"> </text:p>
                            </table:table-cell>
                            <table:table-cell table:style-name="Tablo5.A1" office:value-type="string">
                              <text:p text:style-name="P4">İmar Tarihi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table:number-columns-spanned="2" office:value-type="string">
                              <text:p text:style-name="P2"/>
                            </table:table-cell>
                            <table:covered-table-cell/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5.3">
                            <table:table-cell table:style-name="Tablo5.A1" office:value-type="string">
                              <text:p text:style-name="P4">Ada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office:value-type="string">
                              <text:p text:style-name="P4">2647</text:p>
                            </table:table-cell>
                            <table:table-cell table:style-name="Tablo5.A1" office:value-type="string">
                              <text:p text:style-name="P5"> </text:p>
                            </table:table-cell>
                            <table:table-cell table:style-name="Tablo5.A1" office:value-type="string">
                              <text:p text:style-name="P4">İmar Özelliği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table:number-columns-spanned="2" office:value-type="string">
                              <text:p text:style-name="P4">Konut Alanı</text:p>
                            </table:table-cell>
                            <table:covered-table-cell/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5.1">
                            <table:table-cell table:style-name="Tablo5.A1" office:value-type="string">
                              <text:p text:style-name="P4">Parsel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office:value-type="string">
                              <text:p text:style-name="P4">1</text:p>
                            </table:table-cell>
                            <table:table-cell table:style-name="Tablo5.A1" office:value-type="string">
                              <text:p text:style-name="P5"> </text:p>
                            </table:table-cell>
                            <table:table-cell table:style-name="Tablo5.A1" office:value-type="string">
                              <text:p text:style-name="P4">Satışın Yasal Dayanağı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table:number-columns-spanned="2" office:value-type="string">
                              <text:p text:style-name="P4">2886 / 45</text:p>
                            </table:table-cell>
                            <table:covered-table-cell/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5.5">
                            <table:table-cell table:style-name="Tablo5.A1" office:value-type="string">
                              <text:p text:style-name="P4">Yüzölçümü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office:value-type="string">
                              <text:p text:style-name="P4">7312 m<text:span text:style-name="T3">2</text:span></text:p>
                            </table:table-cell>
                            <table:table-cell table:style-name="Tablo5.A1" office:value-type="string">
                              <text:p text:style-name="P5"> </text:p>
                            </table:table-cell>
                            <table:table-cell table:style-name="Tablo5.A1" office:value-type="string">
                              <text:p text:style-name="P4">İhale Tarihi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table:number-columns-spanned="2" office:value-type="string">
                              <text:p text:style-name="P4">20.08.2013 - 15:30</text:p>
                            </table:table-cell>
                            <table:covered-table-cell/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5.5">
                            <table:table-cell table:style-name="Tablo5.A1" office:value-type="string">
                              <text:p text:style-name="P4">Hazine Hissesi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office:value-type="string">
                              <text:p text:style-name="P4">7312 m<text:span text:style-name="T3">2</text:span></text:p>
                            </table:table-cell>
                            <table:table-cell table:style-name="Tablo5.A1" office:value-type="string">
                              <text:p text:style-name="P5"> </text:p>
                            </table:table-cell>
                            <table:table-cell table:style-name="Tablo5.A1" office:value-type="string">
                              <text:p text:style-name="P4">Top. Tahmini Bedel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office:value-type="string">
                              <text:p text:style-name="P4">1096800 TL</text:p>
                            </table:table-cell>
                            <table:table-cell office:value-type="string">
                              <text:p text:style-name="P2"/>
                            </table:table-cell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5.7">
                            <table:table-cell table:style-name="Tablo5.A1" office:value-type="string">
                              <text:p text:style-name="P4">Satılacak Miktar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office:value-type="string">
                              <text:p text:style-name="P4">7312 m<text:span text:style-name="T3">2</text:span></text:p>
                            </table:table-cell>
                            <table:table-cell table:style-name="Tablo5.A1" office:value-type="string">
                              <text:p text:style-name="P5"> </text:p>
                            </table:table-cell>
                            <table:table-cell table:style-name="Tablo5.A1" office:value-type="string">
                              <text:p text:style-name="P4">Geçici Teminat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office:value-type="string">
                              <text:p text:style-name="P4">329040 TL</text:p>
                            </table:table-cell>
                            <table:table-cell office:value-type="string">
                              <text:p text:style-name="P2"/>
                            </table:table-cell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5.5">
                            <table:table-cell table:style-name="Tablo5.A1" office:value-type="string">
                              <text:p text:style-name="P4">Açıklamalar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table:number-columns-spanned="7" office:value-type="string">
                              <text:p text:style-name="P2"/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Tablo5.1">
                            <table:table-cell table:style-name="Tablo5.A1" office:value-type="string">
                              <text:p text:style-name="P5"> 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table:number-columns-spanned="7" office:value-type="string">
                              <text:p text:style-name="P2"/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o3.A1" office:value-type="string">
                        <text:p text:style-name="P2"/>
                      </table:table-cell>
                    </table:table-row>
                    <table:table-row>
                      <table:table-cell table:style-name="Tablo3.A2" office:value-type="string">
                        <text:p text:style-name="P2"/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2"/>
                </table:table-cell>
              </table:table-row>
            </table:table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2S</meta:editing-duration>
    <meta:editing-cycles>3</meta:editing-cycles>
    <meta:generator>OpenOffice.org/3.3$Win32 OpenOffice.org_project/330m20$Build-9567</meta:generator>
    <dc:date>2013-07-14T07:55:02.56</dc:date>
    <meta:document-statistic meta:table-count="5" meta:image-count="0" meta:object-count="0" meta:page-count="1" meta:paragraph-count="54" meta:word-count="81" meta:character-count="418"/>
    <dc:creator>tk emlak .</dc:creator>
    <meta:user-defined meta:name="Info 1"/>
    <meta:user-defined meta:name="Info 2"/>
    <meta:user-defined meta:name="Info 3"/>
    <meta:user-defined meta:name="Info 4"/>
  </office:meta>
</office:document-meta>
</file>