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  <style:style style:name="T3" style:family="text">
      <style:text-properties fo:font-variant="normal" fo:text-transform="none" fo:color="#222222" style:font-name="Arial1" fo:font-size="9.7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İHALE</text:span> </text:p>
      <text:p text:style-name="P1">2014/80623 İKN. İSTANBUL SU VE KANALİZASYON İDARESİ GENEL MÜDÜRLÜĞÜ - Evrak No: 384704</text:p>
      <text:p text:style-name="P2"><text:span text:style-name="T2">BİNA BAKIM ONARIMI YAPTIRILACAKTIR</text:span><text:line-break/><text:line-break/><text:span text:style-name="T2">İSTANBUL SU KANAL İDARESİ İSKİ GENEL MÜDÜRLÜĞÜ</text:span><text:line-break/><text:line-break/><text:span text:style-name="T2">İSKİ BİNALARI MÜTEFERRİK BAKIM ONARIM IŞI (I) yapım işi 4734 sayılı Kamu</text:span><text:line-break/><text:line-break/><text:span text:style-name="T2">İhale Kanununun 19 uncu maddesine göre açık ihale usulü ile ihale edilecektir. İhaleye ilişkin</text:span><text:line-break/><text:line-break/><text:span text:style-name="T2">ayrıntılı bilgiler aşağıda yer almaktadır.</text:span><text:line-break/><text:line-break/><text:span text:style-name="T2">İhale Kayıt Numarası</text:span><text:line-break/><text:line-break/><text:span text:style-name="T2">1-İdarenin</text:span><text:line-break/><text:line-break/><text:span text:style-name="T2">a) Adresi</text:span><text:line-break/><text:line-break/><text:span text:style-name="T2">b) Telefon ve faks numarası</text:span><text:line-break/><text:line-break/><text:span text:style-name="T2">c) Elektronik Posta Adresi</text:span><text:line-break/><text:line-break/><text:span text:style-name="T2">ç) İhale dokümanının</text:span><text:line-break/><text:line-break/><text:span text:style-name="T2">görülebileceği internet adresi</text:span><text:line-break/><text:line-break/><text:span text:style-name="T2">2014/80623</text:span><text:line-break/><text:line-break/><text:span text:style-name="T2">GÜZELTEPE MAHALLESİ ALİBEY CADDESİ</text:span><text:line-break/><text:line-break/><text:span text:style-name="T2">NO:7 34060 NURTEPE EYÜP/İSTANBUL</text:span><text:line-break/><text:line-break/><text:span text:style-name="T2">0212 301 29 40 - 02123016061</text:span><text:line-break/><text:line-break/><text:span text:style-name="T2">yapimihale@iski.gov.tr</text:span><text:line-break/><text:line-break/><text:span text:style-name="T2">https://ekap.kik.gov.tr/EKAP/</text:span><text:line-break/><text:line-break/><text:span text:style-name="T2">2-İhale konusu yapım işinin</text:span><text:line-break/><text:line-break/><text:span text:style-name="T2">a) Niteliği, türü ve miktarı</text:span><text:line-break/><text:line-break/><text:span text:style-name="T2">b) Yapılacağı yer</text:span><text:line-break/><text:line-break/><text:span text:style-name="T2">c) İşe başlama tarihi</text:span><text:line-break/><text:line-break/><text:span text:style-name="T2">ç) İşin süresi</text:span><text:line-break/><text:line-break/><text:span text:style-name="T2">Yapım işinin miktarı ve türü ekte yer almaktadır.</text:span><text:line-break/><text:line-break/><text:span text:style-name="T2">İSKİ'ye ait Avrupa ve Asya yakasındaki Şube</text:span><text:line-break/><text:line-break/><text:span text:style-name="T2">Müdürlükleri, lojmanlar, Terfi Merkezleri, Arıtma</text:span><text:line-break/><text:line-break/><text:span text:style-name="T2">Tesislerinin müteferrik bakım ve onarımları.</text:span><text:line-break/><text:line-break/><text:span text:style-name="T2">Ayrıntılı bilgiye EKAP'ta yer alan ihale dokümanı</text:span><text:line-break/><text:line-break/><text:soft-page-break/><text:span text:style-name="T2">içinde bulunan idari şartnameden ulaşılabilir.</text:span><text:line-break/><text:line-break/><text:span text:style-name="T2">İSTANBUL</text:span><text:line-break/><text:line-break/><text:span text:style-name="T2">Sözleşmenin imzalandığı tarihten itibaren 10 gün içinde</text:span><text:line-break/><text:line-break/><text:span text:style-name="T2">yer teslimi yapılarak işe başlanacaktır.</text:span><text:line-break/><text:line-break/><text:span text:style-name="T2">Yer tesliminden itibaren 720 (yediyüzyirmi) takvim</text:span><text:line-break/><text:line-break/><text:span text:style-name="T2">günüdür.</text:span><text:line-break/><text:line-break/><text:span text:style-name="T2">3- İhalenin</text:span><text:line-break/><text:line-break/><text:span text:style-name="T2">a) Yapılacağı yer</text:span><text:line-break/><text:line-break/><text:span text:style-name="T2">b) Tarihi ve saati</text:span><text:line-break/><text:line-break/><text:span text:style-name="T2">İSKİ Genel Müdürlük Merkez Binası Güzeltepe</text:span><text:line-break/><text:line-break/><text:span text:style-name="T2">Mahallesi Alibey Caddesi No:7 Üst Zemin Kat Eyüp /</text:span><text:line-break/><text:line-break/><text:span text:style-name="T2">İSTANBUL</text:span><text:line-break/><text:line-break/><text:span text:style-name="T2">01.09.2014 - 09:30</text:span><text:line-break/><text:line-break/><text:span text:style-name="T2">4. İhaleye katılabilme şartları ve istenilen belgeler ile yeterlik değerlendirmesinde</text:span><text:line-break/><text:line-break/><text:span text:style-name="T2">uygulanacak kriterler:</text:span><text:line-break/><text:line-break/><text:span text:style-name="T2">4.1. İhaleye katılma şartları ve istenilen belgeler:</text:span><text:line-break/><text:line-break/><text:span text:style-name="T2">4.1.1. Mevzuatı gereği kayıtlı olduğu Ticaret ve/veya Sanayi Odası ya da Esnaf ve Sanatkarlar</text:span><text:line-break/><text:line-break/><text:span text:style-name="T2">Odası veya ilgili Meslek Odası Belgesi.</text:span><text:line-break/><text:line-break/><text:span text:style-name="T2">4.1.1.1. Gerçek kişi olması halinde, kayıtlı olduğu ticaret ve/veya sanayi odasından ya da</text:span><text:line-break/><text:line-break/><text:span text:style-name="T2">esnaf ve sânatkar odasından veya ilgili meslek odasından, ilk ilan veya ihale tarihinin içinde</text:span><text:line-break/><text:line-break/><text:span text:style-name="T2">bulunduğu yılda alınmış, odaya kayıtlı olduğunu gösterir belge,</text:span><text:line-break/><text:line-break/><text:span text:style-name="T2">4.1.1.2. Tüzel kişi olması halinde, ilgili mevzuatı gereği kayıtlı bulunduğu Ticaret ve/veya</text:span><text:line-break/><text:line-break/><text:span text:style-name="T2">Sanayi Odasından, ilk ilan veya ihale tarihinin içinde bulunduğu yılda alınmış, tüzel kişiliğin</text:span><text:line-break/><text:line-break/><text:span text:style-name="T2">odaya kayıtlı olduğunu gösterir belge,</text:span><text:line-break/><text:line-break/><text:span text:style-name="T2">4.1.2. Teklif vermeye yetkili olduğunu gösteren İmza Beyannamesi veya İmza Sirküleri.</text:span><text:line-break/><text:line-break/><text:span text:style-name="T2">4.1.2.1. Gerçek kişi olması halinde, noter tasdikli imza beyannamesi.</text:span><text:line-break/><text:line-break/><text:span text:style-name="T2">4.1.2.2. Tüzel kişi olması halinde, ilgisine göre tüzel kişiliğin ortakları, üyeleri veya</text:span><text:line-break/><text:line-break/><text:span text:style-name="T2">kurucuları ile tüzel kişiliğin yönetimindeki görevlileri belirten son durumu gösterir TicaretSicil Gazetesi, bu bilgilerin tamamının bir Ticaret Sicil Gazetesinde bulunmaması halinde, bu</text:span><text:line-break/><text:line-break/><text:span text:style-name="T2">bilgilerin tümünü göstermek üzere ilgili Ticaret Sicil Gazeteleri veya bu hususları gösteren</text:span><text:line-break/><text:soft-page-break/><text:line-break/><text:span text:style-name="T2">belgeler ile tüzel kişiliğin noter tasdikli imza sirküleri,</text:span><text:line-break/><text:line-break/><text:span text:style-name="T2">4.1.3. Şekli ve içeriği İdari Şartnamede belirlenen teklif mektubu.</text:span><text:line-break/><text:line-break/><text:span text:style-name="T2">4.1.4. Şekli ve içeriği İdari Şartnamede belirlenen geçici teminat.</text:span><text:line-break/><text:line-break/><text:span text:style-name="T2">4.1.5İhale konusu işte idarenin onayı ile alt yüklenici çalıştırılabilir. Ancak işin tamamı alt</text:span><text:line-break/><text:line-break/><text:span text:style-name="T2">yüklenicilere yaptırılamaz.</text:span><text:line-break/><text:line-break/><text:span text:style-name="T2">4.1.6 Tüzel kişi tarafından iş deneyimi göstermek üzere sunulan belgenin, tüzel kişiliğin</text:span><text:line-break/><text:line-break/><text:span text:style-name="T2">yarısından fazla hissesine sahip ortağına ait olması halinde, ticaret ve sanayi odası/ticaret</text:span><text:line-break/><text:line-break/><text:span text:style-name="T2">odası bünyesinde bulunan ticaret sicil memurlukları veya yeminli mali müşavir ya da serbest</text:span><text:line-break/><text:line-break/><text:span text:style-name="T2">muhasebeci mali müşavir tarafından ilk ilan tarihinden sonra düzenlenen ve düzenlendiği</text:span><text:line-break/><text:line-break/><text:span text:style-name="T2">tarihten geriye doğru son bir yıldır kesintisiz olarak bu şartın korunduğunu gösteren belge.</text:span><text:line-break/><text:line-break/><text:span text:style-name="T2">4.2. Ekonomik ve mali yeterliğe ilişkin belgeler ve bu belgelerin taşıması gereken</text:span><text:line-break/><text:line-break/><text:span text:style-name="T2">kriterler:</text:span><text:line-break/><text:line-break/><text:span text:style-name="T2">4.2.1 Bankalardan temin edilecek belgeler:</text:span><text:line-break/><text:line-break/><text:span text:style-name="T2">Teklif edilen bedelin % 10 dan az olmamak üzere istekli tarafından belirlenecek tutarda</text:span><text:line-break/><text:line-break/><text:span text:style-name="T2">bankalar nezdindeki kullanılmamış nakdi veya gayrinakdi kredisini ya da üzerinde kısıtlama</text:span><text:line-break/><text:line-break/><text:span text:style-name="T2">bulunmayan mevduatım gösteren banka referans mektubu,</text:span><text:line-break/><text:line-break/><text:span text:style-name="T2">Bu kriterler, mevduat ve kredi tutarları toplanmak ya da birden fazla banka referans mektubu</text:span><text:line-break/><text:line-break/><text:span text:style-name="T2">sunulmak suretiyle de sağlanabilir.</text:span><text:line-break/><text:line-break/><text:span text:style-name="T2">4.2.2. İsteklinin ihalenin yapıldığı yıldan önceki yıla ait yıl sonu bilançosu veya eşdeğer</text:span><text:line-break/><text:line-break/><text:span text:style-name="T2">belgeleri:</text:span><text:line-break/><text:line-break/><text:span text:style-name="T2">İsteklinin ihalenin yapıldığı yıldan önceki yıla ait yıl sonu bilançosu veya eşdeğer belgeleri;</text:span><text:line-break/><text:line-break/><text:span text:style-name="T2">a) İlgili mevzuatı uyarınca bilançosunu yayımlatma zorunluluğu olan istekliler yıl sonu</text:span><text:line-break/><text:line-break/><text:span text:style-name="T2">bilançosunu veya bilançonun gerekli kriterlerin sağlandığını gösteren bölümlerini,</text:span><text:line-break/><text:line-break/><text:span text:style-name="T2">b) İlgili mevzuatı uyarınca bilançosunu yayımlatma zorunluluğu olmayan istekliler, yıl sonu</text:span><text:line-break/><text:line-break/><text:span text:style-name="T2">bilançosunu veya bilançonun gerekli kriterlerin sağlandığını gösteren bölümlerini ya da bu</text:span><text:line-break/><text:line-break/><text:span text:style-name="T2">kriterlerin sağlandığını göstermek üzere yeminli mali müşavir veya serbest muhasebeci mali</text:span><text:line-break/><text:line-break/><text:span text:style-name="T2">müşavir tarafından standart forma uygun olarak düzenlenen belgeyi sunar.</text:span><text:line-break/><text:line-break/><text:span text:style-name="T2">Sunulan bilanço veya eşdeğer belgelerde;</text:span><text:line-break/><text:line-break/><text:span text:style-name="T2">a) Cari oranın (dönen varlıklar / kısa vadeli borçlar) en az 0,75 olması,</text:span><text:line-break/><text:soft-page-break/><text:line-break/><text:span text:style-name="T2">b) Öz kaynak oranının (öz kaynaklar/ toplam aktif) en az 0,15 olması.</text:span><text:line-break/><text:line-break/><text:span text:style-name="T2">c) Kısa vadeli banka borçlarının öz kaynaklara oranının 0,50'den küçük olması, yeterlik</text:span><text:line-break/><text:line-break/><text:span text:style-name="T2">kriterleridir ve bu üç kriter birlikte aranır.</text:span><text:line-break/><text:line-break/><text:span text:style-name="T2">Yukarıda belirtilen kriterleri bir önceki yılda sağlayamayanlar, son üç yıla kadar olan yılların</text:span><text:line-break/><text:line-break/><text:span text:style-name="T2">belgelerini sunabilirler. Bu takdirde belgeleri sunulan yılların parasal tutarlarının ortalaması</text:span><text:line-break/><text:line-break/><text:span text:style-name="T2">üzerinden yeterlik kriterlerinin sağlanıp sağlanmadığına bakılır.</text:span><text:line-break/><text:line-break/><text:span text:style-name="T2">4.2.3. İş hacmini gösteren belgeler:</text:span><text:line-break/><text:line-break/><text:span text:style-name="T2">İsteklinin ihalenin yapıldığı yıldan önceki yıla ait, aşağıda belirtilen belgelerden birini</text:span><text:line-break/><text:line-break/><text:span text:style-name="T2">sunması yeterlidir;</text:span><text:line-break/><text:line-break/><text:span text:style-name="T2">a) Toplam cirosunu gösteren gelir tablosu,</text:span><text:line-break/><text:line-break/><text:span text:style-name="T2">b) Taahhüt altında devam eden yapım işlerinin gerçekleştirilen kısmının veya bitirilen yapım</text:span><text:line-break/><text:line-break/><text:span text:style-name="T2">işlerinin parasal tutarını gösteren faturalar.</text:span><text:line-break/><text:line-break/><text:span text:style-name="T2">İsteklinin cirosunun teklif ettiği bedelin % 25 inden, taahhüt altında devam eden yapım</text:span><text:line-break/><text:line-break/><text:span text:style-name="T2">işlerinin gerçekleştirilen kısmının veya bitirilen yapım işlerinin parasal tutarı için ise teklif</text:span><text:line-break/><text:line-break/><text:span text:style-name="T2">edilen bedelin % 15 inden az olmaması gerekir. Bu kriterlerden herhangi birini sağlayan ve</text:span><text:line-break/><text:line-break/><text:span text:style-name="T2">sağladığı kritere ilişkin belgeyi sunan istekli yeterli kabul edilecektir.</text:span><text:line-break/><text:line-break/><text:span text:style-name="T2">Bu kriterleri ihalenin yapıldığı yıldan önceki yıl için sağlayamayanlar, ihalenin yapıldığı</text:span><text:line-break/><text:line-break/><text:span text:style-name="T2">yıldan önceki yıldan başlamak üzere birbirini takip eden son altı yıla kadarki belgelerinisunabilirler. Bu takdirde, belgeleri sunulan yılların parasal tutarlarının ortalaması üzerinden</text:span><text:line-break/><text:line-break/><text:span text:style-name="T2">yeterlik kriterlerinin sağlanıp sağlanmadığına bakılır.</text:span><text:line-break/><text:line-break/><text:span text:style-name="T2">4.3. Mesleki ve Teknik yeterliğe ilişkin belgeler ve bu belgelerin taşıması gereken</text:span><text:line-break/><text:line-break/><text:span text:style-name="T2">kriterler:</text:span><text:line-break/><text:line-break/><text:span text:style-name="T2">4.3.1. İş deneyim belgeleri:</text:span><text:line-break/><text:line-break/><text:span text:style-name="T2">Son on beş yıl içinde bedel içeren bir sözleşme kapsamında taahhüt edilen ve teklif edilen</text:span><text:line-break/><text:line-break/><text:span text:style-name="T2">bedelin % 80 oranından az olmamak üzere ihale konusu iş veya benzer işlere ilişkin iş</text:span><text:line-break/><text:line-break/><text:span text:style-name="T2">deneyimini gösteren belgeler.</text:span><text:line-break/><text:line-break/><text:span text:style-name="T2">4.4. Bu ihalede benzer iş olarak kabul edilecek işler ve benzer işlere denk sayılacak</text:span><text:line-break/><text:line-break/><text:span text:style-name="T2">mühendislik ve mimarlık bölümleri:</text:span><text:line-break/><text:line-break/><text:span text:style-name="T2">4.4.1. Bu ihalede benzer iş olarak kabul edilecek işler:</text:span><text:line-break/><text:line-break/><text:soft-page-break/><text:span text:style-name="T2">Yapım İşlerinde İş Deneyiminde Değerlendirilecek Benzer İşlere Dair Tebliğ'de yer alan</text:span><text:line-break/><text:line-break/><text:span text:style-name="T2">B III gurubu işler benzer iş olarak kabul edilecektir.</text:span><text:line-break/><text:line-break/><text:span text:style-name="T2">4.4.2. Benzer işe denk sayılacak mühendislik veya mimarlık bölümleri:</text:span><text:line-break/><text:line-break/><text:span text:style-name="T2">İnşaat Mühendisliği</text:span><text:line-break/><text:line-break/><text:span text:style-name="T2">5. Ekonomik açıdan en avantajlı teklif sadece fiyat esasına göre belirlenecektir.</text:span><text:line-break/><text:line-break/><text:span text:style-name="T2">6. İhale yerli ve yabancı tüm isteklilere açıktır.</text:span><text:line-break/><text:line-break/><text:span text:style-name="T2">7. İhale dokümanının görülmesi ve satın alınması:</text:span><text:line-break/><text:line-break/><text:span text:style-name="T2">7.1. İhale dokümanı, idarenin adresinde görülebilir ve 300 TRY (Türk Lirası) karşılığı İSKİ</text:span><text:line-break/><text:line-break/><text:span text:style-name="T2">Genel Müdürlük Merkez Binası Güzeltepe Mahallesi Alibey Caddesi No:7 Üst Zemin</text:span><text:line-break/><text:line-break/><text:span text:style-name="T2">Kat Eyüp / İSTANBUL adresinden satın alınabilir.</text:span><text:line-break/><text:line-break/><text:span text:style-name="T2">7.2. İhaleye teklif verecek olanların ihale dokümanını satın almaları zorunludur.</text:span><text:line-break/><text:line-break/><text:span text:style-name="T2">8. Teklifler, ihale tarih ve saatine kadar İSKİ Genel Müdürlük Merkez Binası Güzeltepe</text:span><text:line-break/><text:line-break/><text:span text:style-name="T2">Mahallesi Alibey Caddesi No:7 Üst Zemin Kat Eyüp / İSTANBUL adresine elden teslim</text:span><text:line-break/><text:line-break/><text:span text:style-name="T2">edilebileceği gibi, aynı adrese iadeli taahhütlü posta vasıtasıyla da gönderilebilir.</text:span><text:line-break/><text:line-break/><text:span text:style-name="T2">9. İstekliler tekliflerini, Her bir iş kaleminin miktarı ile bu iş kalemleri için teklif edilen birim</text:span><text:line-break/><text:line-break/><text:span text:style-name="T2">fiyatların çarpımı sonucu bulunan toplam bedel üzerinden teklif birim fiyat şeklinde</text:span><text:line-break/><text:line-break/><text:span text:style-name="T2">verilecektir. İhale sonucu, üzerine ihale yapılan istekliyle birim fiyat sözleşme</text:span><text:line-break/><text:line-break/><text:span text:style-name="T2">imzalanacaktır.</text:span><text:line-break/><text:line-break/><text:span text:style-name="T2">Bu ihalede, işin tamamı için teklif verilecektir.</text:span><text:line-break/><text:line-break/><text:span text:style-name="T2">10. İstekliler teklif ettikleri bedelin %3'ünden az olmamak üzere kendi belirleyecekleri</text:span><text:line-break/><text:line-break/><text:span text:style-name="T2">tutarda geçici teminat vereceklerdir.</text:span><text:line-break/><text:line-break/><text:span text:style-name="T2">11. Verilen tekliflerin geçerlilik süresi, ihale tarihinden itibaren 180 (yüzseksen) takvim</text:span><text:line-break/><text:line-break/><text:span text:style-name="T2">günüdür.</text:span><text:line-break/><text:line-break/><text:span text:style-name="T2">12. Konsorsiyum olarak ihaleye teklif verilemez.</text:span><text:line-break/><text:line-break/><text:span text:style-name="T2">13. Diğer hususlar:İhalede Uygulanacak Smır Değer Katsayısı (N) : 1</text:span><text:line-break/><text:line-break/><text:span text:style-name="T2">Teklifi sınır değerin altında olduğu tespit edilen isteklilerin teklifleri. Kanunun 38 inci</text:span><text:line-break/><text:line-break/><text:span text:style-name="T2">maddesinde öngörülen açıklama istenmeksizin reddedilecektir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8</meta:editing-cycles>
    <meta:generator>OpenOffice/4.0.1$Win32 OpenOffice.org_project/401m5$Build-9714</meta:generator>
    <dc:date>2014-08-04T19:41:41.15</dc:date>
    <dc:creator>tk emlak</dc:creator>
    <meta:document-statistic meta:table-count="0" meta:image-count="0" meta:object-count="0" meta:page-count="5" meta:paragraph-count="3" meta:word-count="1145" meta:character-count="8776"/>
    <meta:user-defined meta:name="Info 1"/>
    <meta:user-defined meta:name="Info 2"/>
    <meta:user-defined meta:name="Info 3"/>
    <meta:user-defined meta:name="Info 4"/>
  </office:meta>
</office:document-meta>
</file>