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İZNİK İCRA DAİRESİ TAŞINMAZIN AÇIK ARTIRMA İLANI</text:p>
      <text:p text:style-name="Standard"/>
      <text:p text:style-name="Standard">2011/555 TLMT </text:p>
      <text:p text:style-name="Standard">Satılmasına karar verilen taşınmazın cinsi, niteliği, kıymeti, adedi, önemli özellikleri:</text:p>
      <text:p text:style-name="Standard">1 NO’LU TAŞINMAZIN</text:p>
      <text:p text:style-name="Standard">Özellikleri: BURSA il, İZNİK ilçe, 0 ada no, 738 parsel no, KÖYYANI Mahalle Mevkii, ÇAMDİBİ köyü, tapu kaydında dubleks villa olarak görünen, Çamdibi Köyü mücavir alanında bulunan İznik ilçe merkezine ve İznik Gölü’ne 4 km mesafede olan taşınmaz, mevcut kadastro yoluna cephelidir. İznik Gölü'ne 4 km mesafede olan taşınmaz mevcut kadastro yoluna cephelidir. İznik Gölü’nü görür durumda olan taşınmaz üzerinde tatil ve yazlık amaçlı yapıldığı belirlenen zemin inşaat alanı 90 metrekare olan dubleks, tek mesken ve çatısında yaklaşık 30 metrekarelik ilave bölümü bulunan betonarme bina ile bahçesinde yüzme havuzu, spor alanları ve hobi amaçlı muhtelif üstü kapalı bölümler mevcuttur. Taşınmaz meyilli arazide olup etrafı istinat duvarları ve bahçe duvarları ile çevrilidir. Ana binada dekoratif amaçfkaplamalar, korkuluklar mevcuttur.</text:p>
      <text:p text:style-name="Standard">Adresi: Çamdibi Köyü/İznik Yüzölçümü: 7.800,00 m2 Arsa Payı: TAM</text:p>
      <text:p text:style-name="Standard">İmar Durumu: Taşınmazlar Plansız Alanlar imar Yönetmeliği hükümlerine tabi olup imar planı yoktur.</text:p>
      <text:p text:style-name="Standard">Kıymeti: 1.500.000,00 TL KDV Oranı: % 18</text:p>
      <text:p text:style-name="Standard">Kaydındaki Şerhler: Dosyasında ve tapu kayıtlarında mevcuttur.</text:p>
      <text:p text:style-name="Standard">1. Satış Günü: 12/07/2013 günü 10.30-10.40 arası</text:p>
      <text:p text:style-name="Standard">2. Satış Günü: 06/08/2013 günü 10.30-10.40 arası Satış Yerh İZNİK ADALET SARAYÖNÜ ÇARDAK Satış Şartları:</text:p>
      <text:p text:style-name="Standard">1- ihale açık artırma suretiyle yapılacaktır. Birinci artırmanın yirmi gün öncesinden, artırma tarihinden önceki gün sonuna kadar elektronik ortamda teklif verilebilecektir, Bu artırmada tahmin edilen değerin % 50’sini ve rüçhanlı alacaklılar varsa alacaklan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isteğinde (10) günü geçmemek üzere süre verilebilir. Damga : vergisi, KDV, 1/2 tapu harcı ile teslim masrafları alıcıya ait- | tir. Tellaliye resmi, taşınmazın aynından doğan vergiler satış j bedelinden ödenir.</text:p>
      <text:p text:style-name="Standard">3- ipotek sahibi alacaklılarla diğer ilgililerin (*) bu taşınmaz j üzerindeki haklarını özellikle faiz ve giderlere dair olan iddi- i alarmı dayanağı belgeler ile (15) gün içinde dairemize bildir- j meleri lazımdır; aksi takdirde hakları tapu sicil ile sabit olmadıkça paylaşmadan hariç bırakılacaktır.</text:p>
      <text:p text:style-name="Standard">4- Satış bedeli hemen veya verilen mühlet içinde ödenmezse icra ve iflas Kanunu’nun 133’üncü maddesi gereğince ihale feshedilir, ihaleye katılıp daha sonra ihale bedelini | yatırmamak sureti ile ihalenin feshine sebep olan tüm alıcılar ve kefilleri teklif ettikleri bedel ile son ihale bedeli arasın daki farktan ve diğer zararlardan ve ayrıca temerrüt faizinden müteselsilen mesul olacaklardır, ihale farkı ve temerrüt faizi ayrıca hükme hacet kalmaksızın dairemizce tahsil oluna- ) cak, bu fark, varsa öncelikle teminat bedelinden alınacaktır.</text:p>
      <text:p text:style-name="Standard">5- Şartname, ilan tarihinden itibaren herkesin görebilmesi için dairede açık olup gideri verildiği takdirde isteyen alıcıya bir örneği gönderilebilir. Tapuda adresi bulunmayan ve veya tapuda kayıtlı adreslerinde bulunamayan ve tebligat yapılamayan ilgililere İİK 127 uyarınca gazete ilanı tebliğ yerine sayılacaktır.</text:p>
      <text:p text:style-name="Standard">6- Adalet Bakanlığı Müsteşarlık Makamının 04.01.2013 tarih ve 2013/21 sayılı 6352 Sayılı Kanun ile Değiştirilen İcra ve iflas Kanununun Uygulanması konulu yazısı doğrultusunda “ihale Teminat Bedeli" dahil her türlü ödemenin; icra | ve iflas dairesinin banka hesabına doğrudan veya havale yo- | luyla veya internet bankacılığı yolu ile ya da anlaşmalı ban- | ka olan Vakıfbank tarafından icra ve <text:soft-page-break/>iflas dairelerine kurulan j POS cihazı üzerinden yatırılması; bu itibarla % 20 nakit temi- i natın TR04 0001 0002 6909 1784 9450 01IBAN nolu mü- I dürlüğümüzün T.C. Ziraat Bankası İznik Şubesi “Emanet Ka- I sa Hesabı”na veya TR86 0001 5001 5800 7300 5875 76 j IBAN nolu müdürlüğümüzün Vakıfbank Orhangazi şubesin- i deki “Emanet Kasa Hesabı’na ihale saatinden önce yatırıl- | ması gerekmektedir. Katılımcıların ihale sırasında banka dekontunu ibraz etmeleri zorunlu olup, nakit teminat kabul edilmeyecektir.</text:p>
      <text:p text:style-name="Standard">7) Satışa iştirak edenlerin şartnameyi görmüş ve münde- recatını kabul etmiş sayılacakları, başkaca bilgi almak isteyenlerin 2011/555 Tlmt. sayılı dosya numarasıyla müdürlüğümüze başvurmaları ilan olunur. (İİK. m. 126)</text:p>
      <text:p text:style-name="Standard">(*) ilgililer tabirine irtifak hakkı sahipleri de dahildir.</text:p>
      <text:p text:style-name="Standard">*: Bu örnek, bu yönetmelikten önceki uygulamada kullanı- l lan Örnek 64’e karşılık gelmektedir.</text:p>
      <text:p text:style-name="Standard">www.bik.gov.tr B: 320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56S</meta:editing-duration>
    <meta:editing-cycles>4</meta:editing-cycles>
    <meta:generator>OpenOffice.org/3.3$Win32 OpenOffice.org_project/330m20$Build-9567</meta:generator>
    <dc:date>2013-05-31T10:20:00.71</dc:date>
    <meta:document-statistic meta:table-count="0" meta:image-count="0" meta:object-count="0" meta:page-count="2" meta:paragraph-count="21" meta:word-count="694" meta:character-count="4957"/>
    <dc:creator>Tk Emlak</dc:creator>
    <meta:user-defined meta:name="Info 1"/>
    <meta:user-defined meta:name="Info 2"/>
    <meta:user-defined meta:name="Info 3"/>
    <meta:user-defined meta:name="Info 4"/>
  </office:meta>
</office:document-meta>
</file>