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İSTANBUL ANADOLU 10.İCRA DAİRESİ</text:p>
      <text:p text:style-name="P2"><text:s/>TAŞINMAZIN AÇIK ARTTIRMA İLANI</text:p>
      <text:p text:style-name="Standard"/>
      <text:p text:style-name="Standard">2013/566 TLMT.</text:p>
      <text:p text:style-name="Standard">Satılmasına karar verilen taşınmazın cinsi, niteliği, kıymeti, adedi, önemli özellikleri:</text:p>
      <text:p text:style-name="P1">1 <text:s/>NO'LU TAŞINMAZIN </text:p>
      <text:p text:style-name="Standard">Özellikleri: Üsküdar Kaymakamlığı Tapu Sicil Müdürlüğünün 07.06.2010 gün ve 10485 sayılı yazısından; İstanbul ili, Üsküdar ilçesi, Kandilli mahallesi, 163 pafta, 946 ada, 22 parsel sayılı 3355,48 m2 kat mülkiyetli taşınmazın bodrum +zemin+normal kat+çatı piyesli 6 adet binalardan 496/2400 arsa paylı D blok 1 nolu tripleks villanın borçlu adına kayıtlı olduğu anlaşılmıştır.</text:p>
      <text:p text:style-name="Standard">Satışa konu taşınmaz İstanbul ili, Üsküdar ilçesi, Kandilli, Küçüksu Mahellesi, Funda Sok. no. 3 tapuda 946 ada, 22 parselde kayıtlı 3355,48 m2 miktarlı taşınmaz üzerinde A,B,C,D,E,F blokdan oluşan, bodrum kat+ zemin kat+ 1 normal kat+çatı arası kattan oluşan 6 adet tripleks bina ve arsası mevcuttur. Satışa konu parsel üzerinde 6 adet villa mevcuttur. Villaların yapımı 14 yıl önce olmasına rağmen , mevcut du­rum itibariyle binalar bakımsız, İskan edilecek durumda değildir. Mevcut D blok 1 numaralı tripleks villa bod­rum kat+ zemin kat+ 1 normal kat+çatı arasından oluşmaktadır. Bina betonarme karkas şeklinde inşa edil­miştir. D blok parselin orta kısmında F blok parselin sol alt köşesinde bulunmaktadır. Bodrum katta kazan dairesi, ho­bi odası, zemin katta hol ve 3 oda , ebeveyn banyosu, banyo ve tuvalet, 1 .normal katta hol, salon, banyo- WC ve balkon, çatı arasında 1 tek geniş bir oda, WC ve teras bulunmnaktadır. D blok 556 m2 alanlıdır. Ya­pılmış olan binanın zaman ve yıllar içerisinde malzemelerinin sökülmüş, terk edilmiş vaziyette olduğu görülm­üştür. Bina dış cephesi sıvajj ve boyalı olup, çatısı yapılmış vaziyettedir. Doğramalar takılmış ancak sökülmüş olduğu kanaatine varılmıştır. Boğaziçi manzarası mevcuttur.Gayrimenkullerin bulunduğu bölge, villaların bulunduğu bölge olup, boğaz manzarası mevcuttur. Bina ve ar­sanın bulunduğu semt, mevkii, ve rağbet derecesi, ana trafik yoluna olan mesafesi, çarşı ve pazara olan me­safesi, iş merkezleri ve alışveriş merkezlerine olan mesafesi, binanın hala inşaat halinde oluşu, bina betonar­mesi kalitesi, işçiliği ve yıpranma payı m2 si arsa şekli, çevrede bulunan binaların durumları göz önünde bu­lundurulmuştur. Satışa konu Üsküdar, Kandilli mahallesi, 946 ada, 22 numaralı taşınmazdaki 344/2400 arsa paylı D blok, bod- rum+zemin+1 normal kat+çatı arası katlı 1 nolu tripleks villaya 1.600.000,00 TL(BirmilyonaltıyüzbinTL) kıymet taktir edilmiştir.</text:p>
      <text:p text:style-name="Standard"/>
      <text:p text:style-name="Standard">Adresi: İstanbul, Üsküdar, Kandilli Küçüksu mah. Funda sok no. 3 D blok 1 nolu Triplex Villa Yüzölçümü : 556 m2 Arsa Payı : 496/2400 arsa paylı</text:p>
      <text:p text:style-name="Standard">İmar Durumu : Üsküdar Belediye Başkanlığı İmar ve Şehircilik Müdürlüğünün 18.04.2012 tarih, M.34.6.ÜSK.B.İm. ve Şeh. Md. 13.2012/2212 sayılı yazısında; Üsküdar, Kandilli mahallesi, 163 pafta, 946 ada, 22 parsel sayılı yer 17.11.1992 T.T. li 1/1000 ölçekli Örnek-Üsküdar, Boğaziçi Geri Görünüm ve Etkilen­me Bölgeleri Koruma Amaçlı Uygulama İmar Planında: H=6,50m.(2 kat) yükseklikte, TAKS:0,15(çıkmalar bo­yu toplamı cepheler boyu toplamının yarısı kadar olacaktır) emsalde ayrık nizam konut alanında kalmakta iken; Üsküdar kandilli mahallesi, 163 pafta, 946 ada, 22 parsel sayılı yer 09.10.2009 T.T ve 1/5000 ölçekli Boğazi­çi Geri Görünüm ve etkilenme bölgesi Revizyon Nazım İmar Planında kısmen, H=6,50M.(2 kat) yükseklikte, TAKS: 0,15, KAKS:0.30 emsalde ayrık nizam konut olarak yeniden planlanmıştır. 09.10.2009 T.T. ve 1/5000 ölçekli Boğaziçi Geri Görünüm ve etkilenme Bölgesi Revizyon Nazım imar planına , 20.04.2011 tarihli plan notu ilavesiyle "Nazım İmar Planı Kararlarına aykırılık teşkil etmeyen hususlarda 17.11.1992 T.T. li ve 1/1000 ölçekli plana göre uygulama yapılabilir" hükmü eklenmiştir.</text:p>
      <text:p text:style-name="Standard">Bu kapsamda kalan parselde, Belediyesinin uygun bulması halinde 17.11.1992 T.Tli ve 1/1000 ölçekli Boğa­ziçi Geri Görünüm ve Etkileme Bölgesi Uygulama İmar planı ve 09.10.2009 T.T. li ve 1/5000 ölçekli Boğaziçi Geri Görünüm ve Etkilenme Bölgesi Revizyon Nazım İmar planına göre imar uygulaması yapılabilecektir. Parsele ait İmar işlem dosyasında yapılan incelemede 946 ada, 22 parsele yönelik muhtelif tarihlerde alınmış Mahkeme kararları ve İstanbul VI numaralı K.T.V.K bölge kurulu kararları mevcuttur.</text:p>
      <text:p text:style-name="Standard"/>
      <text:p text:style-name="P1"><text:soft-page-break/>Kıymeti : 1.600.000,00 TL<text:tab/></text:p>
      <text:p text:style-name="Standard">KDV Oranı : %18<text:tab/>Kaydındaki Şerhler:</text:p>
      <text:p text:style-name="Standard">1. <text:tab/>Satış Günü : 03/07/2013 günü 10:00-10:10 arası</text:p>
      <text:p text:style-name="Standard">2. <text:tab/>Satış Günü : 29/07/2013 günü 10:00-10:10 arası</text:p>
      <text:p text:style-name="Standard">Satış Yeri : İSTANBUL ANADOLU ADALET SARAYI A BLOK KAT:-2 MEZAT SALONU</text:p>
      <text:p text:style-name="Standard"/>
      <text:p text:style-name="Standard"><text:span text:style-name="T1">2<text:tab/>NO'LU TAŞINMAZIN </text:span></text:p>
      <text:p text:style-name="Standard">ÖZELLİKLERİ: Üsküdar Kaymakamlığı Tapu Sicil Müdürlüğünün 07.06.2010 gün ve 10485 sayılı yazısından; İstanbul ili, Üsküdar ilçesi. Kandilli mahallesi, 163 pafta, 946 ada, 22 parsel sayılı 3355,48 m2 kat mülkiyetli taşınmazın bodrum +zemin+normal kat+çatı piyesli 6 adet binalardan 426/2400 ar­sa paylı F blok 1 nolu tripleks villanın borçlu adına kayıtlı olduğu anlaşılmıştır.</text:p>
      <text:p text:style-name="Standard">Satışa konu taşınmaz İstanbul ili, Üsküdar ilçesi, Kandilli, Küçüksu Mahellesi, Funda Sok. no. 3 tapuda 946 ada, 22 parselde kayıtlı 3355,48 m2 miktarlı taşınmaz üzerinde A,B,C,D,E,F blokdan oluşan, bodrum kat+ zemin kat+ 1 normal kat+çatı arası kattan oluşan 6 adet tripleks bina ve arsası mevcuttur. Satışa konu parse! üzerinde 6 adet villa mevcuttur. Villaların yapımı 14 yıl önce olmasına fağmerrvmçvCüt du­rum itibariyle binalar bakımsız, iskan edilecek durumda değildir. Mevcut F blok 1 numaralı tripleks villa bodrum kat+ zemin kat+ 1 normal kat+çatı arasından oluşmaktadır. Bina betonarme karkas şeklinde inşa edilmiştir. D blok parselin orta kısmında F blok parselin sol alt köşesinde bulunmaktadır. Bodrum katta kazan dairesi, ho­bi odası, zemin katta hol ve 3 oda , ebeveyn banyosu, banyo ve tuvalet, 1 .normal katta hol, salon, banyo WC ve balkon, çatı arasında 1 tek geniş bir oda, WC ve teras bulunmnaktadır. F blok 579 m2 alanlıdır. Yapılmış olan binanın zaman ve yıllar içerisinde malzemelerinin sökülmüş, terk edilmiş vaziyette olduğu görülmüştür. Bina dış cephesi sıvalı ve boyalı olup, çatısı yapılmış vaziyettedir. Doğramalar takılmış ancak sökülmüş olduğu kanaatine varılmıştır. Boğaziçi manzarası mevcuttur.</text:p>
      <text:p text:style-name="Standard">Gayrimenkullerin bulunduğu bölge, villaların bulunduğu bölge olup, boğaz manzarası mevcuttur. Bina ve arsanın bulunduğu semt, mevkii, ve rağbet derecesi, ana trafik yoluna olan mesafesi, çarşı ve pazara olan mesafesi, iş merkezleri ve alışveriş merkezlerine olan mesafesi, binanın hala inşaat halinde oluşu, bina betonarmesi kalitesi, işçiliği ve yıpranma payı m2 si arsa şekli, çevrede bulunan binaların durumları göz önünde bulundurulmuştur.</text:p>
      <text:p text:style-name="Standard">Satışa konu Üsküdar, Kandilli mahallesi, 946 ada, 22 numaralı taşınmazdaki 344/2400 arsa paylı F blok, bodrum+zemin+1 normal kat+çatı arası katlı 1 nolu tripleks villaya 1.600.000,00 TL(BirmilyonaltıyüzbinTL) kıymet taktir edilmiştir.</text:p>
      <text:p text:style-name="Standard"/>
      <text:p text:style-name="Standard">Adresi : İstanbul, Üsküdar, Kandilli Küçüksu mah. Funda sok no. 3 F blok 1 nolu Triplex Villa<text:line-break/>Yüzölçümü : 579 m2 Arsa Payı : 426/2400 arsa paylı</text:p>
      <text:p text:style-name="Standard">İmar Durumu : Üsküdar Belediye Başkanlığı İmar ve Şehircilik Müdürlüğünün 18.04.2012 tarih,<text:line-break/>M.34.6.ÜSK.B.İm. ve Şeh. Md. 13.2012/2212 sayılı yazısında; Üsküdar, Kandilli mahallesi, 163 pafta, 946 ada, 22 parsel sayılı yer 17.11.1992 TT. li 1/1000 ölçekli Örnek-Üsküdar, Boğaziçi Geri Görünüm ve Etkilenme Bölgeleri Koruma Amaçlı Uygulama İmar Planında: H=6,50 m.(2 kat) yükseklikte, TAKS:0,15(çıkmalar boyu toplamı cepheler boyu toplamının yarısı kadar olacaktır) emsalde ayrık nizam konut alanında kalmakta iken; Üsküdar kandilli mahallesi, 163 pafta, 946 ada, 22 parsel sayılı yer 09.10.2009 T.T ve 1/5000 ölçekli Boğaziçi Geri Görünüm ve etkilenme bölgesi Revizyon Nazım İmar Planında kısmen, H=6,50M.(2 kat) yükseklikte, TAKS: 0,15, KAKS:0.30 emsalde ayrık nizam konut olarak yeniden planlanmıştır. 09.10.2009 T.T. ve 1/5000 ölçekli Boğaziçi Geri Görünüm ve etkilenme Bölgesi Revizyon Nazım imar planına , 20.04.2011 tarihli plan notu ilavesiyle "Nazım İmar Planı Kararlarına aykırılık teşkil etmeyen hususlarda<text:line-break/>17.11.1992 T.T. li ve 1/1000 ölçekli plana göre uygulama yapılabilir" hükmü eklenmiştir.</text:p>
      <text:p text:style-name="Standard">Bu kapsamda kalan parselde, Belediyesinin uygun bulması halinde 17.11.1992 T.TIİ ve 1/1000 ölçekli Boğaziçi Geri Görünüm ve Etkileme Bölgesi Uygulama İmar planı ve 09.10.2009 T.T. li ve 1/5000 ölçekli Boğaziçi Geri Görünüm ve Etkilenme Bölgesi Revizyon Nazım İmar planına göre imar uygulaması yapılabilecektir.<text:line-break/>Parsele ait İmar işlem dosyasında yapılan incelemede 946 ada, 22 parsele yönelik muhtelif <text:soft-page-break/>tarihlerde alınmış<text:line-break/>Mahkeme kararları ve İstanbul VI numaralı K.T.V.K bölge kurulu kararları mevcuttur.</text:p>
      <text:p text:style-name="P1">Kıymeti : 1.600.000,00 TL<text:tab/></text:p>
      <text:p text:style-name="Standard">KDV Oranı : %18<text:tab/></text:p>
      <text:p text:style-name="Standard">Kaydındaki Şerhler:</text:p>
      <text:p text:style-name="Standard">1.Satış Günü : 03/07/2013 günü 11:00-11:10 arası<text:line-break/>2. Satış Günü : 29/07/2013 günü 11:00-11:10 arası</text:p>
      <text:p text:style-name="Standard">Satış Yeri : İSTANBUL ANADOLU ADALET SARAYİ A BLOK KAT:-2 MEZAT SALONU</text:p>
      <text:p text:style-name="Standard"><text:line-break/>Satış şartları:</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 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ynından doğan vergiler satış bedelinden ödenir.</text:p>
      <text:p text:style-name="Standard">3- <text:tab/>İpotek sahibi alacaklılarla diğer ilgilerin (*) bu gayrimenkul üzerindeki haklarını özellikle faiz ve gelir olan iddialarını dayanağı belgeler ile (15) gün içinde dairemize bildirmeleri lazımdır; aksi takdirde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5- Satışa iştirak edenlerin şartnameyi görmüş ve münderecatını kabul etmiş sayılacakları, başkaca bilgi al­mak isteyenlerin 2013/566 Tlmt. sayılı dosya numarasıyla müdürlüğümüze başvurmaları ilan olunur. 10/05/2013 (İİK m.126) (*) İlgililer tabirine irtifak hakkı sahipleri de dahildir.</text:p>
      <text:p text:style-name="Standard">*: Bu örnek, bu Yönetmelikten önceki uygulamada kullanılan Örnek 64'e karşılık gelmekte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3S</meta:editing-duration>
    <meta:editing-cycles>3</meta:editing-cycles>
    <meta:generator>OpenOffice.org/3.3$Win32 OpenOffice.org_project/330m20$Build-9567</meta:generator>
    <dc:date>2013-07-21T09:14:50.56</dc:date>
    <meta:document-statistic meta:table-count="0" meta:image-count="0" meta:object-count="0" meta:page-count="3" meta:paragraph-count="36" meta:word-count="1553" meta:character-count="11233"/>
    <meta:user-defined meta:name="Info 1"/>
    <meta:user-defined meta:name="Info 2"/>
    <meta:user-defined meta:name="Info 3"/>
    <meta:user-defined meta:name="Info 4"/>
  </office:meta>
</office:document-meta>
</file>