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o1" style:family="table">
      <style:table-properties style:width="15.316cm" table:align="center" style:writing-mode="lr-tb"/>
    </style:style>
    <style:style style:name="Tablo1.A" style:family="table-column">
      <style:table-column-properties style:column-width="1.346cm"/>
    </style:style>
    <style:style style:name="Tablo1.B" style:family="table-column">
      <style:table-column-properties style:column-width="1.676cm"/>
    </style:style>
    <style:style style:name="Tablo1.C" style:family="table-column">
      <style:table-column-properties style:column-width="1.744cm"/>
    </style:style>
    <style:style style:name="Tablo1.D" style:family="table-column">
      <style:table-column-properties style:column-width="1.321cm"/>
    </style:style>
    <style:style style:name="Tablo1.E" style:family="table-column">
      <style:table-column-properties style:column-width="1.457cm"/>
    </style:style>
    <style:style style:name="Tablo1.F" style:family="table-column">
      <style:table-column-properties style:column-width="1.566cm"/>
    </style:style>
    <style:style style:name="Tablo1.H" style:family="table-column">
      <style:table-column-properties style:column-width="2.032cm"/>
    </style:style>
    <style:style style:name="Tablo1.I" style:family="table-column">
      <style:table-column-properties style:column-width="2.498cm"/>
    </style:style>
    <style:style style:name="Tablo1.1" style:family="table-row">
      <style:table-row-properties style:row-height="0.78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I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542cm"/>
    </style:style>
    <style:style style:name="Tablo1.A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I2" style:family="table-cell">
      <style:table-cell-properties style:vertical-align="top" fo:background-color="#ffffff" fo:padding="0cm" fo:border="0.002cm solid #000000">
        <style:background-image/>
      </style:table-cell-properties>
    </style:style>
    <style:style style:name="Tablo2" style:family="table">
      <style:table-properties style:width="15.401cm" table:align="center" style:writing-mode="lr-tb"/>
    </style:style>
    <style:style style:name="Tablo2.A" style:family="table-column">
      <style:table-column-properties style:column-width="1.337cm"/>
    </style:style>
    <style:style style:name="Tablo2.B" style:family="table-column">
      <style:table-column-properties style:column-width="1.676cm"/>
    </style:style>
    <style:style style:name="Tablo2.C" style:family="table-column">
      <style:table-column-properties style:column-width="1.744cm"/>
    </style:style>
    <style:style style:name="Tablo2.D" style:family="table-column">
      <style:table-column-properties style:column-width="1.388cm"/>
    </style:style>
    <style:style style:name="Tablo2.E" style:family="table-column">
      <style:table-column-properties style:column-width="1.448cm"/>
    </style:style>
    <style:style style:name="Tablo2.F" style:family="table-column">
      <style:table-column-properties style:column-width="1.584cm"/>
    </style:style>
    <style:style style:name="Tablo2.H" style:family="table-column">
      <style:table-column-properties style:column-width="2.032cm"/>
    </style:style>
    <style:style style:name="Tablo2.I" style:family="table-column">
      <style:table-column-properties style:column-width="2.515cm"/>
    </style:style>
    <style:style style:name="Tablo2.1" style:family="table-row">
      <style:table-row-properties style:row-height="0.771cm"/>
    </style:style>
    <style:style style:name="Tablo2.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2.I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2.2" style:family="table-row">
      <style:table-row-properties style:row-height="0.542cm"/>
    </style:style>
    <style:style style:name="Tablo2.A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2.I2" style:family="table-cell">
      <style:table-cell-properties style:vertical-align="top" fo:background-color="#ffffff" fo:padding="0cm" fo:border="0.002cm solid #000000">
        <style:background-image/>
      </style:table-cell-properties>
    </style:style>
    <style:style style:name="P1" style:family="paragraph" style:parent-style-name="Gövde_20_metni" style:master-page-name="">
      <style:paragraph-properties fo:margin-left="0cm" fo:margin-right="0cm" fo:margin-top="0cm" fo:margin-bottom="0cm" fo:line-height="0.247cm"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cm" fo:margin-right="0cm" fo:margin-top="0cm" fo:margin-bottom="0cm" fo:line-height="0.323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106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38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388cm" fo:margin-top="0cm" fo:margin-bottom="0cm" fo:line-height="0.247cm" fo:text-align="end"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353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141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423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071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cm" fo:margin-right="0.423cm" fo:margin-top="0cm" fo:margin-bottom="0cm" fo:line-height="0.247cm" fo:text-align="end"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212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459cm" fo:margin-right="0cm" fo:margin-top="0cm" fo:margin-bottom="0cm" fo:line-height="0.323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459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5"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FYONKARAHİSAR BELEDİYE BAŞKANLIĞINDAN İLAN</text:p>
      <text:p text:style-name="P15"/>
      <text:p text:style-name="Standard">Mülkiyeti Belediyemize ait Çetinkaya Mahallesi, 20K-1D pafta, 3801 ada, 4 parsel nolu, 2.000,00-m2 alana sahip ticari arsa vasıflı gayrimenkul ile Çetinkaya Mahallesi, 20J-2A pafta, 1184 ada, 8 parsel nolu, 830,00-m2 alana sahip konut arsası vasıflı gayrimenkul 2886 sayılı Devlet İhale Kanununun 45. maddesi gereğince açık teklif (açık artırma) usulü ile 05/06/2013 tarihinde Karaman iş Merkezinde bulunan Belediye Hizmet Binası Encümen Salonunda saat 14:30'da Encümen huzurunda aşağıdaki belirtilen sıralar ve saatler takip edilerek satılacaktır. Açık teklif (açık arttırma) usulü ile satışa çıkan arsa vasıflı gayri- menkuller 3065 Sayılı Katma Değer Vergisi Kanununa göre K.D.V.'den istisna olup; ihale ile ilgili ilan, resim ve harçları alıcısı tarafından peşin olarak Belediye veznesine yatırılacaktır.</text:p>
      <text:p text:style-name="Standard"/>
      <text:p text:style-name="Standard">HALE TARİHİ: 05/06/2013 İHALE SAATİ : 14:-30</text:p>
      <text:p text:style-name="Standard"/>
      <text:p text:style-name="Standard"><draw:frame draw:style-name="fr1" draw:name="2" text:anchor-type="paragraph" svg:x="0.556cm" svg:y="0.416cm" svg:width="15.316cm" draw:z-index="0"><draw:text-box fo:min-height="1.321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B"/><table:table-column table:style-name="Tablo1.H"/><table:table-column table:style-name="Tablo1.I"/><table:table-row table:style-name="Tablo1.1"><table:table-cell table:style-name="Tablo1.A1" office:value-type="string"><text:p text:style-name="P2"><text:span text:style-name="CharStyle10">S.NO</text:span></text:p></table:table-cell><table:table-cell table:style-name="Tablo1.A1" office:value-type="string"><text:p text:style-name="P4"><text:span text:style-name="CharStyle10">MAHALLE/</text:span></text:p><text:p text:style-name="P5"><text:span text:style-name="CharStyle10">MEVKİİ</text:span></text:p></table:table-cell><table:table-cell table:style-name="Tablo1.A1" office:value-type="string"><text:p text:style-name="P6"><text:span text:style-name="CharStyle10">PAFTA</text:span></text:p></table:table-cell><table:table-cell table:style-name="Tablo1.A1" office:value-type="string"><text:p text:style-name="P7"><text:span text:style-name="CharStyle10">ADA</text:span></text:p></table:table-cell><table:table-cell table:style-name="Tablo1.A1" office:value-type="string"><text:p text:style-name="P2"><text:span text:style-name="CharStyle10">PARSEL</text:span></text:p></table:table-cell><table:table-cell table:style-name="Tablo1.A1" office:value-type="string"><text:p text:style-name="P8"><text:span text:style-name="CharStyle10">ALAN(M2)</text:span></text:p></table:table-cell><table:table-cell table:style-name="Tablo1.A1" office:value-type="string"><text:p text:style-name="P9"><text:span text:style-name="CharStyle10">VASFI</text:span></text:p></table:table-cell><table:table-cell table:style-name="Tablo1.A1" office:value-type="string"><text:p text:style-name="P3"><text:span text:style-name="CharStyle10">MUHAMMEN BEDELİ TL</text:span></text:p></table:table-cell><table:table-cell table:style-name="Tablo1.I1" office:value-type="string"><text:p text:style-name="P3"><text:span text:style-name="CharStyle10">GEÇİCİ İHALE TEMİNATI TL</text:span></text:p></table:table-cell></table:table-row><table:table-row table:style-name="Tablo1.2"><table:table-cell table:style-name="Tablo1.A2" office:value-type="string"><text:p text:style-name="P2"><text:span text:style-name="CharStyle7">1-</text:span></text:p></table:table-cell><table:table-cell table:style-name="Tablo1.A2" office:value-type="string"><text:p text:style-name="P4"><text:span text:style-name="CharStyle7">ÇETİNKAYA</text:span></text:p></table:table-cell><table:table-cell table:style-name="Tablo1.A2" office:value-type="string"><text:p text:style-name="P9"><text:span text:style-name="CharStyle7">20K-1</text:span><text:span text:style-name="CharStyle10">D</text:span></text:p></table:table-cell><table:table-cell table:style-name="Tablo1.A2" office:value-type="string"><text:p text:style-name="P7"><text:span text:style-name="CharStyle7">3801</text:span></text:p></table:table-cell><table:table-cell table:style-name="Tablo1.A2" office:value-type="string"><text:p text:style-name="P2"><text:span text:style-name="CharStyle7">4</text:span></text:p></table:table-cell><table:table-cell table:style-name="Tablo1.A2" office:value-type="string"><text:p text:style-name="P8"><text:span text:style-name="CharStyle7">2.000,00-</text:span></text:p></table:table-cell><table:table-cell table:style-name="Tablo1.A2" office:value-type="string"><text:p text:style-name="P10"><text:span text:style-name="CharStyle7">Arsa (Ticari)</text:span></text:p></table:table-cell><table:table-cell table:style-name="Tablo1.A2" office:value-type="string"><text:p text:style-name="P1"><text:span text:style-name="CharStyle7">950.000.00-</text:span></text:p></table:table-cell><table:table-cell table:style-name="Tablo1.I2" office:value-type="string"><text:p text:style-name="P1"><text:span text:style-name="CharStyle7">28.000,00-</text:span></text:p></table:table-cell></table:table-row></table:table></draw:text-box></draw:frame></text:p>
      <text:p text:style-name="Standard"/>
      <text:p text:style-name="Standard"/>
      <text:p text:style-name="Standard"/>
      <text:p text:style-name="Standard"><draw:frame draw:style-name="fr1" draw:name="4" text:anchor-type="paragraph" svg:x="0.919cm" svg:y="0.316cm" svg:width="15.401cm" draw:z-index="1"><draw:text-box fo:min-height="1.312cm"><table:table table:name="Tablo2" table:style-name="Tablo2"><table:table-column table:style-name="Tablo2.A"/><table:table-column table:style-name="Tablo2.B"/><table:table-column table:style-name="Tablo2.C"/><table:table-column table:style-name="Tablo2.D"/><table:table-column table:style-name="Tablo2.E"/><table:table-column table:style-name="Tablo2.F"/><table:table-column table:style-name="Tablo2.B"/><table:table-column table:style-name="Tablo2.H"/><table:table-column table:style-name="Tablo2.I"/><table:table-row table:style-name="Tablo2.1"><table:table-cell table:style-name="Tablo2.A1" office:value-type="string"><text:p text:style-name="P2"><text:span text:style-name="CharStyle10">S.NO</text:span></text:p></table:table-cell><table:table-cell table:style-name="Tablo2.A1" office:value-type="string"><text:p text:style-name="P4"><text:span text:style-name="CharStyle10">MAHALLE/</text:span></text:p><text:p text:style-name="P5"><text:span text:style-name="CharStyle10">MEVKİİ</text:span></text:p></table:table-cell><table:table-cell table:style-name="Tablo2.A1" office:value-type="string"><text:p text:style-name="P11"><text:span text:style-name="CharStyle10">PAFTA</text:span></text:p></table:table-cell><table:table-cell table:style-name="Tablo2.A1" office:value-type="string"><text:p text:style-name="P5"><text:span text:style-name="CharStyle10">ADA</text:span></text:p></table:table-cell><table:table-cell table:style-name="Tablo2.A1" office:value-type="string"><text:p text:style-name="P2"><text:span text:style-name="CharStyle10">PARSEL</text:span></text:p></table:table-cell><table:table-cell table:style-name="Tablo2.A1" office:value-type="string"><text:p text:style-name="P12"><text:span text:style-name="CharStyle10">ALAN(M2)</text:span></text:p></table:table-cell><table:table-cell table:style-name="Tablo2.A1" office:value-type="string"><text:p text:style-name="P2"><text:span text:style-name="CharStyle10">VASFI</text:span></text:p></table:table-cell><table:table-cell table:style-name="Tablo2.A1" office:value-type="string"><text:p text:style-name="P3"><text:span text:style-name="CharStyle10">MUHAMMEN BEDELİ TL</text:span></text:p></table:table-cell><table:table-cell table:style-name="Tablo2.I1" office:value-type="string"><text:p text:style-name="P13"><text:span text:style-name="CharStyle10">GEÇİCİ İHALE TEMİNATI TL</text:span></text:p></table:table-cell></table:table-row><table:table-row table:style-name="Tablo2.2"><table:table-cell table:style-name="Tablo2.A2" office:value-type="string"><text:p text:style-name="P2"><text:span text:style-name="CharStyle7">2-</text:span></text:p></table:table-cell><table:table-cell table:style-name="Tablo2.A2" office:value-type="string"><text:p text:style-name="P4"><text:span text:style-name="CharStyle7">ÇETİNKAYA</text:span></text:p></table:table-cell><table:table-cell table:style-name="Tablo2.A2" office:value-type="string"><text:p text:style-name="P2"><text:span text:style-name="CharStyle7">20J-2A</text:span></text:p></table:table-cell><table:table-cell table:style-name="Tablo2.A2" office:value-type="string"><text:p text:style-name="P6"><text:span text:style-name="CharStyle7">1184</text:span></text:p></table:table-cell><table:table-cell table:style-name="Tablo2.A2" office:value-type="string"><text:p text:style-name="P2"><text:span text:style-name="CharStyle7">8</text:span></text:p></table:table-cell><table:table-cell table:style-name="Tablo2.A2" office:value-type="string"><text:p text:style-name="P12"><text:span text:style-name="CharStyle7">830,00-</text:span></text:p></table:table-cell><table:table-cell table:style-name="Tablo2.A2" office:value-type="string"><text:p text:style-name="P2"><text:span text:style-name="CharStyle7">Arsa (Konut)</text:span></text:p></table:table-cell><table:table-cell table:style-name="Tablo2.A2" office:value-type="string"><text:p text:style-name="P1"><text:span text:style-name="CharStyle7">332.000,00-</text:span></text:p></table:table-cell><table:table-cell table:style-name="Tablo2.I2" office:value-type="string"><text:p text:style-name="P14"><text:span text:style-name="CharStyle7">9.960,00-</text:span></text:p></table:table-cell></table:table-row></table:table></draw:text-box></draw:frame></text:p>
      <text:p text:style-name="Standard"/>
      <text:p text:style-name="Standard"/>
      <text:p text:style-name="Standard"/>
      <text:p text:style-name="Standard"/>
      <text:p text:style-name="Standard"/>
      <text:p text:style-name="Standard"/>
      <text:p text:style-name="Standard">İhale ile ilgili şartname her gün mesai saatleri içerisinde Karaman İş Merkezinde bulunan Belediye Hizmet Binası Mali Hizmetler Müdürlüğü Emlak Kira Satış Biriminde görülebilir, ihaleye katılacak isteklilerin istenilen belgeleri son müracaat günü olan 05/06/2013 tarihi saat 14:30'a kadar Mali Hizmetler Müdürlüğü Emlak Kira Satış Birimine vermeleri gerekmektedir.</text:p>
      <text:p text:style-name="Standard">Satış İhalesine katılacak olanlar için;</text:p>
      <text:p text:style-name="Standard">İSTEKLİLERDEN İSTENECEK BELGELER (GERÇEK KİŞİ)</text:p>
      <text:p text:style-name="Standard">1- )Dilekçe, (Satışa çıkan gayrimenkulün yerini bildiğine ve gördüğüne dair.)</text:p>
      <text:p text:style-name="Standard">2- )Kanuni İkametgâh Belgesi, (il Nüfus Müdürlüğünden)</text:p>
      <text:p text:style-name="Standard">3- )İmza Sirküleri, (Noterden tasdikli)</text:p>
      <text:p text:style-name="Standard">4- )Nüfus Cüzdanı Örneği, (Muhtarlıktan veya İl Nüfus Müdürlüğünden)</text:p>
      <text:p text:style-name="Standard">5- )Geçici İhale Teminatı, (Teminat Mektubu verilmesi halinde limit içi ve süresiz olacak.)06-) Şartname Bedeli Makbuzu (TL 50,00-) İSTEKLİLERDEN İSTENECEK BELGELER (TÜZEL KİŞİ)</text:p>
      <text:p text:style-name="Standard">1- )Dilekçe, (Satışa çıkan gayrimenkulün yerini bildiğine ve gördüğüne dair.)</text:p>
      <text:p text:style-name="Standard">2- )Ticaret ve Sanayi Odası Belgesi</text:p>
      <text:p text:style-name="Standard">3- )Ticaret Sicil Belgesi</text:p>
      <text:p text:style-name="Standard">4- )Şirketi temsil etme yetkisi ve yetkilinin Noterden imza sirküsü</text:p>
      <text:p text:style-name="Standard">5- )Ayrıca istekliler adına teklifte bulunacak kimsenin vekâketnamesi ile vekâleten iştirak edenin Noterden onaylı imza sirküsü.<text:tab/></text:p>
      <text:p text:style-name="Standard">6- )Geçici İhale Teminatı, (Teminat Mektubu verilmesi halinde limit içi ve süresiz olacak.)</text:p>
      <text:p text:style-name="Standard">7- )Şartname Bedeli Makbuzu (TL 50,00-) i</text:p>
      <text:p text:style-name="Standard">idare İhaleyi yapıp yapmamakta serbesttir.</text:p>
      <text:p text:style-name="Standard">Postadaki gecikmeler kabul edilmez. İLAN OLUNUR.</text:p>
      <text:p text:style-name="Standard">Basın: 30707 wvm.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margin-top="0.106cm" fo:margin-bottom="0cm" fo:line-height="0.279cm" fo:text-align="justify" style:justify-single-word="false" style:page-number="auto" fo:background-color="#ffffff">
        <style:background-image/>
      </style:paragraph-properties>
      <style:text-properties style:text-line-through-style="none" style:font-name="Arial1" fo:font-size="7pt" fo:letter-spacing="-0.002cm"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7" style:family="text" style:parent-style-name="DefaultFontStyle">
      <style:text-properties style:text-line-through-style="none" style:font-name="Arial1" fo:font-size="7pt" fo:letter-spacing="-0.002cm"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CharStyle10" style:family="text" style:parent-style-name="CharStyle7">
      <style:text-properties fo:color="#000000" style:text-position="0% 100%" fo:letter-spacing="normal" fo:font-weight="bold" style:font-weight-asian="bold"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53S</meta:editing-duration>
    <meta:editing-cycles>4</meta:editing-cycles>
    <meta:generator>OpenOffice.org/3.3$Win32 OpenOffice.org_project/330m20$Build-9567</meta:generator>
    <dc:date>2013-05-30T09:50:49.90</dc:date>
    <meta:document-statistic meta:table-count="2" meta:image-count="0" meta:object-count="0" meta:page-count="1" meta:paragraph-count="59" meta:word-count="361" meta:character-count="2641"/>
    <dc:creator>Tk Emlak</dc:creator>
    <meta:user-defined meta:name="Info 1"/>
    <meta:user-defined meta:name="Info 2"/>
    <meta:user-defined meta:name="Info 3"/>
    <meta:user-defined meta:name="Info 4"/>
  </office:meta>
</office:document-meta>
</file>