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RSA VERGİ DAİRESİ BAŞKANLIĞI </text:p>
      <text:p text:style-name="P1">MUDANYA VERGİ DAİRESİ MÜDÜRLÜĞÜ'DEN </text:p>
      <text:p text:style-name="P1">GAYRİMENKUL SATIŞİLANI</text:p>
      <text:p text:style-name="Standard">1- Satışı yapılacak gayrimenkul Bursa Mudanya ilçesi Mürsel Köyü Viranköyler Mevkii adresindedir.</text:p>
      <text:p text:style-name="Standard">2- Gayrimenkul Mudanya Tapu Sicil Müdürlüğünün 288 Parselinde kayıtlı 1/2+ 1/2 hisse nispetli İmar durumu 1/5000 ölçekli Mudanya nazım imar planında az yoğunlukta öneri konut alanında kalmaktadır. Yerin 1 Hektar 950 M2 (10950 m2) Zeytinlik vasfında olduğu ve zeminde 5-30 yaslarda ortalama 220-250 adet zeytin ağaçlarının bulunduğu, Kadastro yoluna ve Mürsel Köyü yoluna cepheli kısmi deniz görür şekilde bakımlı zeytinlik olarak kullanılmaktadır.</text:p>
      <text:p text:style-name="Standard">3- Satışa Çıkartılan Gayrimenkul icln KDV hariç 985.500,00 TL. raic değer takdiri yapılmıştır.</text:p>
      <text:p text:style-name="Standard">4- Satışa Çıkartılan Gayrimenkulun teminat tutarı 73.913,00 TLdlr. Gayrimenkul acık artırma usulü ve peşin para ile satılacaktır. Artırmaya İştirak etmek isteyenlerin biçilen raic değerin %7,5 olan yukarıda yazılı miktarı teminat olarak Mudanya Vergi Dairesi Müdürlüğü veznesine yatırmaları gerekmektedir. Teminat olarak Para, bankalar tarafından verilen teminat mektupları, hazine tahvil ve bonoları, hükümet tarafından belli edilen milli esham ve tahvilat (Bu esham ve tahvilat teminat olarak en yakın borsa cetvellerinden %15 noksanı ile değerlendirilir.) kabul edilecektir.</text:p>
      <text:p text:style-name="Standard">5- Satış; “Mudanya Vergi Dairesi Müdürlüğü Hükümet Konağı 2.Kat Mudanya/ BURSA” adresinde satış komisyonu tarafından 20/06/2013 Perşembe günü saat 10.00-10.30 saatleri arasında acık artırma usulü ile yapılacaktır.</text:p>
      <text:p text:style-name="Standard">6- Şartname çalışma saatleri içinde Mudanya Vergi Dairesi Müdürlüğü satıs servisinden temin edilebileceği gibi, dairemiz ilan tahtasında ilan tarihinden itibaren görülebilir.</text:p>
      <text:p text:style-name="Standard">7- Satışa iştirak etmek isteyenlerin teminatın Mudanya Vergi Dairesi Veznesine yatırıldığına dair emanet makbuzunun satıs günü ve saatine kadar satıs komisyonuna ibraz etmeleri zorunludur.</text:p>
      <text:p text:style-name="Standard">8- Gayrimenkul malın satısında verilen bedel gayrimenkule biçilen değerin %75'lnl bulmadığında veya gerek yapılmış, gerekse yapılacak masrafları karşılamadığı takdirde en cok artıranın taahhüdü baki kalmak şartı ile 7 gün sonra 27/06/2013 Perşembe günü aynı yer ve saatte 2.artırmaya çıkartılarak gayrimenkul en cok artırana İhale edilecektir.</text:p>
      <text:p text:style-name="Standard">9- Satıştan doğan Damga Vergisi, KDV, Tapu Harçları ve Tellaliye alıcıya aittir.</text:p>
      <text:p text:style-name="Standard">10- İş bu ilanın tapu kaydında adresi bulunmayan ilgililer ile tapu kaydında adı ve adresleri gedp de tebliğ edilemeyen ilgililere de tebliğ ferine kaim olduğu.</text:p>
      <text:p text:style-name="Standard">11- Acık artırmaya iştirak edenlerin şartnameyi görmüş münderecatını kabul etmls sayılacakları daha fazla bilgi almak isteyenlerin Mudanya Vergi Dairesi Müdürlüğü icra Satıs Servisine müracaat etmeleri ilan olunur.</text:p>
      <text:p text:style-name="Standard">Resmi İlanlar www.ilan.gov.tr’dewww.bik.gov.tr B-317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1S</meta:editing-duration>
    <meta:editing-cycles>4</meta:editing-cycles>
    <meta:generator>OpenOffice.org/3.3$Win32 OpenOffice.org_project/330m20$Build-9567</meta:generator>
    <dc:date>2013-06-04T09:51:33.90</dc:date>
    <dc:creator>Tk Emlak</dc:creator>
    <meta:document-statistic meta:table-count="0" meta:image-count="0" meta:object-count="0" meta:page-count="1" meta:paragraph-count="15" meta:word-count="357" meta:character-count="2730"/>
    <meta:user-defined meta:name="Info 1"/>
    <meta:user-defined meta:name="Info 2"/>
    <meta:user-defined meta:name="Info 3"/>
    <meta:user-defined meta:name="Info 4"/>
  </office:meta>
</office:document-meta>
</file>