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0pt" fo:letter-spacing="normal" fo:font-style="normal" fo:font-weight="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T1"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Çevre ve Şehircilik Bakanlığı Yapı İşleri Genel Müdürlüğünden:</text:p>
      <text:p text:style-name="P1">Genel Müdürlük Makamının 11.03.2013 tarih ve 2000 sayılı Olur’u ile; 4708 Sayılı Yapı Denetimi Hakkında Kanun ve bu Kanuna dayalı olarak çıkartılan Yapı Denetimi Uygulama Yönetmeliği gereği;</text:p>
      <text:p text:style-name="P1">Cebir Yapı Test Lab.Pro.Hiz.San.ve Tic.Ltd.Şti.’nin Merkez Mah. Dereboyu Cad. No:29 Halkalı Küçükçekmece/İSTANBUL adresinde bulunan yapı malzemesi laboratuvarının, Bakanlığımız Yapı Denetim Komisyonunun(YDK) 12.02.2009 tarih ve 251 sayılı kararı ile verilen 188 nolu “Laboratuvar İzin Belgesi”nin iptali ve kullanma hakkı veren sözleşmenin firmanın talebi doğrultusunda tek taraflı olarak feshi, Merkez Yapı Denetim Komisyonunun(MYDK) 18.02.2013 tarih ve 447/5 nolu kararı ile uygun görülmüştür.</text:p>
      <text:p text:style-name="P1">İlgililere duyurulur.</text:p>
      <text:p text:style-name="P9"><text:span text:style-name="T1">3297/1/1-1</text:span></text:p>
      <text:p text:style-name="P3">—————</text:p>
      <text:p text:style-name="P1">Genel Müdürlük Makamının 11.03.2013 tarih ve 2000 sayılı Olur’u ile; 4708 Sayılı Yapı Denetimi Hakkında Kanun ve bu Kanuna dayalı olarak çıkartılan Yapı Denetimi Uygulama Yönetmeliği gereği;</text:p>
      <text:p text:style-name="P8"><text:span text:style-name="T1">Balıkesir Marmara Bet. Yapı Malz. Zem. Lab. Test Hiz. İnş. İç ve Dış. Tic. Ltd. Şti.’nin 2. Sakarya Mahallesi Çengel Sokak No: 1 BALIKESİR adresinde bulunan yapı malzemesi laboratuvarının, Bakanlığımız Laboratuvar İzin Belge Komisyonunun(LİBK) 28.09.2005 tarih ve 61 sayılı kararı ile verilen 103 nolu “Laboratuvar İzin Belgesi”nin iptali ve kullanma hakkı veren sözleşmenin firmanın talebi doğrultusunda tek taraflı olarak feshi, Merkez Yapı Denetim Komisyonunun(MYDK) 18.02.2013 tarih ve 447/5 nolu kararı ile uygun görülmüştür.</text:span></text:p>
      <text:p text:style-name="P1">İlgililere duyurulur.</text:p>
      <text:p text:style-name="P9"><text:span text:style-name="T1">3297/2/1-1</text:span></text:p>
      <text:p text:style-name="P3">—————</text:p>
      <text:p text:style-name="P1">Adana İli, Pozantı İlçesi, Zafer Mahallesi, 2827-HB pafta, 83 ada, 3 parsel üzerindeki 692067 YİBF nolu yapının denetimini üstlenen 46090 Ticaret Sicil No ile Adana Ticaret Odasına kayıtlı 429 nolu Yapı Denetim İzin Belgesine sahip Adana OmegaYapı Denetim Tic. Ltd. Şti. tarafından, Bakanlığımız aleyhine açılmış olan davada, Ankara 1. İdare Mahkemesi’nin 17.01.2013 tarihli ve E.2012/1702 sayılı kararı ile davacının “yürütülmesinin durdurulması isteminin reddine“ hükmedildiğinden, Adana OmegaYapı Denetim Tic. Ltd. Şti. hakkında, 19.01.2013 tarih ve 28533 sayılı Resmi Gazete ilanı ile kesintiye uğrayan dava konusu yasaklama işleminin geri kalan 121 günlük kısmının uygulamaya konulması, bu durumun Resmi Gazetede ilan ettirilerek, geçici faaliyet durdurulmasına esas sürenin Resmi Gazete ilan tarihi itibariyle başlatılması 09.04.2013 tarih ve 3638 sayılı Makam Olur’u ile uygun görülmüştür.</text:p>
      <text:p text:style-name="P1">İlgililere duyurulur.</text:p>
      <text:p text:style-name="P9"><text:span text:style-name="T1">3298/1/1-1</text:span></text:p>
      <text:p text:style-name="P3">—————</text:p>
      <text:p text:style-name="P1">İzmir İli, Çiğli İlçesi, 26L-ID pafta, 1022 ada, 4 parsel üzerindeki 659753 YİBF nolu inşaatın denetimini üstlenen Elsa Yapı Denetim Ltd. Şti.’nin Proje ve Uygulama Denetçisi İnşaat Mühendisi Ahmet ULUSOY (Denetçi No:10157, Oda Sicil No: 4509) tarafından Bakanlığımız aleyhine açılan davada, Ankara 16. İdare Mahkemesi’nin 11.03.2013 tarihli ve E.2012/1204-K.2013/377 sayılı kararı ile “dava konusu işlemin iptaline” hükmedildiğinden, 18.04.2012 tarih ve 28268 sayılı Resmi Gazete ilanı ile Elsa Yapı Denetim Ltd. Şti.’nin Proje ve Uygulama Denetçisi İnşaat Mühendisi Ahmet ULUSOY (Denetçi No:10157, Oda Sicil No: 4509) hakkında tesis edilmiş olan geçici durdurma işleminin yürütülmesi 10.04.2013 tarih ve 3689 sayılı Makam Olur’u ile durdurulmuştur.</text:p>
      <text:p text:style-name="P1">İlgililere duyurulur.</text:p>
      <text:p text:style-name="P9"><text:span text:style-name="T1">3298/2/1-1</text:span></text:p>
      <text:p text:style-name="P3">—————</text:p>
      <text:p text:style-name="P1">Antalya İli, Kemer İlçesi, 262 Ada, 5 parsel üzerindeki inşaatın denetimini üstlenen Kuk Mühendislik Yapı Denetim Ltd. Şti tarafından, Bakanlığımız aleyhine açılmış olan davada Ankara 11. İdare Mahkemesi’nin 25.12.2012 tarihli ve E.2011/2480-K.2012/2136 sayılı kararı ile “dava konusu işlemin iptaline” hükmedildiğinden, 15.10.2011 tarih ve 28085 sayılı Resmi Gazete ilanı ile Kuk Mühendislik Yapı Denetim Ltd. Şti. hakkında tesis edilmiş olan geçici durdurma işlemi 09.04.2013 tarih ve 3637 sayılı Olur ile iptal edilmiştir.</text:p>
      <text:p text:style-name="P1">İlgililere duyurulur.</text:p>
      <text:p text:style-name="P9"><text:span text:style-name="T1">3298/3/1-1</text:span></text:p>
      <text:p text:style-name="P3">—————</text:p>
      <text:p text:style-name="P1">İstanbul İli, Üsküdar İlçesi, Valideatik Mahallesi, Abacıdede Sokağı, 38 pafta, 216 ada, 32 nolu parsel üzerindeki inşaatın denetimini üstlenen Yıldız Yapı Denetim Ltd. Şti. yetkilisi Oktay MEMİŞOĞLU tarafından, Bakanlığımız aleyhine açılmış olan davada Ankara 4. İdare Mahkemesi’nin 20.12.2012 tarihli ve E.2011/2255-K.2012/1734 sayılı kararı ile “dava konusu işlemin iptaline” hükmedildiğinden, 19.08.2011 tarih ve 28030 sayılı Resmi Gazete ilanı ile Yıldız Yapı Denetim Ltd. Şti. yetkilisi OktayMEMİŞOĞLU’na (T.C. Kimlik No: 17384816042, Meslek Odası Sicil No:11157) hakkında tesis edilmiş olan geçici durdurma işlemi 09.04.2013 tarih ve 3636 sayılı Olur ile iptal edilmiştir.</text:p>
      <text:p text:style-name="P1">İlgililere duyurulur.</text:p>
      <text:p text:style-name="P9"><text:span text:style-name="T1">3298/4/1-1</text:span></text:p>
      <text:p text:style-name="P3">—————</text:p>
      <text:p text:style-name="P1">Mega Yapı Denetim San. ve Tic. A.Ş.’nin denetim sorumluluğunda bulunan;</text:p>
      <text:p text:style-name="P8"><text:span text:style-name="T1">Denizli, Merkez İlçesi, Değirmenönü Mahallesi, 2763 ada, 23 parsel, üzerindeki 630858 YİBF nolu yapıyı 4708 sayılı Yapı Denetimi Hakkında Kanunun 2. maddesinin (c) ve (g) fıkralarında ile Yapı Denetimi Uygulama Yönetmeliğinin 6. maddesinin 3. fıkrasında öngörülen esaslara göre denetlemediği anlaşılan 18684 Ticaret Sicil No ile Denizli Ticaret Odasına kayıtlı 158 nolu Yapı Denetim İzin Belgesine sahip Mega Yapı Denetim San. ve</text:span> <text:span text:style-name="T1">Tic. A.Ş. ile kuruluş ortağı ve yetkilisi Ahmet Yüksel KAŞIKÇI (Mimar, Proje ve Uygulama Denetçisi, Denetçi No: 973, Oda Sicil No: 1955), Kenan TOPÇU (İnşaat Mühendisi, Uygulama Denetçisi, Denetçi No: 2569, Oda Sicil No: 23002) ve sorumlu denetim elemanı Ünsal EKMEKÇİ’nin (İnşaat Mühendisi, Kontrol Elemanı, Oda Sicil No: 53346) denetim faaliyetlerinin aynı Kanunun 8. maddesi gereğince, 9 (dokuz) ay süre ile geçici olarak durdurulması, kuruluşun Yapı Denetim İzin Belgesinin Bakanlığa geçici olarak iade edilmesi ve durdurma süresinin Resmi Gazetede ilan tarihinden itibaren başlatılması, Bakanlık Makamının 11.04.2013 tarihli ve 3698 sayılı Oluru ile uygun görülmüştür.</text:span></text:p>
      <text:p text:style-name="P1"><text:soft-page-break/>İlgililere duyurulur.</text:p>
      <text:p text:style-name="P9"><text:span text:style-name="T1">3299/1/1-1</text:span></text:p>
      <text:p text:style-name="P3">—————</text:p>
      <text:p text:style-name="P1">Denge Yapı Denetim Ltd.Şti.’nin denetim sorumluluğunda bulunan;</text:p>
      <text:p text:style-name="P1">Denizli İli, Merkez İlçesi, Akkonak Mahallesi, 384 ada, 1 parsel, üzerindeki 611250 YİBF nolu yapıyı 4708 sayılı Yapı Denetimi Hakkında Kanunun 2. maddesinin (c) ve (g) fıkralarında ve Yapı Denetimi Uygulama Yönetmeliğinin 6. maddesinin 3. fıkrasında öngörülen esaslara göre denetlemediği anlaşılan 18987 Ticaret Sicil No ile Denizli Ticaret Odasına kayıtlı 187 nolu Yapı Denetim İzin Belgesine sahip Denge Yapı Denetim Ltd. Şti. ile sorumlu denetim elemanları Serap ŞENSÖZ (Mimar, Proje ve Uygulama Denetçisi, Denetçi No: 12799, Oda Sicil No: 12651), Ramazan YÜCEL (İnşaat Mühendisi, Uygulama Denetçisi, Denetçi No: 9450, Oda Sicil No: 23053) ve Ali OKKALI’nın (İnşaat Mühendisi, Kontrol Elemanı, Oda Sicil No: 26657) denetim faaliyetlerinin, aynı Kanunun 8. maddesi gereğince, 9 (dokuz) ay süre ile geçici olarak durdurulması, kuruluşun Yapı Denetim İzin Belgesinin Bakanlığa geçici olarak iade edilmesi ve durdurma süresinin Resmi Gazete’de ilan tarihinden itibaren başlatılması, Bakanlık Makamının 11.04.2013 tarihli ve 3699 sayılı Oluru ile uygun görülmüştür.</text:p>
      <text:p text:style-name="P1">İlgililere duyurulur.</text:p>
      <text:p text:style-name="P9"><text:span text:style-name="T1">3299/2/1-1</text:span></text:p>
      <text:p text:style-name="P3">—————</text:p>
      <text:p text:style-name="P8"><text:span text:style-name="T1">Yapıden</text:span> <text:span text:style-name="T1">Üniversal Yapı Denetim Hiz. Ltd.Şti.’nin denetim sorumluluğunda bulunan;</text:span></text:p>
      <text:p text:style-name="P8"><text:span text:style-name="T1">İstanbul İli, Tuzla İlçesi, Yayla Mahallesi, 30 Pafta, 7386 Parsel üzerindeki 577172 YİBF nolu (A Blok) yapıyı 4708 sayılı Yapı Denetimi Hakkında Kanunun 2. maddesinin (c) ve (g) fıkralarında öngörülen esaslara göre denetlemediği anlaşılan 427664 Ticaret Sicil No ile İstanbul Ticaret Odasına kayıtlı 296 nolu Yapı Denetim İzin Belgesine sahip Yapıden Üniversal Yapı Denetim Hiz. Ltd.Şti. ile sorumlu denetim elemanları Vural GÜVEN (Mimar, Proje ve Uygulama Denetçisi, Denetçi No:3441, Oda Sicil No: 12985), Salim ALTUN (İnşaat Mühendisi, Uygulama Denetçisi, Denetçi No:12849, Oda Sicil No:18753) ve Özgür SEZGİN’in (İnşaat Mühendisi, Kontrol Elemanı, Oda Sicil No: 71649 denetim faaliyetlerinin,</text:span></text:p>
      <text:p text:style-name="P8"><text:span text:style-name="T1">aynı</text:span> <text:span text:style-name="T1">Kanunun 8. maddesi gereğince, 1 (bir) yıl süre ile geçici olarak durdurulması, kuruluşun Yapı Denetim İzin Belgesinin Bakanlığa geçici olarak iade edilmesi ve durdurma süresinin Resmi Gazete’de ilan tarihinden itibaren başlatılması, Bakanlık Makamının 11.04.2013 tarihli ve 3700 sayılı Oluru ile uygun görülmüştür.</text:span></text:p>
      <text:p text:style-name="P1">İlgililere duyurulur.</text:p>
      <text:p text:style-name="P9"><text:span text:style-name="T1">3299/3/1-1</text:span></text:p>
      <text:p text:style-name="P3">—————</text:p>
      <text:p text:style-name="P8"><text:span text:style-name="T1">Bayden</text:span> <text:span text:style-name="T1">Yapı Denetim Tic. Ltd.Şti.’nin denetim sorumluluğunda bulunan;</text:span></text:p>
      <text:p text:style-name="P1">Adana İli, Ceyhan İlçesi, Ulus Mahallesi, 39 ada, 4 parsel üzerindeki 272541 YİBF YİBF nolu yapıyı 4708 sayılı Yapı Denetimi Hakkında Kanunun 2. maddesinin (a) fıkrasında öngörülen esaslara göre denetlemediği anlaşılan 39966 Ticaret Sicil No ile Adana Ticaret Odasına kayıtlı 302 nolu Yapı Denetim İzin Belgesine sahip Bayden Yapı Denetim Tic. Ltd.Şti. ile kuruluş ortağı veya yetkilisi Orhan KÜÇÜK’ün (Makine Mühendisi, Proje ve Uygulama Denetçisi, Denetçi No: 3911, Oda Sicil No: 8158) denetim faaliyetlerinin, aynı Kanunun 8. maddesi gereğince, 9 (dokuz) ay süre ile geçici olarak durdurulması, kuruluşun Yapı Denetim İzin Belgesinin Bakanlığa geçici olarak iade edilmesi ve durdurma süresinin Resmi Gazete’de ilan tarihinden itibaren başlatılması, Bakanlık Makamının 11.04.2013 tarihli ve 3701 sayılı Oluru ile uygun görülmüştür.</text:p>
      <text:p text:style-name="P1">İlgililere duyurulur.</text:p>
      <text:p text:style-name="P9"><text:span text:style-name="T1">3299/4/1-1</text:span></text:p>
      <text:p text:style-name="P3">—————</text:p>
      <text:p text:style-name="P8"><text:span text:style-name="T1">Yapıden</text:span> <text:span text:style-name="T1">Üniversal Yapı Denetim Hiz. Ltd.Şti.’nin denetim sorumluluğunda bulunan;</text:span></text:p>
      <text:p text:style-name="P8"><text:span text:style-name="T1">İstanbul İli, Tuzla İlçesi, Yayla Mahallesi, 30 Pafta, 7386 Parsel üzerindeki 577173 YİBF nolu (B Blok) yapıyı 4708 sayılı Yapı Denetimi Hakkında Kanunun 2. maddesinin (c) ve (g) fıkralarında öngörülen esaslara göre denetlemediği anlaşılan 427664 Ticaret Sicil No ile İstanbul Ticaret Odasına kayıtlı 296 nolu Yapı Denetim İzin Belgesine sahip Yapıden Üniversal Yapı Denetim Hiz. Ltd.Şti. ile sorumlu denetim elemanları Vural GÜVEN (Mimar, Proje ve Uygulama Denetçisi, Denetçi No:3441, Oda Sicil No: 12985), Salim ALTUN (İnşaat Mühendisi, Uygulama Denetçisi, Denetçi No:12849, Oda Sicil No:18753) ve Özgür SEZGİN’in (İnşaat Mühendisi, Kontrol Elemanı, Oda Sicil No: 71649 denetim faaliyetlerinin, aynı Kanunun 8. maddesi gereğince, 1 (bir) yıl süre ile geçici olarak durdurulması, kuruluşun Yapı Denetim İzin Belgesinin Bakanlığa geçici olarak iade edilmesi ve durdurma süresinin Resmi Gazete’de ilan tarihinden itibaren başlatılması, Bakanlık Makamının 11.04.2013 tarihli ve 3702 sayılı Oluru ile uygun görülmüştür.</text:span></text:p>
      <text:p text:style-name="P1">İlgililere duyurulur.</text:p>
      <text:p text:style-name="P9"><text:span text:style-name="T1">3299/5/1-1</text:span></text:p>
      <text:p text:style-name="P3">—————</text:p>
      <text:p text:style-name="P1">Bakanlık Makamının 19.08.2011 tarihli ve 6046 sayılı Oluru ile Antalya ili, Kemer ilçesi, Kuzdere köyü, 2718 parsel üzerindeki yapı ile ilgili denetim faaliyetleri 1 (bir) yıl süre ile geçici olarak durdurulan 38536 Ticaret Sicil No ile Antalya Ticaret Odasına kayıtlı 349 nolu Yapı Denetim İzin Belgesine sahip Keskin Yapı Denetim Ltd.Şti.’nin 08.08.2012 tarihli ve 28378 sayılı Resmi Gazetede ilan edilen yürütmeyi durdurma kararı ile cezası kesintiye uğramıştır. Anılan yürütmeyi durdurma kararına gerekçe gösterilen şekil eksikliği İl Yapı Denetim Komisyonunca verilen karar üzerine ortadan kaldırıldığından Keskin Yapı Denetim Ltd.Şti.’nin denetim faaliyetlerinin 1 (bir) yıl süre ile geçici olarak durdurulması, 1 (bir) yıllık ceza süresinden yürütmeyi durdurma ilanına kadar çekilen 337 günlük ceza süresinin düşülerek uygulanması, kuruluşun Yapı Denetim İzin Belgesinin Bakanlığa geçici olarak iade edilmesi, durdurma süresinin Resmi Gazete’de ilan tarihinden itibaren başlatılması Bakanlık Makamının 11.04.2013 tarihli ve 3703 sayılı Oluru ile uygun görülmüştür.</text:p>
      <text:p text:style-name="P1">İlgililere duyurulur.</text:p>
      <text:p text:style-name="P9"><text:span text:style-name="T1">3299/6/1-1</text:span></text:p>
      <text:p text:style-name="P3">—————</text:p>
      <text:p text:style-name="P1">Astan Yapı Denetim Ltd.Şti.’nin denetim sorumluluğunda bulunan;</text:p>
      <text:p text:style-name="P1">Antalya ili, Kumluca ilçesi, Çavuşköy (Adrasan) Belediyesi, 236 ada, 4 parseldeki 230100 YİBF nolu yapıyı 4708 sayılı Yapı <text:soft-page-break/>Denetimi Hakkında Kanunun 2. maddesinin (d) ve (e) fıkralarında öngörülen esaslara göre denetlemediği anlaşılan 47337/49525 Ticaret Sicil No ile Antalya Ticaret Odasına kayıtlı 534 nolu Yapı Denetim İzin Belgesine sahip Astan Yapı Denetim Ltd. Şti.’nin denetim faaliyetlerinin, aynı Kanunun 8. maddesi gereğince, 9 (dokuz) ay süre ile geçici olarak durdurulması, kuruluşun Yapı Denetim İzin Belgesinin Bakanlığa geçici olarak iade edilmesi ve durdurma süresinin Resmi Gazete’de ilan tarihinden itibaren başlatılması, Bakanlık Makamının 11.04.2013 tarihli ve 3704 sayılı Oluru ile uygun görülmüştür.</text:p>
      <text:p text:style-name="P1">İlgililere duyurulur.</text:p>
      <text:p text:style-name="P9"><text:span text:style-name="T1">3299/7/1-1</text:span></text:p>
      <text:p text:style-name="P3">—————</text:p>
      <text:p text:style-name="P1">Denetim görevini 4708 sayılı Yapı Denetimi Hakkında Kanun Hükümlerine göre yerine getirmediğinden dolayı, 03.04.2013 tarihli ve 28607 sayılı Resmi Gazete ilanları ile denetim faaliyeti üç defa geçici olarak durdurulan 4540 Ticaret Sicil No ile İnegöl Ticaret Odasına kayıtlı 189 nolu Yapı Denetim İzin Belgesine sahip Form Yapı Denetim Ltd.Şti.’nin, aynı Kanunun “Denetim faaliyetinin durdurulması ve izin belgesinin iptali” başlıklı 8. maddesinde yer alan “...Faaliyeti üç defa durdurulan yapı denetim kuruluşunun denetim faaliyetine son verilir ve izin belgesi Bakanlıkça iptal edilir.” hükmü gereğince denetim faaliyetlerinin tamamen sona erdirilerek 189 nolu Yapı Denetim İzin Belgesi, Bakanlık Makamının 11.04.2013 tarihli ve 3697 sayılı Oluru ile iptal edilmiştir.</text:p>
      <text:p text:style-name="P1">İlgililere duyurulur.</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1M49S</meta:editing-duration>
    <meta:editing-cycles>22</meta:editing-cycles>
    <meta:generator>OpenOffice.org/3.3$Win32 OpenOffice.org_project/330m20$Build-9567</meta:generator>
    <dc:date>2013-04-19T09:27:40.04</dc:date>
    <dc:creator>tk emlak .</dc:creator>
    <meta:document-statistic meta:table-count="0" meta:image-count="0" meta:object-count="0" meta:page-count="3" meta:paragraph-count="64" meta:word-count="1735" meta:character-count="12825"/>
    <meta:user-defined meta:name="Info 1"/>
    <meta:user-defined meta:name="Info 2"/>
    <meta:user-defined meta:name="Info 3"/>
    <meta:user-defined meta:name="Info 4"/>
  </office:meta>
</office:document-meta>
</file>