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İSTANBUL ANADOLU (SULH HUKUK MAH.) SATIŞ MEMURLUĞU TAŞINMAZIN AÇIK ARTIRMA İLANI</text:p>
      <text:p text:style-name="Standard"/>
      <text:p text:style-name="Standard"/>
      <text:p text:style-name="Standard"/>
      <text:p text:style-name="Standard">2013/50 SATIS</text:p>
      <text:p text:style-name="Standard">Satılmasına karar verilen taşınmazın cinsi, niteliği, kıymeti, adedi, önemli özellikleri:</text:p>
      <text:p text:style-name="Standard">1 NOLU TAŞINMAZIN</text:p>
      <text:p text:style-name="Standard">Özellikleri: İstanbul Ilı, Üsküdar ilçesi, Araklyed Hacı Mehmet Mahallesi, Alacamlnare mevkiinde tapuda kaim 201 ada, 27 parsel sayılı 409,00m2 yüzölçümlü arsa maakulube niteliğinde taşınmaz.</text:p>
      <text:p text:style-name="Standard">Adresi: Taşınmaz Üsküdar, Araklyed Hacı Mehmet Mah. Dr.Fahri Atabey (toptası) cad. Alacamlnare sokak 9 dıs kapı nolu adrestedir.</text:p>
      <text:p text:style-name="Standard">Yüzölçümü: 409,00 m2</text:p>
      <text:p text:style-name="Standard">Taşınmazın Nitelikleri: Tek katlı 9/1 kapı nolu bina: 27.8.2002 Tarihli kroklll raporda A ve B harfleriyle gösterilen ayrı girişleri olan yapılardan sokağa cephe A harfli yapı mall-i inhidam durumunda harap yapı ekonomik değerini kaybettiğinden değerlendirmeye alınmayacak olup, B harfli yapı 42,50 m2 miktarında, G harfli 8,00 m2 miktarlı kömürlüğü bulunmaktadır,</text:p>
      <text:p text:style-name="Standard">iki katlı 9/2 kapı nolu bina: Krokili raporda C harfi gösterilen yapı yığma kargir bina zeminde 51,90 m2 toplamda 103,80 m2. miktarlıdır. Bahçeden girilmekte, zemin katta mineflo zeminli duvarlı plastik badanalı, salon seramik, zeminin duvarlı 1,50 m., fayans mutfak, zemini seramik, duvarları tavana kadar bordörlü fayans banyo+ WC de dusakabln a. lavabo ve a. klozet mevcuttur. Üst katında karo mozaik zeminli sahanlık ve 2 odanın zeminleri a.tahta, duvarları kağıt kaplama olup, elektirkve su tesisatları mevcut, dogalgaz kat kaloriferlidir. Kapılar ahşap y. boyalıdır. Pencereler PVC doğramadır.</text:p>
      <text:p text:style-name="Standard">2.katlı 9/3 kapı nolu bina: Dosyadaki kroki raporundan b harfi ile gösterilen zeminde 37,50 m2 toplamda 75,00m2 miktarlı yapıdır. Zeminden girişte salon, mutfak, banyo +WC bulunmakta üst katında bir odası bulunmaktadır, Elektrik, su</text:p>
      <text:p text:style-name="Standard">ve dogalgaz kat kalorifer tesisatlıdır, kapılar ahşap, küçük y. boyalı, pencereler PVC boyalıdır. 2.Katlı 9/5 kapı nolu binalar: Ek krokili raporda E harfli 2 katlı yığma kargir yblnaya zemin kattan girilmekte, zeminde alanı 61,90 m2 2 kat toplamı 123,80m2 İldir, alt katta salon, mutfak, banyo + wc sl bulunmakta üst katında sahanlık ve odası bulunmakta olup, bitişiğindeki tek katlı F harfli yapı ile birlikte kullanılmaktadır. Alanı 15,95 m2 miktarındadır. Toplam alanı 139,75 m2 dlr. Tüm belediye hizmetlerinden faydalanmaktadır. Ulaşım kolayları Dr. fahri Atabey cad. 50m. nuh kuyusu caddesine 200m. mesafede olması nedeniyle değeri üst seviyededir. Alışveriş merkezlerine, cami ve okula marketlere, Zeynep Kamil Kadın ve Çocuk hastanesine yakındır. Vasat kalitede malzeme ve isçilik kullanılarak yapılmıştır. Yapılar takriben 30 yasındadır. Kat lîıülkiyetl tesis edilmiş taşınmazda zemin katta 1 dükkan diğer katlarda 4 adet mesken olarak kullanılan bağımsız bölüm olmak üzere 5 adet bağımsız bölüm bulunmaktadır. Satışa konu taşınmazın Belediye hizmetlerinden halihazırda faydalanma imkanları İle ulaşım kolaylıkları</text:p>
      <text:p text:style-name="Standard">imar durumu, konumu, semt içerisindeki yeri, yüzölçümü, parsel seklinin yapılaşmaya uygunluğu, çevredeki serbest piyasa emlak alım ve satım rayiçleri araştırılmak suretiyle arsanın 1 m2 sinin değerinin kesif tarihi İtibariyle 2.500,00TL olarak tespit edilmiştir.</text:p>
      <text:p text:style-name="Standard">Arsa değeri: 409,00 m2 X 2.5000,00TL/m2 = 1.022.500,00 TL</text:p>
      <text:p text:style-name="Standard">Bina değeri: Binaların yapımında kullanılan malzeme ve isçilik kalitesi ile tüm insa özellikleri dikkate alınarak Bayındırlık ve İskan Bakanlığının 2012 yılı birim fiyatlarının piyasada oluşmuş rayiçler araştırılmak suretiyle lm2yapı maliyet değerleri tespit edilerek yapı değerleri toplamı 137.913,31 TL olmak üzere toplam;</text:p>
      <text:p text:style-name="Standard">Arsa + Bina değerleri toplamı: 1.160.413,31 TL</text:p>
      <text:p text:style-name="Standard">Satışa konu Üsküdar, Araklyed Hacı Mehmet Mahallesi, Dr.Fahri Atabey Caddesi Alacamlnare sokak 9 dıs kapı nolu, tapuda 201 ada, 27 parsel sayılı 409,00 m2 miktarında üzerinde ekonomik değeri olan toplam 369,05 m2 miktarında yığma kargır yapı bulunan taşınmazın tüm nitelikleri <text:soft-page-break/>dikkate alınarak çevresindeki benzer taşınmazların emlak alım ve satım rayiçleri araştırılmak suretiyle kesif tarihi itibariyle değerler toplamı: 1.160.413,31 TL sı olarak hesap ve takdir edilmiştir.</text:p>
      <text:p text:style-name="Standard">Satışa konu taşınmazda tarafların paylarına isabet eden değerler;</text:p>
      <text:p text:style-name="Standard">Omer kızı Emine payına isabet eden değer: 1.160.413,31 TL X 2096/6144= 395.870,17 TL Hüseyin Şenol payına isabet eden değer: 1.160.413,31 TL X 4048/614: 764.543,14 TL dir. İmar Durumu: Üsküdar Belediye imar ve Şehircilik Müdürlüğünün 08.08.2012 gün ve 2479/c sayılı yazısından; Satışa konu 201 ada, 27 parsel sayılı 1/1000 ölçekli, 09.06.2006 Tarihli Üsküdar Merkez Bölgesi Uygulama imar Planında H: 12,50m. (4 kat) irtifada blok nizam konut alanında kalmaktadır.</text:p>
      <text:p text:style-name="Standard">Kıymeti: 1.160.413,31 TL KDV Oranı: %18 Kaydındaki Şerhler:</text:p>
      <text:p text:style-name="Standard">l.Satıs Günü: 14/06/2013 günü 10:00 -10:10 arası 2.Satıs Günü: 10/07/2013 günü 10:00 -10:10 arası</text:p>
      <text:p text:style-name="Standard">Satıs Yeri: İSTANBUL ANADOLU ADALET SARAYI A BLOK KAT: -2 MEZAT SALONU Satıs şartları:</text:p>
      <text:p text:style-name="Standard">1- İhale ac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s giderlerim geçmesi şartıyla en cok artırana ihale olunur. Böyle fazla bedelle alıcı çıkmazsa satıs talebi düşecektir</text:p>
      <text:p text:style-name="Standard">2- Artırmaya iştirak edeceklerin, tahmin edilen değerin % 20'sl oranında pey akçesi veya bu miktar kadar banka teminat mektubu vermeleri lazımdır. Satıs peşin para İledir, alıcı isteğinde (10) günü geçmemek üzere süre verilebilir Damga vergisi, KDV, 1/2 tapu harcı ile teslim masrafları alıcıya aittir. Tellaliye resmi, taşınmazın aynından doğan vergiler satıs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ldl İle sabit olmadıkça</text:p>
      <text:p text:style-name="Standard">paylaşmadan hariç bırakılacaktır.</text:p>
      <text:p text:style-name="Standard">4- 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cık olup gideri verildiği takdirde İsteyen alıcıya bir örneği gönderilebilir.</text:p>
      <text:p text:style-name="Standard">6- Satışa iştirak edenlerin şartnameyi görmüş ve münderecatını kabul etmiş sayılacakları başkaca bilgi almak isteyenlerin 2013/50 Satıs sayılı dosya numarasıyla müdürlüğümüze başvurmaları ilan olunur. 02/05/2013</text:p>
      <text:p text:style-name="Standard">(*) İlgililer tabirine irtifak hakkı sahipleri de dahildir.</text:p>
      <text:p text:style-name="Standard">V- Bu örnek, bu Yönetmelikten önceki uygulamada kullanı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4S</meta:editing-duration>
    <meta:editing-cycles>4</meta:editing-cycles>
    <meta:generator>OpenOffice.org/3.3$Win32 OpenOffice.org_project/330m20$Build-9567</meta:generator>
    <dc:date>2013-05-08T11:33:19.17</dc:date>
    <meta:document-statistic meta:table-count="0" meta:image-count="0" meta:object-count="0" meta:page-count="2" meta:paragraph-count="30" meta:word-count="983" meta:character-count="7231"/>
    <dc:creator>Tk Emlak</dc:creator>
    <meta:user-defined meta:name="Info 1"/>
    <meta:user-defined meta:name="Info 2"/>
    <meta:user-defined meta:name="Info 3"/>
    <meta:user-defined meta:name="Info 4"/>
  </office:meta>
</office:document-meta>
</file>