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UYÜKÇEKMECE 2. İCRA DAİRESİ </text:p>
      <text:p text:style-name="Standard"/>
      <text:p text:style-name="Standard">DOSYA NO: 2008/5093 TALİMAT </text:p>
      <text:p text:style-name="Standard">TAŞINMAZIN AÇIK ARTTIRMA İLANI </text:p>
      <text:p text:style-name="Standard">Büyükçekmece 2. icra Müdürlüğünden</text:p>
      <text:p text:style-name="Standard">Satılmasına karar verilen taşınmazların cinsi, niteliği, kıymeti, adadi, önemli özelleikleri: TAŞINMAZLARIN TAPU KAYDI : İstanbul, Büyükçekmece ilçesi, Gürpınar-Yeni Mh. Ayazma yolu altı mevkii, 1684 ada,2 parsel sayılı 916,21 m2 miktarlı kat irtifaklı tarla vasıflı taşınmazda 13515/91562 arsa paylı bodrum kat 1 nolu işyerinin tamamı, İstanbul, Büyükçekmece ilçesi, Gürpınar, Yeni Mh. Ayazma yolu altı mevkii, 1684 ada, 2 parsel sayılı 22015/91562 arsa paylı Zemin kat 2 nolu işyerinin tamamı, İstanbul, Büyükçekmece ilçesi, Gürpınar-Yeni Mh. Ayazma yolu altı mevkii, 1684 ada, 2 parsel sayılı 28016/91562 arsa paylı, 1 .kat 3 nolu işyerinin tamamı, İstanbul, Büyükçekmece ilçesi, Gürpınar-Yeni Mh. Ayazma yolu altı mevkii, 1684 ada, 2 parsel sayılı 28016/91562 arsa paylı ,2.kat 4 nolu işyerinin tamamının</text:p>
      <text:p text:style-name="Standard">TAŞINMAZLARIN İMAR DURUMU : Büyükçekmece Belediye Başkanlığı imar ve Şehircilik Müdürlüğünün 06/06/2012 tarih ve 460226 sayılı imar durum yazısına göre Büyükçekmece ilçesi, Pınartepe Mahallesi, 1684 ada, 2 parsel sayılı taşınmaz İstanbul Büyükşehir Belediye Başkanlığınca 03.06.2011 tarihinde onaylanan 1/5000 ölçekli Pınartepe Mahallesi Nazım imar Planı kapsamında kalmakta olup, söz konusu parsel 180 kİ/ha yoğunluklu, Hmax: 9.50 metre, konut alanı olarak ayrılmıştır.</text:p>
      <text:p text:style-name="Standard">TAŞINMAZLARIN EVSAFI : Taşınmazlar İstanbul, Beylikdüzü ilçesi, Pınartepe Mahallesi, Miğfer Sokakta, tapunun 1684 ada, 2 parsel numarasında kayıtlı ve Miğfer Sokaktan 4 dış kapı numarası alan 916,21 m2 miktarlı kat irtifakı tesisli kargir binada, -13515/91562 arsa paylı Bodrum Kat 1 nolu işyerinin tamamı,</text:p>
      <text:p text:style-name="Standard">-22015/91562 arsa paylı Zemin Kat 2 nolu işyerinin tamamı,</text:p>
      <text:p text:style-name="Standard">-28016/91562 arsa paylı 1 .kat 3 nolu işyerinin tamamı ile,</text:p>
      <text:p text:style-name="Standard">-28016/91562 arsa paylı 2.kat 4 nolu işyerinin tamamı niteliğindedir.</text:p>
      <text:p text:style-name="Standard">Bodrum kat+Zemin kat+2 normal kattan müteşekkil, B.A.K. tarzda, blok nizamda,2.sınıf malzeme ve işçilik Kalitesi ile inşa edilmiş olan, elektrik, sıhhi tesisatları mevcut, bodrum katında bir adet işyeri, bina ana girişinin de yer aldığı zemin katında bir adet işyeri, 1.ve 2.normal katlarında birer adet işyeri bulunan ana binada yer alan taşınmazlar; 1 nolu işyeri, ana binanın bodrum katında yer almakta olup, 441 m2 brüt alana sahip, PVC doğramalı, duvarları sıvalı ve boyalı, elektrik ve sıhhi tesisatları mevcuttur. 2 nolu işyeri, ana binanın, bina ana girişinin de yer aldığı zemin katında, katın tamamını ihtiva etmekte olup, 441 m2 brüt alana sahip, PVC doğrama ve ısıcamlı, duvarları sıvalı ve boyalı, işyeri içerisinde ara bölmeler yapılmak suretiyle ofis mahalleri teşkil edilmiştir.</text:p>
      <text:p text:style-name="Standard">3 nolu işyeri, ana binanın 1 .normal katında yer alan işyeri katın tamamını ihtiva etmekte olup 577 m2 brüt alana sahip, PVC doğrama ve ısıcamlı, elektirk ve sıhhi tesisatları mevcuttur.</text:p>
      <text:p text:style-name="Standard">4 nolu işyeri, 2.normal katta ve katın tamamını ihtiva etmekte olup 577 m2 brüt alana sahip, PVC doğrama ve ısıcamlı, elektrik ve sıhhi tesisatları mevcuttur. Satışa konu taşınmazlar, bulunduğu konum itibariyle alt ve üst yapısı tamamlanmış, her türlü belediye ve sosyal imkanlardan istifa edecek konumda olup, civarın talep gören konut ve ticaret alanında yer almaktadır.</text:p>
      <text:p text:style-name="Standard">TAŞINMAZIN KIYMETİ:</text:p>
      <text:p text:style-name="Standard">-Bodrum Kat 1 nolu işyerinin tamamı 400.000,00-TL (DÖRTYÜZBİN-TÜRKLİRASI)</text:p>
      <text:p text:style-name="Standard">-Zemin Kat 2 nolu işyerinin tamamı 540.000,00- TL (BEŞYÜZKIRKBİN-TÜRK LİRASI)</text:p>
      <text:p text:style-name="Standard">-1. K at 3 nolu işyerinin tamamı 690.000,00- TL (ALTIYUZDOKSANBIN-TURK LİRASI)</text:p>
      <text:p text:style-name="Standard">-2. Kat 4 nolu işyerinin tamamı 690.000,00-’ TL (ALTIYÜZDOKSANBİN-TÜRK LİRASI) TOPLAMDA 2.320.000,00-TL</text:p>
      <text:p text:style-name="Standard">I TAŞINMAZLARIN SATIŞ GÜN VE SAATLERİ:</text:p>
      <text:p text:style-name="Standard">-13515/91562 arsa paylı Bodrum Kat 1 nolu işyeri:</text:p>
      <text:p text:style-name="Standard">1. Satıp günü : 31.05.2013 tarihinde, 2. Satış günü 26.06.2013 tarihinde 15:00-15:10 saatleri arasında,</text:p>
      <text:p text:style-name="Standard">-22015/91562 arsa paylı Zemin Kat 2 nolu işyeri:</text:p>
      <text:p text:style-name="Standard"><text:soft-page-break/>1. Satış günü : 31.05.2013 tarihinde, 2. Satış günü: 26.06.2013 tarihinde 14:00-14:10 saatleri arasında,</text:p>
      <text:p text:style-name="Standard">-28016/91562 arsa paylı 1 .kat 3 nolu işyeri:</text:p>
      <text:p text:style-name="Standard">1. Satış günü : 31.05.2013 tarihinde, 2. Satış günü: 26.06.2013 tarihinde 14:20-14:30 arasında,</text:p>
      <text:p text:style-name="Standard">-28016/91562 arsa paylı 2.kat 4 nolu işyeri:</text:p>
      <text:p text:style-name="Standard">1. Satış günü : 31.05.2013 tarihinde, 2. Satış günü: 26.06.2013 14:40-14:50 saatleri arasında arasında,</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18 KDV, 1/2 tapu harcı ile teslim masrafları alıcıya aittir. Tellâliye resmi, taşınmazın aynından doğan vergiler satış bedelinden ödenir.</text:p>
      <text:p text:style-name="Standard">3-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başkaca bilgi almak isteyenlerin 2008/5093 Tlmt. sayılı dosya numarasıyla müdürlüğümüze başvurmaları ilan olunur.25/03/2013</text:p>
      <text:p text:style-name="Standard"/>
      <text:p text:style-name="P3"/>
      <text:p text:style-name="P1">B: 20119</text:p>
      <text:p text:style-name="P1">Resmi ilanlar www.ilan.gov.tr de(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11S</meta:editing-duration>
    <meta:editing-cycles>3</meta:editing-cycles>
    <meta:generator>OpenOffice.org/3.3$Win32 OpenOffice.org_project/330m20$Build-9567</meta:generator>
    <dc:date>2013-06-04T08:31:32.48</dc:date>
    <meta:document-statistic meta:table-count="0" meta:image-count="0" meta:object-count="0" meta:page-count="2" meta:paragraph-count="36" meta:word-count="908" meta:character-count="6601"/>
    <dc:creator>tk emlak .</dc:creator>
    <meta:user-defined meta:name="Info 1"/>
    <meta:user-defined meta:name="Info 2"/>
    <meta:user-defined meta:name="Info 3"/>
    <meta:user-defined meta:name="Info 4"/>
  </office:meta>
</office:document-meta>
</file>