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C. TARSUS 2. İCRA DAİRESİ</text:p>
      <text:p text:style-name="P2"><text:s/>TAŞINMAZIN AÇIK ARTIRMA İLANI</text:p>
      <text:p text:style-name="P1">2012/807 TLMT.</text:p>
      <text:p text:style-name="Standard">Satılmasına karar verilen taşınmazın cinsi, niteliği, kıymeti, adedi, önemli özellikleri:</text:p>
      <text:p text:style-name="Standard">1 NO'LU TAŞINMAZIN Özellikleri: MERSİN II, TARSUS İlçe, 101 Ada No, 8 Parsel No, REŞADİYE Köyü, 3 katlı betonarme karkas yapı olup taban oturum alanı 1047 m2 dir zemin ve birinci kat gazino ve eğlence tesisidir ikinci kat ise lojman ve pansiyondur tesiste merkezi ısıtma ve soğutma sistemi mevcuttur, zemin kattaki gazinonun içerisinde Amerikan bar kulis soyunma odaları mutfak ve sahne mevcuttur, zemin kat birinci kat ile bağlantılı merdivenlidir. Mermer kaplıdır, gazinonun içerisinde özel dekorasyon yapılmıştır, yer döşemesi halı kaplı binanın dış cephesi taş kaplamalıdır, iç kapılar ahşap doğrama üzeri yağlı boyalı tüm pencereler pvc esaslı doğramadır, ikinci kattaki pansiyonlar 28 oda banyo vc ve lavabodur, çamaşır odasi ve mutfaktan ibarettir yer döşemesi karo mozaik bir kısım odalar beton şaplıdır. ıslak zeminler seramik duvarlar fayans kaplıdır, elektrik ve su aboneliği mevcuttur. Tarsus’a 4 km, Adana'ya 30 km mesafededir.</text:p>
      <text:p text:style-name="Standard">Adresi<text:tab/>: Mersin-Adana Karayolu üzeri Keloğlu Köprüsü Bitişi</text:p>
      <text:p text:style-name="Standard">Yüzölçümü<text:tab/>: 2.113,00 m2</text:p>
      <text:p text:style-name="Standard">Arsa Payı<text:tab/>: Zemin dahil üç katlı eğlence tesisi ve arsası</text:p>
      <text:p text:style-name="Standard">İmar Dururiftı : E= 1.00 Eğlence Tesis Alanı</text:p>
      <text:p text:style-name="Standard">Kıymeti<text:tab/>: <text:span text:style-name="T1">2.212.820,00 TL</text:span></text:p>
      <text:p text:style-name="Standard">KDV Oranı<text:tab/>: %18</text:p>
      <text:p text:style-name="Standard">Kaydındaki Şerhler :</text:p>
      <text:p text:style-name="Standard">1.<text:tab/>Satış Günü : 06/06/2013 günü 10:00 - 10:10 arası</text:p>
      <text:p text:style-name="Standard">2.<text:tab/>Satış Günü : 01/07/2013 günü 10:00 -10: lOarası</text:p>
      <text:p text:style-name="Standard">Satış Yeri<text:tab/>: ŞEHİT MUSTAFA MAH. ESKİ BELEDİYE ALTI MEZAT SALONU</text:p>
      <text:p text:style-name="Standard">TARSUS-MERSIN</text:p>
      <text:p text:style-name="Standard">Satış şartları :</text:p>
      <text:p text:style-name="Standard">1-<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ları, başkaca bilgi almak isteyenlerin 2012/807 Tlmt. sayılı dosya numarasıyla müdürlüğümüze <text:soft-page-break/>başvurmaları ilan olunur. 06/04/2013</text:p>
      <text:p text:style-name="Standard">(İIK m. 126) (*) ilgililer tabirine irtifak hakkı sahipleri de dahildir.</text:p>
      <text:p text:style-name="Standard">* : Bu örnek, bu Yönetmelikten önceki uygulamada kullanılan Örnek 64’e karşılık gelmektedir.</text:p>
      <text:p text:style-name="Standard">B.22692 www.bik.gov.tr</text:p>
      <text:p text:style-name="Standard"><text:tab/><text:tab/>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S</meta:editing-duration>
    <meta:editing-cycles>4</meta:editing-cycles>
    <meta:generator>OpenOffice.org/3.3$Win32 OpenOffice.org_project/330m20$Build-9567</meta:generator>
    <dc:date>2013-04-22T09:12:00.50</dc:date>
    <dc:creator>Tk Emlak</dc:creator>
    <meta:document-statistic meta:table-count="0" meta:image-count="0" meta:object-count="0" meta:page-count="2" meta:paragraph-count="27" meta:word-count="569" meta:character-count="4080"/>
    <meta:user-defined meta:name="Info 1"/>
    <meta:user-defined meta:name="Info 2"/>
    <meta:user-defined meta:name="Info 3"/>
    <meta:user-defined meta:name="Info 4"/>
  </office:meta>
</office:document-meta>
</file>