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KIRKÖY 18. İCRA DAİRESİ’NDEN TAŞINMAZIN AÇIK ARTIRMA İLANI</text:p>
      <text:p text:style-name="Standard">2013/189 TLMT.</text:p>
      <text:p text:style-name="Standard">Satılmasına karar verilen taşınmazın cinsi, niteliği, kıymeti, adedi, önemli özellikleri:</text:p>
      <text:p text:style-name="Standard">1 NOLU TAŞINMAZIN Tapu Kaydı: İstanbul ili, Bakırköy ilçesi, Şenlik Mahallesi, 569 ada, 23 parselde kayıtlı kat irtifaktı 962.50 m2 yüzölçümlü, ana taşınmaz niteliği tarla olan taşınmaz 1/4 arsa paylı, tripleks mesken nitelikli zemin -1- katta, 3 nolu bağımsız bölümün tamamı satışa konudur.</text:p>
      <text:p text:style-name="Standard">İmar Durumu: Bakırköy Belediyesi imar ve Şehircilik Müdürlüğü'nün 29.01.2013 tarih ve 394 sayılı yazılarında söz konusu parsel 17.07.2006 onanlı 1/1000 ölçekli Florya Uygulama imar Planı’nda ve 28.11.2012 onanlı plan notları tadilatı ile TAKS: % 25, ayrık nizam, Hmax: 7.50 mt. (2 kat), konut alanında kalmaktadır.</text:p>
      <text:p text:style-name="Standard">Özellikleri: Satışa ilişkin dosyada mevcut 25/03/2013 Inrlhll bilirkişi raporuna göre “Söz konusu kıymet takdiri istenen taşınmaz, İstanbul ili, Bakırköy llçoal, Floryn, Şenlik Mahallesi, Otlukbeli Sokak, Kermen Apt., Kapı No: 41 adresindeki 3 nolu bağımsız bölüm olan tripleks villanın bulunduğu yerdir. Söz konusu tripleks villanın kullanım alanı net olarak 215.00 m2 civarındadır. Söz konusu vialla giriş holü + 2 salon + 3 oda + mutfak + banyo +wc + balkon + tara* üniteleri bulunmaktadır. Islak zeminler seramik, salon ve odalar laminat parke kaplıdır. Bağımsız bölümün giriş kapısı çelik, iç kapılar mobilya tipi ahşap kapı pencereler PVC imalatından yapılmıştır, Inıııma doğalgaz kombi sistemlidir. Bahçe içerisinde 4 tripleks villa şeklinde konumlandırılmış olan villalardan :i nolu villa borçluya aittir. Bakımlı olup otoparkı ve yüzme havuzu mevuttur. Suyu ve eleklrlfll bulunmakta, villa çok iyi bir konumdadır “denilmektedir.</text:p>
      <text:p text:style-name="Standard">Adresi<text:tab/>: Florya, Şenlik Mahallaal, Ollüklıall Sok,, Kermen Apt, Kapı</text:p>
      <text:p text:style-name="Standard">No: 41/3 Bakırköy/İst,</text:p>
      <text:p text:style-name="Standard">Yüzölçümü<text:tab/>: 962,50m2 (ana taşınma/ yüzölçümü)</text:p>
      <text:p text:style-name="Standard">Arsa Payı<text:tab/>: 1/4</text:p>
      <text:p text:style-name="Standard">İmar Durumu</text:p>
      <text:p text:style-name="Standard">Kıymeti<text:tab/>: 2.000.000,00 TL</text:p>
      <text:p text:style-name="Standard">KDV Oranı<text:tab/>: %18</text:p>
      <text:p text:style-name="Standard">Kaydmdaki Şerhler : irtifak Hakkı: A-M: Bu pnmal Alayhltm 24 Parsel Lehine Krokili beyannamede sarı boya ile işaretli 75 m2 kısım ü/nrlndo</text:p>
      <text:p text:style-name="Standard">1. <text:tab/>Satış Günü<text:tab/>: 02/09/2013 günü 1S:0S-1 f&gt;: 1S aram</text:p>
      <text:p text:style-name="Standard">2. <text:tab/>Satış Günü<text:tab/>: 02/10/2013 günü 15:06-10:15 arası</text:p>
      <text:p text:style-name="Standard">Satış Yeri<text:tab/>: Bakırköy Adalet Sarayı Satış Mezat Salonu</text:p>
      <text:p text:style-name="Standard">Satış şartları: 1- ihale açık artırma suretiyle yapılacaktır. Birinci artırmanın yirmi gün öncesinden, artırma tarihinden önceki gün sonuna kadar elektronik ortamda teklif verilebilecektir. Bu artırmada tahmin edilen değerin % 50’sini ve rüçhanlı alacaklılm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tahmin edilen değerin % 50'slnl ve rüçhanlı alacaklıların alacağının toplamını ve satış giderlerini geçmesi şartıyla en çok artırana ihale olunur. Böyle fazla be­delle alıcı çıkmazsa satış talebi düşecektir.</text:p>
      <text:p text:style-name="Standard">2- <text:tab/>Artırmaya iştirak edeceklerin, tahmin edilen deflerin % 20’si oranında pey akçesi veya bu miktar kadar banka teminat mektubu vermeleri lazımdır. İhaleye fiziken iştirak edecek veya teklifte bulunacak gerçek veya tüzel kişiler Teminat bedelini ihaleye katılımdan önce T. Vakıflar Bankası T.O.A. nezdin- deki TR 51 0001 5001 5800 7300 5897 58 iban numaralı hesaba katılımcı tarafından TC Kimlik veya Vergi numaraları yazılı vaziyette yatırılmış olması ve banka dekontunun aslının ibraz edilmiş olması gerekmektedir. Banka hesabına yatırılan teminat bedellerinin iadesi yine banka hesabı üzerinden yatıran kişinin hesabına yapılacaktır. Bu gayrimenkul üzerinde hakkı olan alacaklının iştiraki halinde alacağı mezkur nispet raddesinde ise İ.İ.K.nun 124/4. Madde gereğince ayrıca pey akçesi veya tem­inat aranmaz.</text:p>
      <text:p text:style-name="Standard">Satış peşin para iledir, alıcı isteğinde (10) günü geçmemek üzere süre verilebilir. Damga vergisi, KDV, 1/2 tapu harcı ile teslim masrafları alıcıya aittir. Alıcıya yapılacak ihtarda verilen süre içersin <text:soft-page-break/>de ihaleden kaynaklanan D.V. ,KDV ve tapu alım harcını yatırmadığı taktirde resen İİK’nun 133. Maddesi uyarınca ihalenin iptaline karar verilecektir. İhaleden kaynaklanan Tellaliye resmi, tapu satış harcının ve taşınmazın aynından doğan vergiler satış bedelinden ödenir.</text:p>
      <text:p text:style-name="Standard">3- <text:tab/>İpotek sahibi alacaklılarla diğer ilgil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İİK’nun 127. maddesi uyarınca, ilanın birer sureti borçluya ve alacaklıya ve taşınmazın tapu si­ciline kayıtlı bulunan ilgililerinin tapuda kayıtlı adresleri varsa bu adreslerine tebliğ olunur. Adresin tapuda kayıtlı olmaması halinde, varsa adres kayıt sistemindeki adresleri tebligat adresleri olarak kabul edilir. Bunların dışında ayrıca adres tahkiki yapılmaz, gazetede veya elektronik ortamda yapılan satış ilanı tebligat yerine geçer.</text:p>
      <text:p text:style-name="Standard">6- <text:tab/>İİK’nun 151 ve 142. maddelerine göre sıraya itirazla ilgili ihale alacağa mahsuben ihalenin yapıl­ması halinde veya satış bedelinin İİK’nun 138. Maddesi cümlesinde ipotek alacaklısına ödenmesi du­rumunda, alakadarların satışı takip ederek İİK’nun 142. Maddesine göre itirazları olanın bu hakkını 7 gün içinde kullandıklarına dair dosyamıza derkenar ibraz etmeleri İİK’nun 83, 100, 142, 151 ve M.K.’nun 789, 777. Maddelerine göre ayrıca ilan olunur.</text:p>
      <text:p text:style-name="Standard">7- <text:tab/>Şartname, ilan tarihinden itibaren herkesin görebilmesi için dairede açık olup gideri verildiği takdirde isteyen Alıcıya bir örneği gönderilebilir.</text:p>
      <text:p text:style-name="Standard">8- <text:tab/>Satışı iştirak edenlerin şartnameyi görmüş ve münderecatını kabul etmiş sayılacakları, başkaca bilgi almak isteyenlerin 2013/189 Tlmt. sayılı dosya numarasıyla müdürlüğümüze başvurmaları ilan olunur.</text:p>
      <text:p text:style-name="Standard">(İİK m. 126) O İlgililer tabirine irtifak hakkı sahipleri de dahildir.</text:p>
      <text:p text:style-name="Standard">*: Bu örnek, bu Yönetmelikten önceki uygulamada kullanılan Örnek 64’e karşılık gelmektedir.</text:p>
      <text:p text:style-name="Standard">(B: 37790-813)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9S</meta:editing-duration>
    <meta:editing-cycles>4</meta:editing-cycles>
    <meta:generator>OpenOffice.org/3.3$Win32 OpenOffice.org_project/330m20$Build-9567</meta:generator>
    <dc:date>2013-06-20T09:54:15.06</dc:date>
    <dc:creator>tk emlak .</dc:creator>
    <meta:document-statistic meta:table-count="0" meta:image-count="0" meta:object-count="0" meta:page-count="2" meta:paragraph-count="29" meta:word-count="895" meta:character-count="6524"/>
    <meta:user-defined meta:name="Info 1"/>
    <meta:user-defined meta:name="Info 2"/>
    <meta:user-defined meta:name="Info 3"/>
    <meta:user-defined meta:name="Info 4"/>
  </office:meta>
</office:document-meta>
</file>