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DANA 3. ASLİYE HUKUK MAHKEMESİNDEN İLAN</text:p>
      <text:p text:style-name="Standard"/>
      <text:p text:style-name="Standard">Esas No : 2010/493 Esas Karar No:2013/295</text:p>
      <text:p text:style-name="Standard">Davacı Mana tl Özel İdare Müdürlüğü vekili Avukat Ali Yılmaz tarafından davalılar Ail Nacar VS. Aleyhlerine açmış olduğu kamulaştırma Bedelinin Tespiti davasında karar gereği Tüm dosya kapsamı, tapu kaydı, keşif tutanağı, bilirkişi raporları ile yazı cevaplarının incelenmesi sonucunda; davalılara ait imar planında okul yeri olarak ayrılan Adana İli,</text:p>
      <text:p text:style-name="Standard">6.maddesi uyarınca kamulaştırılmasına karar verildiği belirtilerek dava konusu davaiıiar adına kayıtlı taşınmazlann değerinin tespiti ile idare adına tescili talep edilmiş olup, dava konusu edilen Adana ili Çukurova İlçesi Kurttepe Malı. 5877 ada 1 nolü parselin arsa vasfında 2.000,00 m2, 2 nolu parselin arsa vasfında 2.000,00 m2 olup davalılar adlarına kayıtlı olduğu, kamulaştırma bedelinin belirlenmesi ve kayıtların uygulanması için mahallinde yapılan keşif sonrası rapor düzenleyen Harita Mühendisi Bilirkişi Münir Vurgun tarafından düzenlenen rapor ve krokisi ile; dava konusu ölan 1 ve 2 nolu parseller üzerine Abbas Sıdıka Çalık Anadolu Lisesinin yapılmış ve kullanılmakta olduğu, inşaat Mühendisleri Ercan Çetin, Saydam Altunağ, S. Behzat Demirkıran, mülk bilirkişiler Ramazan Karakoç ile Haşim Arlıer’den oluşan bilirkişi heyeti tarafından düzenlenen 07.12.2012 günlü rapor ile; dava konusu Kurttepe Mah. 5877 ada 1 parselin 2.000 m2 x 661 TL/m2 arsa birim fiyatı - 1.322.000.-TL, 2 parselin 2.000 m2 x 661 TL/m2 arsa birim fiyatı =</text:p>
      <text:p text:style-name="Standard">1.322.0. -TL<text:tab/>olup iki parselin dava tarihi olan 23.06.2010 tarihindeki parasal toplamının</text:p>
      <text:p text:style-name="Standard">2.644.0. -TL<text:tab/>olduğunun bildirildiği, bilirkişi heyeti raporunun yeterli görülerek hükme esas alınması gerektiği,- davacı vekili tarafından mahkememizce verilen süre içerisinde bilirdi heyeti raporu ile belirlenen 2.644.000.-TL kamulaştırma bedelinin Vakıflar Bankası Adana Şubesine 31.01.2013 günlü makbuz ile davalılar adına bloke edildiği anlaşıldığından davanın kabulü ile dava konusu edilen Kurttepe Mah. 5887 ada 1 ve 2 parsel sayılı taşınmazların kamulaştırma bedelinin bilirkişi heyeti raporu doğrultusunda</text:p>
      <text:p text:style-name="Standard">2.644.0. 00.-TL<text:tab/>olarak tespitine, davacı vekili tarafından Vakıflar Bankası Adana Şubesine yatırılan 2.644.000,00.-TL kamulaştırma bedelinin 07.12.2012 günlü bilirkişi heyeti Ercan Çetin Saydam Altunağ, S. Behzat Demirkıran, Ramazan Karakoç ve Haşim Arlıer tarafından düzenlenen raporda belirtilen hisseleri oranında davalılara ödenmesine, dava konusu edilen Adana İli, Çukurova İlçesi, Kurttepe Mah. 5887 ada 1 ve 2 parsel sayılı taşınmazın davalılar adına olan tapu kaydının iptali ile davacı Adana il özel idaresi adına tapuya tesciline karar vermek sonuç ve kanaatine varılmıştır.</text:p>
      <text:p text:style-name="Standard">HÜKÜM</text:p>
      <text:p text:style-name="Standard">Yukarıda açıklanan gerekçelere göre;</text:p>
      <text:p text:style-name="Standard">DAVANIN KABULÜNE,</text:p>
      <text:p text:style-name="Standard">Dava konusu edilen Kurttepe Mah. 5887 ada 1 ve 2 parsel sayılı taşınmazların kamulaştırma bedelinin bilirkişi heyeti raporu doğrultusunda 2.644.000,00.-TL olarak TESPİTİNE, Davacı vekrli tarafından Vakıflar Bankası Adana Şubesine yatırılan 2.644.000,00.-TL kamulaştırma bedelinin 07.12.2012 günlü bilirkişi heyeti Ercan Çetin, Saydam Altunağ, S. Behzat Demirkıran, Ramazan Karakoç ve Haşim Arlıer tarafından düzenlenen raporda belirtilen hisseleri oranında davalılara ödenmesine,</text:p>
      <text:p text:style-name="Standard">Dava konusu edilen Adana İli, Çukurova İlçesi, Kurttepe Mah. 5887 ada 1 ve 2 parsel sayılı taşınmazın davalılar adına olan TAPU KAYDININ İPTALİ ile davacı ADANA İL ÖZEL İDARESİ adına TAPUYA TESCİLİNE,</text:p>
      <text:p text:style-name="Standard">Karar tarihi itibariyle alınması gereken 24,30.-TL maktu karar ve ilam harcından peşin olarak alınan 17,15.-TL harcın mahsubu ile bakiye 7,15.-TL harcın davacıdan alınmasına, Davacı vekille temsil edildiğinden karar tarihinde yürürlükte bulunan Avukatlık Asgari Ücret tarifesi uyarınca davacı vekilinin sarf ettiği emek ve Mesaisi dikkate alınarak 1.320,00 TL. Maktu Vekalet Ocreti takdiri i|e davalılardan alınarak davacıya verilmesine Davalılar Halil İbrahim Uğurluay, Yusuf Şahin ve Metin Kurumbay, vekille temsil edildiklerinden karar tarihinde yürürlükte bulunan Avukatlık Asgari Ücret tarifesi uyarınca davalılar vekillerinin sarf ettikleri emek ve mesaileri dikkate alınarak 1,320,00.-TL maktu vekalet ücreti takdiri ile davacıdan alınarak davalılar Halil İbrahim Uğurluay, Yusuf Şahin ve <text:soft-page-break/>Metin Kurumbay’a verilmesine,</text:p>
      <text:p text:style-name="Standard">Davalılar Lütfiye Direkçi, Nimet Nazik, Mehmet Direkçi ve Hikmet Kaplan vekille temâil edildiklerinden karar tarihinde yürürlükte bulunan Avukatlık Asgari Ücret tarifesi uyarınca davalılar vekillerinin sarf ettikleri emek ve mesaileri dikkate alınarak 1.320,00.-TL maktu vekalet ücreti takdiri ile davacıdan alınarak davalılar Lütfiye Direkçi, Nimet Nazik/ Mehmet Direkçi ve Hikmet Kaplan'a verilmesine,</text:p>
      <text:p text:style-name="Standard">Davacı .vekili tarafından sarf edilen yargılama giderlerinin davanın niteliği gereği davacı üzerinde bırakılmasına,</text:p>
      <text:p text:style-name="Standard">HMK.’nın 333.maddesi uyarınca davacı vekili tarafından dava açılırken yatırılan 50,00+1.686,00+112,00+750,00=2.598,00.-TL gider avansından kullanılmayan kısmın karar kesinleştiğinde davacıya iadesine,</text:p>
      <text:p text:style-name="Standard">İlişkin, davacı vekili, bir kısım davalılar vekili Av. Emin Bayram, davalı Mehmet Direkçi vekili ile davalılardan Hilmi Şenol, Hüseyin Kangal, Şengül Karagöz’ün yüzlerine karşı, diğer davalıların yokluğunda, tescil yönünden kesin, bedel yönünden kararın taraflara tebliğ tarihinden itibaren 15 günlük süre içerisinde Yargıtay yolu açık olmak üzere verilen karar usulen açıkça okunup anlatıldı. 17/06/2013<text:tab/>B.41860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3S</meta:editing-duration>
    <meta:editing-cycles>4</meta:editing-cycles>
    <meta:generator>OpenOffice.org/3.3$Win32 OpenOffice.org_project/330m20$Build-9567</meta:generator>
    <dc:date>2013-07-11T13:17:16.01</dc:date>
    <dc:creator>tk emlak .</dc:creator>
    <meta:document-statistic meta:table-count="0" meta:image-count="0" meta:object-count="0" meta:page-count="2" meta:paragraph-count="17" meta:word-count="697" meta:character-count="5374"/>
    <meta:user-defined meta:name="Info 1"/>
    <meta:user-defined meta:name="Info 2"/>
    <meta:user-defined meta:name="Info 3"/>
    <meta:user-defined meta:name="Info 4"/>
  </office:meta>
</office:document-meta>
</file>