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T.C. HATAY İCRA DAİRESİ 2012/10396 ESAS TAŞINMAZIN AÇIK ARTIRMA İLANI</text:p>
      <text:p text:style-name="Standard"/>
      <text:p text:style-name="Standard">Satılmasına karar verilen taşınmazın cinsi, niteliği, kıymeti, adedi, önemli özellikleri: NO'LU TAŞINMAZIN özellikleri: Hatay İli Antakya (Merkez) Güzelburç köyü 2957 iarsel 1.196.07 m-1 yüzölçümlü arsa nitelikli taşınmaz tam hisseli boya sanayi tesisi bina.makine.tesisatlan) ile birlikte satışa arz olunmuştur. Güzelburç beldesi ticari ilanında olan parsel. Anlakya merkeze 3. km mesafededir. Yol, su, elektrik ve belediyenin her türlü alt yapı hizmetinden faydalanmaktadır, nşaat yönünden; parsel üzerinde bulunan bina: 1.196.07 nr oturumlu parselin amamına olurmuş durumda, iki katlı alt katı betonarme-karkas yapı tarzında /apılmış 10 yaşlarındadır. Üst kat dış duvarları yarıya kadar örülü, duvar üstleri içeride boya yapıldığından bir kısım açık bırakılmıştır. Yerler beton, üzeri çelik çatı ve taraper saç ile kaplıdır. İçeride profil ile yapılı 12.00m2 alanında yazıhane bulunmak­tadır, alt kat depo olarak kullanıldığından kolonlar üzerinde olup dış duvarları örülü vaziyettedir. Yerler beton duvarlar ve tavan sıvasız boyasızdır. Depo girişi kamyon girebilecek büyüklükte ve doğundandır. depo giriş kapılan profil demir doğramadır, fabrikanın üst katında depo olarak kullanılan yerleri beton ve demir kaplı bir bölüm daha bulunmaktadır. Makina yönünden; çalışır dunumla olan fabrikada kesme maki­nesi (2 Adet), boyama tesisi aspiratörü (1 Adet) bulunmaktadır.</text:p>
      <text:p text:style-name="Standard">Elektrik Yönünden; Faal vaziyetle olan fabrikada trafo diğer parsel üzerinde olup</text:p>
      <text:p text:style-name="Standard">yalnızca parsel üzerinde aydınlatma Florasan lambaları ve tesisattan bulunmakladır.</text:p>
      <text:p text:style-name="Standard">Adresi: Yeni Sanayi Sitesi Güneyi 1. Caddeden Ayrılan Yol üzerinde (Akpol Boya</text:p>
      <text:p text:style-name="Standard">Sanayi Tesisi) Güzelburç Beldesi Merkez HATAY</text:p>
      <text:p text:style-name="Standard">Yüz ölçümü: 1.196.07 m2</text:p>
      <text:p text:style-name="Standard">Kıymeti: 1.037.363.78 TL</text:p>
      <text:p text:style-name="Standard">KDV Oranı :%18</text:p>
      <text:p text:style-name="Standard">1. <text:tab/>Satış Günü : 15/08/2013 günü 14:00-14:10 arası</text:p>
      <text:p text:style-name="Standard">2. <text:tab/>Satış Günü : 13/09/2013 günü 14:00-14:10 arası</text:p>
      <text:p text:style-name="Standard">Satış Yeri: Hatay Adalet Sarayı Müzayede Salonu (1. Kat 133 Nolu Oda) Merkez</text:p>
      <text:p text:style-name="Standard">HATAY</text:p>
      <text:p text:style-name="Standard">Satış şartları:</text:p>
      <text:p text:style-name="Standard">1- <text:tab/>İhale açık artırma sureti) le yapılacaktır. Birinci artırmanın yirmi gün öncesinden, artırma tarihinden önceki gün sonuna kadar esatis.uyap.gov.tr adresinden elektronik</text:p>
      <text:p text:style-name="Standard">ortamda teklif verilebilecektir. Bu artırmada tahmin edilen değerin %50 sini ve rüçhanlı alacaklılar varsa alacakları toplamını ve satış giderlerini geçmek şartı ile ihale olunur. Birinci artırmada istekli bulunmadığı takdirde elektronik ortamda birinci art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Standard">2- <text:tab/>Artırmaya iştirak edeceklerin, tahmin edilen değerin %20'si oranında pey akçesi veya bu miktar kadar banka teminat mektubu vermeleri lazımdır. Satış peşin para iledir, alıcı isteğinde (10) günü geçmemek üzere süre verilebilir. Damga vergisi. KDV. 1/2 tapu harcı ile teslim masrafları alıcıya aittir. Tellâliye resmi, taşınmazın aynından doğan vergiler satış bedelinden ödenir.</text:p>
      <text:p text:style-name="Standard">3- <text:tab/>ipotek sahibi alacaklılarla diğer ilgilerin (*) bu gayrimenkul üzerindeki haklarını özellikle faiz ve giderlere dair olan iddialarını dayanağı belgeler ile (15) gün içinde dairemize bildirmeleri lazımdır: aksi takdirde haklan tapu sicil ile sabit olmadıkça paylaşmadan hariç bırakılacaktır.</text:p>
      <text:p text:style-name="Standard">4- <text:tab/>Satış bedeli hemen veya verilen mühlet içinde ödenmezse icra ve İflas Kanununun 133 üncü maddesi gereğince ihale fesh edilir, ihaleye katılıp daha som ihale bedelini yatırmamak sureti ile ihalenin t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text:soft-page-break/>varsa öncelikle teminat bedelinden alınacaktır.</text:p>
      <text:p text:style-name="Standard">5- <text:tab/>Şartname, ilan tarihinden itibaren herkesin görebilmesi için dairede açık olup gideri verildiği takdirde isleyen alıcıya bir örneği gönderilebilir.</text:p>
      <text:p text:style-name="Standard">6. Satışa iştirak edenlerin şartnameyi görmüş ve münderecatını kabul etmiş sayıla cakları başkaca bilgi almak isteyenlerin 2012/10396 Esas sayılı dosya numarasıyla müdürlüğümüze başvurmaları ilan olunur.</text:p>
      <text:p text:style-name="Standard">B. 42301 • www.blk.go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42S</meta:editing-duration>
    <meta:editing-cycles>4</meta:editing-cycles>
    <meta:generator>OpenOffice.org/3.3$Win32 OpenOffice.org_project/330m20$Build-9567</meta:generator>
    <dc:date>2013-07-12T14:15:48.23</dc:date>
    <dc:creator>tk emlak .</dc:creator>
    <meta:document-statistic meta:table-count="0" meta:image-count="0" meta:object-count="0" meta:page-count="2" meta:paragraph-count="22" meta:word-count="583" meta:character-count="4354"/>
    <meta:user-defined meta:name="Info 1"/>
    <meta:user-defined meta:name="Info 2"/>
    <meta:user-defined meta:name="Info 3"/>
    <meta:user-defined meta:name="Info 4"/>
  </office:meta>
</office:document-meta>
</file>