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C. SERİK 1. (SULH HUKUH MAH.) SATIŞ MEMURLUĞU'NDAN</text:p>
      <text:p text:style-name="P1"><text:s/>TAŞINMAZIN AÇIK ARTIRMA İLANI</text:p>
      <text:p text:style-name="Standard"/>
      <text:p text:style-name="Standard"/>
      <text:p text:style-name="Standard">2011/25 SATIŞ</text:p>
      <text:p text:style-name="Standard">Satılmasına karar verilen taşınmazın cinsi, niteliği, kıymeti, adedi, önemli özellikleri:</text:p>
      <text:p text:style-name="Standard">1 NO'LU TAŞINMAZIN Özellikleri: ANTALYA il, SERİK ilçe, 2 Parsel No, BADEMBELENİ<text:line-break/>Mahalle/Mevkii, ÜRÜNDÜ Köyü, Arazide tepelik kısımlar bulunur, taşınmaz üzerinde değerine<text:line-break/>etki edecek çeşitli yaş ve cinslerde ağaçlar ve depo olarak kullanılan yapı bulunmaktadır.<text:line-break/>Üzerinde ağaçlann ve depo olarak kullanılan yapının toplam değeri; 528.000,00 TL dir.<text:line-break/>Yüzölçümü : 95.500 nf<text:line-break/>Kıymeti:1.674.000,00 TL</text:p>
      <text:p text:style-name="Standard">KDV Oranı<text:line-break/>Kaydındaki Şerhler</text:p>
      <text:p text:style-name="Standard">1. Satış Günü</text:p>
      <text:p text:style-name="Standard">2. Satış Günü<text:line-break/>Satış Yeri<text:line-break/>Satış şartları:</text:p>
      <text:p text:style-name="Standard">1 - itıale açık artırma suretiyle yapılacaktır, Birinci artırmanın yirmi gün öncesinden, artırma tar­ihinden önceki gün sonuna kadar elektronik ortamda teklif verilebilecektir. Bu artırmada tahmin edilen değerin % 50'sini ve riiçhanlı alacaklılar varsa alacaklan toplamını ve satış giderlerini geçmek şart ile ihale olunur. Birinci artırmada isteki bulunmadığı takdirde elektronik ortamda birinci artırmadan sonraki beşinci günden, ikinci artırma gününden öncek: gün sonuna kadar elektronik ortamda teklif verilebilecektir. Bu artırmada da malın tahmin edilen değerin % 50’sini. rüçhanlı alacaklılar varsa ataklan toplamını ve satış giderlerini geçmesi şartıyla en çok artırana</text:p>
      <text:p text:style-name="Standard">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 raflan alıcıya aittir. Tellaliye resmf taşınmazın aynından doğan vergiler satış bedelinden ödenir.</text:p>
      <text:p text:style-name="Standard">3- ipotek sahibi alacaklılarla diğer ilgilerin)*) bu gayrimenkul üzerindeki haklannı özellikle faiz ve giderlere dair olan iddialarını dayanağı belgeler ile (15) gün içinde dairemize bildirmeleri lazımdır; aksi takdirde haklan tapu sicil ile sabit olmadıkça paylaşmadan hariç bırakılacaktır.</text:p>
      <text:p text:style-name="Standard">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nca temerrüt faizinden müteselsilen mesul olacak­lardır. ihale farkı ve temerriit faizi ayn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tan, başkaca bilgi almak isteyenlerin 2011/25 Satış sayılı dosya numarasıyla müdürlüğümüze başvurmalan aynca tebligat yapılamayan hissedarlara da tebligat yerine kaim olmak üzere ilan olunur.</text:p>
      <text:p text:style-name="Standard">* llgililertabirine irtifak hakkı sahipleri de dahildir. BASIN: 33716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56S</meta:editing-duration>
    <meta:editing-cycles>4</meta:editing-cycles>
    <meta:generator>OpenOffice.org/3.3$Win32 OpenOffice.org_project/330m20$Build-9567</meta:generator>
    <dc:date>2013-06-04T09:55:03.48</dc:date>
    <dc:creator>Tk Emlak</dc:creator>
    <meta:document-statistic meta:table-count="0" meta:image-count="0" meta:object-count="0" meta:page-count="1" meta:paragraph-count="16" meta:word-count="417" meta:character-count="3127"/>
    <meta:user-defined meta:name="Info 1"/>
    <meta:user-defined meta:name="Info 2"/>
    <meta:user-defined meta:name="Info 3"/>
    <meta:user-defined meta:name="Info 4"/>
  </office:meta>
</office:document-meta>
</file>