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İSTANBUL 10. İCRA DAİRESİ </text:p>
      <text:p text:style-name="P1"/>
      <text:p text:style-name="Standard">2012/2118 ESAS</text:p>
      <text:p text:style-name="Standard">TAŞINMAZIN AÇIK ARTIRMA İLANI</text:p>
      <text:p text:style-name="Standard">Satılmasına karar verilen taşınmazın cinsi, niteliği, kıymeti, adedi, önemli özellikleri: TAŞINMAZIN</text:p>
      <text:p text:style-name="Standard">Özellikleri<text:tab/>: Satışa konu taşınmaz İstanbul İli, Sarıyer ilçesi, Maden Mahallesi,</text:p>
      <text:p text:style-name="Standard">Nalbanttepe Mevkiinde, Gediz ve Kuğu Sokakları arasında bulunan tapunun 1291 ada, 5 parsel numarasında kayıtlı 7.065.00 m2 lik arsada 9/100 arsa paylı, Gediz Sokaktan girişte 29 numaralı Pera Konakları Setisinde 6 bağımsız bölüm numaralı 29/c kapı numaralı Dubleks Meskenin tamamı niteliğindedir. Satışa konu mesken Bodrum+zemin+normal kat+Çatı Kattan oluşmaktadır. Betonarme Karkas Statik Sistemde lüks malzeme ve 1. Sınıf işçilikle inşa edilmiştir.Bodrum katından araç girişli kapalı otopark ve bu otoparkta jeneratör bulunmaktadır. Bu mahalin alanı yaklaşık brüt 140.00 m2 dir. Griş, zemin kattan olup bu katta antre, salon, baikon, oda, mutfak, iavabo-wc bulunmaktadır. Bu katın aianı da yakiaşık brüt 140.00 m2 dir. Zemin kattan dahili bir merdivenle normal kata çıkılmaktadır. Normal katta biri süit ebeveyn</text:p>
      <text:p text:style-name="Standard">odası olmak üzere dört oda. ayrıca banyo-wc bulunmaktarır. Bu katın alanı yaklaşık ' 60.0(5<text:line-break/>m2 dir; Çatı katında ahşap çatılı homme-ofis ve wc bulunmaktadır. Salon ve odalar baton<text:line-break/>parke, ıslak hacimler seramiktir. Duvarlar kısmen kağıt kaplı kısmen saten boyalıdır. Mutfakta<text:line-break/>modüler mutfak dolabı, banyolar lüks aksesuarlı, saunası ahşaptan, villa doğalgaz yakıtlı<text:line-break/>kombi ile ısıtılmaktadır. Pencere doğramaları içerden ahşap görünümlü olup pvc ve ısıcamlı<text:line-break/>ve bazıları panjurludur. Dahili merdivenler lüks renkli mermer ve ferfoıje korkulukludur. Site<text:line-break/>giriş güvenliklidir. Bahçenin peyzajı tamamlanmış yetişmiş meyve ağaçları ve süs bitkileri<text:line-break/>vardır. Bahçede müstakil kademeli yüzme havuzu bulunmaktadır. Normal katta balkon salona<text:line-break/>katılmıştır. Kapalı alanı yaklaşık 600.00 m2 olup deniz manzaralıdır. Yaklaşık 13 yaşında,<text:line-break/>bakımlı temiz ve halen boştur. Belediyenin tüm alt yapı hizmetlerinden yararlanmaktadır.</text:p>
      <text:p text:style-name="Standard">İmar Durumu<text:tab/>: Sarıyer Belediye Başkanlığı İmar Planlama Müdür-</text:p>
      <text:p text:style-name="Standard">lüğünün 24.05.2012 gün 4248172/2594 sayılı yazılarında;</text:p>
      <text:p text:style-name="Standard">Sarıyer ilçesi, Maden Mahallesi 1291 ada, 5 parsel sayılı yerin Boğaziçi Alanı Gerigörünüm<text:line-break/>Bölgesi Slüetiçi alanda kalmakta olduğu, Söz Konusu parselin 29.07.2003 onay tarihli 1/1000<text:line-break/>ölçekli Sarıyer Boğaziçi Gerigörünüm ve Etkilenme Bölgeleri Koruma Amaçlı Uygulama İmar<text:line-break/>Planında TAKS:0.154naksH=6.50 m. KAKS:0.35, yapılanma koşullarında Konut alanında<text:line-break/>kaldığı; Ayrıca parseli de kapsayan bölgede yapılan 3194 sayılı imar Yasası 18. Madde uygu-<text:line-break/>lamasının İstanbul 10. idare Mahkemesi'nin 07.07.2011 gün 2010/68 Esas, 2011/1305 Karar<text:line-break/>nolu kararı ile iptal edildiğinden imar uygulamasının yapılamadığı; Belirtilmektedir.</text:p>
      <text:p text:style-name="Standard">Kıymeti<text:tab/>: 3.800.000,00 TL</text:p>
      <text:p text:style-name="Standard">KDV Oranı<text:tab/>:%18</text:p>
      <text:p text:style-name="Standard">Kaydındaki Şerhler<text:tab/>: Askeri Güvenlik Bölgesidir ibaresi ile muhtelif</text:p>
      <text:p text:style-name="Standard">haciz şerhleri mevcuttur.</text:p>
      <text:p text:style-name="Standard">1. <text:tab/>Satış Günü</text:p>
      <text:p text:style-name="Standard">2. <text:tab/>Satış Günü<text:line-break/>Satış Yeri</text:p>
      <text:p text:style-name="Standard">Satış şartları:</text:p>
      <text:p text:style-name="Standard">1- <text:tab/>İhale açık artırma suretiyle yapılacaktır. Birinci artırmanın yirmi gün öncesinden, artırma tar-</text:p>
      <text:p text:style-name="Standard">ilebilecektir. Bu artırmada tahmin edilen değerin %50 sini ve rüçhanlı alacaklılar varsa<text:line-break/>alacakları toplamını ve satış giderlerini geçmek şartı ile ihale olunur. Birinci artırmada istekli<text:line-break/>bulunmadığı takdirde elektronik ortamda birinci artırmadan sonraki beşinci günden, ikinci<text:line-break/>artırma gününden önceki gün sonuna kadar elektronik ortamda teklif verilebilecektir. Bu artır-<text:line-break/>mada da malın tahmin edilen değerin %50 sini, rüçhanlı alacaklılar varsa alacakları toplamını<text:line-break/>ve satış giderlerini geçmesi şartıyla en çok artırana ihale olunur. Böyle fazla bedelle alıcı çık-<text:line-break/>mazsa satış talebi düşecektir.</text:p>
      <text:p text:style-name="Standard"><text:soft-page-break/>2- <text:tab/>Artırmaya iştirak edeceklerin, tahmin edten değerin % 20'si oranında pey akçesi veya bu<text:line-break/>miktar kadar banka teminat mektubu vermeleri lazımdır. Satış peşin para iledir, alıcı isteğinde<text:line-break/>(10) günü geçmemek üzere süre verilebilir. Damga vergisi, KDV, 1/2 tapu harcı ile teslim mas-<text:line-break/>raftan alıcıya aittir. Tellâliye resmi, taşınmazın aynından doğan vergiler satış bedelinden<text:line-break/>ödenir.</text:p>
      <text:p text:style-name="Standard">3- <text:tab/>ipotek sahibi alacaklılarla diğer ilgilerin (*) bu gayrimenkul üzerindeki haklarını özellikle faiz<text:line-break/>ve giderlere dair olan iddialarını dayanağı belgeler ile (15) gün içinde dairemize bildirmeleri<text:line-break/>lazımdır; aksi takdirde hakları tapu sicil ile sabit olmadıkça paylaşmadan hariç bırakılacaktır.</text:p>
      <text:p text:style-name="Standard">4- <text:tab/>Satış bedeli hemen veya verilen mühlet içinde ödenmezse İcra ve iflas Kanununun 133<text:line-break/>üncü maddesi gereğince ihale feshedilir, ihaleye katılıp daha sonra ihale bedelini yatırmamak<text:line-break/>sureti ile ihalenin feshine sebep olan tüm alıcılar ve kefilleri teklif ettikleri bedel ile son ihale be-<text:line-break/>deli arasındaki farktan ve diğer zararlardan ve ayrıca temerrüt faizinden müteselsilen mesul<text:line-break/>olacaklardır. İhale farkı ve temerrüt faizi ayrıca hükme hacet kalmaksızın dairemizce tahsil ol-<text:line-break/>unacak, bu fark, varsa öncelikle teminat bedelinden alınacaktır.</text:p>
      <text:p text:style-name="Standard">5- <text:tab/>Şartname, ilan tarihinden itibaren herkesin görebilmesi için dairede açık olup gideri verildiği<text:line-break/>takdirde isteyen alıcıya bir örneği gönderilebilir.</text:p>
      <text:p text:style-name="Standard">6- <text:tab/>Satışa iştirak edenlerin şartnameyi görmüş ve münderecatını kabul etmiş sayılacakları,<text:line-break/>başkaca bilgi almak isteyenlerin 2012/2118 Esas sayılı dosya numarasıyla müdürlüğümüze<text:line-break/>başvurmaları ilan olunur.</text:p>
      <text:p text:style-name="Standard">(İİKm. 1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25S</meta:editing-duration>
    <meta:editing-cycles>4</meta:editing-cycles>
    <meta:generator>OpenOffice.org/3.3$Win32 OpenOffice.org_project/330m20$Build-9567</meta:generator>
    <dc:date>2013-07-11T13:44:15.06</dc:date>
    <dc:creator>tk emlak .</dc:creator>
    <meta:document-statistic meta:table-count="0" meta:image-count="0" meta:object-count="0" meta:page-count="2" meta:paragraph-count="25" meta:word-count="692" meta:character-count="5177"/>
    <meta:user-defined meta:name="Info 1"/>
    <meta:user-defined meta:name="Info 2"/>
    <meta:user-defined meta:name="Info 3"/>
    <meta:user-defined meta:name="Info 4"/>
  </office:meta>
</office:document-meta>
</file>