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font-size="9pt" style:text-underline-style="solid" style:text-underline-width="auto" style:text-underline-color="font-color"/>
    </style:style>
    <style:style style:name="T3" style:family="text">
      <style:text-properties fo:font-size="9pt"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enimahalle Belediye Başkanlığı İmar ve Şehircilik Müdürlüğünden:</text:p>
      <text:p text:style-name="P2">Aşağıda ada ve parsel numaraları yazılı 84016/5 nolu kesin parselasyon planı Belediye Encümenimizin 22.08.2013 tarih ve 1361/2919 sayılı kararıyla tasdik edilerek Müdürlüğümüz ilan tahtasına asılmıştır.</text:p>
      <text:p text:style-name="P2">İlgililere ilan olunur.</text:p>
      <text:p text:style-name="P3"><text:span text:style-name="T2">ADA/PARSEL</text:span>                <text:span text:style-name="T2">MEVKİİ</text:span></text:p>
      <text:p text:style-name="P2">44982/1                  YENİKENT</text:p>
      <text:p text:style-name="P2">44983/1                  YENİKENT</text:p>
      <text:p text:style-name="P2">44984/1                  YENİKENT</text:p>
      <text:p text:style-name="P2">44985/1                  YENİKENT</text:p>
      <text:p text:style-name="P2">44986/1                  YENİKENT</text:p>
      <text:p text:style-name="P2">44990/1                  YENİKENT</text:p>
      <text:p text:style-name="P2">44991/1                  YENİKENT</text:p>
      <text:p text:style-name="P13">8250/1-1</text:p>
      <text:p text:style-name="P15">—————</text:p>
      <text:p text:style-name="P2">Belediye Encümenimizin 15.08.2013 gün ve 1311/2816 sayılı kararı ve Ankara Büyükşehir Belediye Encümeninin 05.09.2013 gün ve 2420/5202 sayılı kararı ile onaylanan 55800/Ek nolu parselasyon planı, Müdürlüğümüz ilan panosuna asılmıştır.</text:p>
      <text:p text:style-name="P2">İlgililere ilan olunur.</text:p>
      <text:p text:style-name="P2">Gazi mahallesi;</text:p>
      <text:p text:style-name="P3"><text:span text:style-name="T2">ADA</text:span>                             <text:span text:style-name="T2">PARSEL</text:span></text:p>
      <text:p text:style-name="P2">7356                                 10</text:p>
      <text:p text:style-name="P13">8249/1-1</text:p>
      <text:p text:style-name="P15">—————</text:p>
      <text:p text:style-name="P2">Belediye Encümenimizin 29.08.2013 gün ve 1377/2986 sayılı kararı ve Ankara Büyükşehir Belediye Encümeninin 12.09.2013 gün ve 2470/5365 sayılı kararı ile onaylanan 72700/2 nolu parselasyon planı. Müdürlüğümüz ilan panosuna asılmıştır.</text:p>
      <text:p text:style-name="P2">İlgililere ilan olunur.</text:p>
      <text:p text:style-name="P3"><text:span text:style-name="T1">Ergazi</text:span> <text:span text:style-name="T1">mahallesi;</text:span></text:p>
      <text:p text:style-name="P3"><text:span text:style-name="T2">ADA</text:span>                             <text:span text:style-name="T2">PARSEL</text:span></text:p>
      <text:p text:style-name="P2">14928                                  1</text:p>
      <text:p text:style-name="P2">14929                                  1</text:p>
      <text:p text:style-name="P13">8248/1-1</text:p>
      <text:p text:style-name="P15">—————</text:p>
      <text:p text:style-name="P2">1/1000 ölçekli 131 ada 1 parsele ilişkin Uygulama İmar Planı Değişikliği önerisi Belediyemiz İmar ve Şehircilik Müdürlüğü panosuna asılmıştır.</text:p>
      <text:p text:style-name="P2">İlgililere ilanen duyurulur.</text:p>
      <text:p text:style-name="P13">8247/1-1</text:p>
      <text:p text:style-name="P15">—————</text:p>
      <text:p text:style-name="P2">1/1000 ölçekli 18097 ada 1 parsele ilişkin Uygulama İmar Planı Değişikliği önerisi Belediyemiz İmar ve Şehircilik Müdürlüğü panosuna asılmıştır.</text:p>
      <text:p text:style-name="P2">İlgililere ilanen duyurulur.</text:p>
      <text:p text:style-name="P13">8246/1-1</text:p>
      <text:p text:style-name="P15">—————</text:p>
      <text:p text:style-name="P2">Yenimahalle 60303/5, 60302/2, 60309/1, 60310/1, 60310/2, 60310/3, 60308/2, 60308/3, 60307/1, 60311/1, 60315/1, 60315/2, 60312/1, 60316/1, 60316/2, 60314/1, 60314/2, 60317/2, 60317/3 ve 60317/4 ada/parsellerin kullanım kararının değiştirilmesine ait 1/1000 ölçekli uygulama imar planı değişikliği, Belediyemiz İmar ve Şehircilik Müdürlüğü panosuna asılmıştır.</text:p>
      <text:p text:style-name="P2">İlgililere ilanen duyurulur.</text:p>
      <text:p text:style-name="P13">8245/1-1</text:p>
      <text:p text:style-name="P15">—————</text:p>
      <text:p text:style-name="P3"><text:span text:style-name="T1">Kentkoop</text:span> <text:span text:style-name="T1">Mahallesi 14934 ada 1 parsele ait 1/1000 ölçekli Uygulama İmar Planı değişikliği, Belediyemiz İmar ve Şehircilik Müdürlüğü panosuna asılmıştır.</text:span></text:p>
      <text:p text:style-name="P2">İlgililere ilanen duyurulur.</text:p>
      <text:p text:style-name="P13">8244/1-1</text:p>
      <text:p text:style-name="P15">—————</text:p>
      <text:p text:style-name="P2">Yenimahalle Çakırlar Çiftliği mevkii 43020 ada 2 ve 3 parsellerin güneyinde bulunan genel otopark alanının park alanına dönüştürülmesine ilişkin 1/1000 ölçekli uygulama imar planı değişikliği, Belediyemiz İmar ve Şehircilik Müdürlüğü panosuna asılmıştır.</text:p>
      <text:p text:style-name="P2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8M56S</meta:editing-duration>
    <meta:editing-cycles>671</meta:editing-cycles>
    <meta:generator>OpenOffice.org/3.3$Win32 OpenOffice.org_project/330m20$Build-9567</meta:generator>
    <dc:date>2013-10-03T11:11:48.48</dc:date>
    <meta:document-statistic meta:table-count="0" meta:image-count="0" meta:object-count="0" meta:page-count="1" meta:paragraph-count="47" meta:word-count="288" meta:character-count="2575"/>
    <meta:user-defined meta:name="Info 1"/>
    <meta:user-defined meta:name="Info 2"/>
    <meta:user-defined meta:name="Info 3"/>
    <meta:user-defined meta:name="Info 4"/>
  </office:meta>
</office:document-meta>
</file>