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list-style-name="L1"/>
    <style:style style:name="P3" style:family="paragraph" style:parent-style-name="Standard">
      <style:paragraph-properties fo:margin-left="0.635cm" fo:margin-right="0cm" fo:text-indent="0cm" style:auto-text-indent="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ANADOLU l.İCRA DAİRESİ</text:p>
      <text:p text:style-name="P1">TAŞINMAZIN AÇİK ARTIRMA İLANI</text:p>
      <text:p text:style-name="P1"/>
      <text:p text:style-name="Standard">2006/758 TLMT.</text:p>
      <text:p text:style-name="Standard"/>
      <text:p text:style-name="Standard">Satılmasına karar verilen taşınmazın cinsi, niteliği, kıymeti, adedi, önemli özellikleri:</text:p>
      <text:p text:style-name="Standard">1 NO'LU TAŞINMAZIN</text:p>
      <text:p text:style-name="Standard">Tapu Kaydı<text:tab/>: İstanbul Ilı Kadıköy ilçesi, Kozyatagı Mahallesi, 637 ada, 126 parsel de bulunan 5.672,00 metrekare</text:p>
      <text:p text:style-name="Standard">alanlı A OTUZ DOKUZ BAG BOLÜM VE B OTUZ YEDİ BAG BOLÜM BLOKTAN İBARET İKİ BODRUM ZEMİN ONAR KATLI<text:line-break/>TOPLAM YETMİŞ ALTI BAĞIMSIZ BÖLÜMLÜ BAHÇELİ KARGİR APARTMAN vasfmdaki taşınmazda mevcut A Blok Zemin. Kat<text:line-break/>39 Nolu Bağımsız</text:p>
      <text:p text:style-name="Standard">Adresi<text:tab/>: Bölümdeki 1. Bodrum Katta Depolu Mağaza vasfmdaki taşınmaz. Satışa konu gayrlmenkuller</text:p>
      <text:p text:style-name="Standard">İstanbul ili Kadıköy ilçesi Kozyatagı Mahallesi Bayaı caddesinden ayrılan GUlbahar Sokağında mahallen 13 ve 15 kapı<text:line-break/>numaralı İki bloklı EGE YILDIZ SİTESİNDE bulunmaktadırlar.</text:p>
      <text:p text:style-name="Standard">özellikleri<text:tab/>: Birinci bodrum katta depolu mağaza, Crossfıt 34 spor salonu olarak zemin katı kullanılmakta iken</text:p>
      <text:p text:style-name="Standard">Mahkemece yapılan kıymet takdiri safhasında adresin bos olduğu tespit edilmiştir. Depo kısmı ayrıca PVC deposu olarak<text:line-break/>kullanılmaktadır. Zemin katta kullanım maksadına uygun çelik konstrükslyonlu asma katlar yapılmıştır. Salon, tuvalet banyo<text:line-break/>ve idari bölümlerden oluşmaktadır. Zemin katın tapudaki bağlantısı olan bodrum kattaki depoya dışardan girilmektedir.<text:line-break/>Zemin kat takriben 550 metrekare sahalı, Bağlantısı olan depo takriben 550 metrekare sahalıdır. <text:line-break/></text:p>
      <text:p text:style-name="Standard"><text:line-break/>Arsa Payı: 120/1000</text:p>
      <text:p text:style-name="Standard">İmar Durumu: Aşağıdadır.</text:p>
      <text:p text:style-name="Standard">Kıymeti:4.000.000,00 TL<text:line-break/>KDV Oranı: %18</text:p>
      <text:p text:style-name="Standard">Kaydındaki Şerhler: TEK Lehine irtifak Hakkı, yönetim planı ve otopark şerhi mevcuttur.</text:p>
      <text:p text:style-name="Standard">1. Satış Günü: 23/07/2013 günü 13:30- 13:40 arası<text:line-break/>2. Stış Günü: 22/08/2013 günü 13:30' 13:40 arası<text:line-break/>Satış Yeri: İstanbul Anadolu 1. icra Müdürlüğü</text:p>
      <text:p text:style-name="Standard"><text:line-break/>2 NO'LU TAŞINMAZIN</text:p>
      <text:p text:style-name="Standard">Tapu Kaydı<text:tab/>: İstanbul İli Kadıköy İlçesi, Kozyatagı Mahallesi, 637 ada, 126 parsel de bulunan 5.672,00</text:p>
      <text:p text:style-name="Standard">metrekare alanlı A OTUZ DOKUZ BAG BÖLÜM VE B OTUZ YEDİ BAG BÖLÜM BLOKTAN İBARET İKİ BODRUM ZEMİN ONAR KATLI TOPLAM YETMİŞ ALTI BAĞIMSIZ BÖLÜMLÜ BAHÇELİ KARGİR APARTMAN vasfmdaki taşınmazda mevcut B Blok Zemin. Kat 37 Nolu Bağımsız</text:p>
      <text:p text:style-name="Standard">Adresi<text:tab/>: Bölümdeki Bodrum Katda Depolu Mağaza vasfmdaki taşınmaz. Satışa konu gayrlmenkuller İstanbul</text:p>
      <text:p text:style-name="Standard">ili Kadıköy ilçesi Kozyatagı Mahallesi Bayaı caddesinden ayrılan Gülbahar SokEgmda mahallen 13 ve 15 kapı numaralı iki bloklı EGE YILDIZ SİTESİNDE bulunmaktadırlar.</text:p>
      <text:p text:style-name="Standard">Özellikleri<text:tab/>: B Blok zemin kat 37 nolu mağaza halen 36 nolu mağaza İle ara bölme duvarı kaldırılarak birlikte</text:p>
      <text:p text:style-name="Standard"><text:soft-page-break/>Ege Yıldız şirketi olarak kullanılmaktadır. Tapuda bodrum kattaki deposu İle birinci normal kattaki bağlantısı ayrı olarak kullanılmaktadır. 37 nolu mağazanın zemin katta kısmı takriben 300 metrekaredir. Birinci .normal kattak bağlantısı olan batarlı kısmı ayrı bir işyeri olarak kullanılmaktadır. Takriben 150 metrekare sahalıdırBodrum kattaki deposu takriben 550 metre kare yüzölçümlüdür. Depoya içeriden ve dışarıdan girilmektedir.</text:p>
      <text:p text:style-name="Standard">Arsa Payı: 30/1000 <text:line-break/>İmar Durumu: Aşağıya Çıkarılmıştır.<text:line-break/>Kıymeti: 2.500.000.00 TL<text:line-break/>KDV Oranı: %18<text:line-break/>Kaydındaki Şerhler: Tek lehine irtifak hakkı,</text:p>
      <text:p text:style-name="Standard">1. <text:tab/>Satıs Günü: 23.07.2013 saat: 14.00-14:15 arası</text:p>
      <text:p text:style-name="Standard">2. <text:tab/>Satıs Günü: 22.08.2013 saat: 14.00-14:15 arası<text:line-break/>Satış Yeri</text:p>
      <text:p text:style-name="Standard">3 <text:tab/>NO'LU TAŞINMAZIN</text:p>
      <text:p text:style-name="Standard">Tapu Kaydı<text:tab/>: İstanbul Ilı Kadıköy ilçesi, Kozyatagı Mahallesi, 637 ada, 126 parsel de bulunan 5.672,00</text:p>
      <text:p text:style-name="Standard">metrekare alanlı A OTUZ DOKUZ BAG BÖLÜM VE B OTUZ YEDİ BAG BÖLÜM BLOKTAN İBARET İKİ BODRUM ZEMİN ONAR KATLI TOPLAM YETMİŞ ALTI BAĞIMSIZ BÖLÜMLÜ BAHÇELİ KARGİR APARTMAN vasfındaki taşınmazda mevcut B Blok 1. Kat 1 Nolu Bağımsız Bölümdeki Mesken vasfında bulunan taşınmaz.</text:p>
      <text:p text:style-name="Standard">Adresi<text:tab/>: Satışa konu gayrlmenkuller İstanbul İli Kadıköy İlçesi Kozyatagı Mahallesi Bayar caddesinden ayrılan</text:p>
      <text:p text:style-name="Standard">Gülbahar Sokağında mahallen 13 ve 15 kapı numaralı iki bloklu EGE YILDIZ SİTESİNDE bulunmaktadırlar.</text:p>
      <text:p text:style-name="Standard">Özellikleri Taşınmaz halen Ege Plastik çalışanlarının yemekhanesi olarak kullanılmakta olup, yemek salonu, İki ayrı oda, mutfak ile lavabo kısımlarından İbarettir. Takriben 120 metrekare sahalıdır.</text:p>
      <text:p text:style-name="Standard">Arsa Payı10/1000</text:p>
      <text:p text:style-name="Standard">imar Durumu: Aşağıda çıkarılmıştır.<text:line-break/>Kıymeti: 360.000.00 TL<text:line-break/>KDV Oranı:% 18<text:line-break/>Kaydındakl Şerhler: Tek lehine irtifak hakkı,</text:p>
      <text:p text:style-name="Standard">1. <text:tab/>Satıs Günü:23.07.2013 saat: 14.00-14:15 arası</text:p>
      <text:list xml:id="list32261987" text:style-name="L1">
        <text:list-item>
          <text:p text:style-name="P2">Satıs Günü: 22.08.2013 saat: 14.00-14:15 arası<text:line-break/>Satıs Yeri: İstanbul Anadolu 1. İcra Müdürlüğü</text:p>
        </text:list-item>
      </text:list>
      <text:p text:style-name="P3"/>
      <text:p text:style-name="Standard">3 <text:tab/>NO’LU TAŞINMAZIN</text:p>
      <text:p text:style-name="Standard">Tapu Kaydı<text:tab/>:lstanbul ili Kadıköy ilçesi, Kozyatagı Mahallesi, 637 ada, 126 parsel de bulunan 5.672,00 metrekare</text:p>
      <text:p text:style-name="Standard">alanlı A OTUZ DOKUZ BAC BÖLÜM VE B OTUZ YEDİ BAG BOLÜM BLOKTAN İBARET İKİ BODRUM ZEMİN ONAR KATLI</text:p>
      <text:p text:style-name="Standard">TOPLAM YETMİŞ ALTI BAĞIMSIZ Bölümlü BAHÇELİ KARGİR apartman vasfındaki taşınmazda mevcut B_ Blok 2. Kât.%. Nolu Bagımsızu</text:p>
      <text:p text:style-name="Standard">Adresi<text:tab/>: Bölümdeki Mesken vasfında bulunan taşınmaz.</text:p>
      <text:p text:style-name="Standard">Satışa konu gayrlmenkuller İstanbul ili Kadıköy İlçesi Kozyatagı Mahallesi Bayar caddesinden ayrılan GUlbahar Sokağında mahallen 13 ve 15 kapı numaralı iki bloklu EGE YILDIZ SİTESİNDE bulunmaktadırlar.</text:p>
      <text:p text:style-name="Standard">Özellikleri: Halen işyeri birimleri olarak kullanılmakta olup, bir hol üç oda, tuvalet bölümlerinden ibarettir.</text:p>
      <text:p text:style-name="Standard"/>
      <text:p text:style-name="Standard">Arsa Payı: 100/1000<text:line-break/>İmar Durumu:<text:line-break/><text:soft-page-break/>Kıymeti: 2.900.000.00<text:line-break/>KDV Oranı:% 18<text:line-break/>Kaydındakl Şerhler:</text:p>
      <text:p text:style-name="Standard"/>
      <text:p text:style-name="Standard">1.Satıs Günü:23.07.2013 saat: 14.00-14:15 arası</text:p>
      <text:list xml:id="list32305670" text:continue-numbering="true" text:style-name="L1">
        <text:list-header>
          <text:p text:style-name="P2">2.Satıs Günü: 22.08.2013 saat: 14.00-14:15 arası<text:line-break/>Satıs Yeri: İstanbul Anadolu 1. İcra Müdürlüğü</text:p>
        </text:list-header>
      </text:list>
      <text:p text:style-name="Standard"><text:line-break/></text:p>
      <text:p text:style-name="Standard">5 NO'LU TAŞINMAZIN</text:p>
      <text:p text:style-name="Standard">Tapu Kaydı<text:tab/>: İstanbul İH Kadıköy İlçesi, Kozyatagı Mahallesi, 637 ada, 126 parsel de bulunan 5.672,00</text:p>
      <text:p text:style-name="Standard">metrekare alanlı A OTUZ DOKUZ BAC BÖLÜM VE B OTUZ YEDİ BAG BÖLÜM BLOKTAN İBARET İKİ BODRUM ZEMİN ONAR KATLI TOPLAM YETMİŞ ALTI BAĞIMSIZ BÖLÜMLÜ BAHÇELİ KARGİR APARTMAN vasfmdaki taşınmazda mevcut B Blok Zemin. Kat 36 Nolu Bağımsız Bölümdeki Bir Normal Katda Batarlı Mağaza vasfındaki taşınmaz</text:p>
      <text:p text:style-name="Standard">Adresi<text:tab/>: Satışa konu gayrlmenkuller İstanbul ili Kadıköy ilçesi Kozyatagı Mahallesi Bayaı caddesinden ayrılan</text:p>
      <text:p text:style-name="Standard">Gülbahar Sokağında mahallen 13 ve 15 kapı numaralı İki bloklu EGE YILDIZ SİTESİNDE bulunmaktadırlar.</text:p>
      <text:p text:style-name="Standard">Özellikleri<text:tab/>: B Blok sokaktan hemen girişte olup, zemin kat 36 nolu mağaza ile 37 nolu mağazanın tasdikli</text:p>
      <text:p text:style-name="Standard">projesinde ara bölme duvarı kaldırılarak birlikte Ege Yıldız şirketi olarak kullanılmaktadır. 36 nolu mağazanın bağlantısı olan birinci kattaki bağlantısı olan birinci kattaki bağlantısı ayrı yazahane birimleri olarak kullanılmaktadır.Zemin kattaki kısmı takriben 150 metrekare yüzölçümlüdür. Tapuda birinci kattaki batarlı kısım ise 100 metrekare sahalıdır.</text:p>
      <text:p text:style-name="Standard">Arsa Payı<text:tab/>: 30/1000</text:p>
      <text:p text:style-name="Standard">İmar Durumu<text:tab/>: Aşağıya çıkarılmıştır.</text:p>
      <text:p text:style-name="Standard">Kıymeti<text:tab/>:1.100.000,00 TL</text:p>
      <text:p text:style-name="Standard">KDV Oranı<text:tab/>: %18</text:p>
      <text:p text:style-name="Standard">Kaydındakl Şerhler : TEK Lehine irtifak Hakkı, yönetim planı ve otopark serhl mevcuttur.</text:p>
      <text:p text:style-name="Standard">1. <text:tab/>Satıs Günü<text:tab/>: 23/07/3013 günü 15:30- 15:40 arası</text:p>
      <text:p text:style-name="Standard">2. <text:tab/>Satıs GOnO<text:tab/>: 22/08/2013 günü 15:30- 15:40 arası Satıs Yeri : İstanbul Anadolu 1. İcra Müdürlüğü Satışa Konu Gavrlmenkullerln İmar Durumu:</text:p>
      <text:p text:style-name="Standard">Satışa konu gayrlmenkuller ile ilgili dosyasında mevcut Kadıköy Belediye Başkanlığı imar ve Şehircilik Müdürlüğünün 24.11.2011 tarih M.34.3.KAD.0.13.02.310.05.02.10899/1641497 sayılı imar durumu yazısında söz konusu 126 sayılı parselin 1/1000 ölçekli 11.05.2006 t.t.ll Uygulama İmar Planında kısmen yolda, kısmen de park alanında Kısmen de bim yüksekliği H.serbest irtifada maxTAKS:0.25; maxKAKS:2.07 şartlarında ayrık nizam "Tl Ticaret Alanında Kaldığı, plan notlarının 30. Maddesine göre E-5 ten yüz alan ilk binalar maxTAKS:0,25, Hmax: 15.50 mt, yüksekliği geçmeyeceği, Taban Alanı 1000 metrekareden büyük yapı yapılamayacağı, bina boyutlarının serbest olduğu, Ayrıca Kültür ve Tabiat Varlıklarını Koruma Yüksek Kurulunun 05.11.1999 tarih 664 sayılı karan gereğince söz konusu parsele komşu veya yol karsısında tespitli tarihi eser niteliğinde yapı bulunması halinde uygulama esnasında Anıtlar Kurulundan görüş alınması gerektiği bildirilmiştir.</text:p>
      <text:p text:style-name="Standard">Satışa Konu Gavrlmenkullerln Ortak Özellikleri:</text:p>
      <text:p text:style-name="Standard">Satışa konu gayrimenkullerln bulunduğu parsel üzerinde betonarme karkas sistemde bir bodrum, bir zemin, on normal katlı inşaa edilmiş iki blok halinde bina bulunmaktadır.B Blok GUlbahar sokağa cepheli olup, 15 kapı numaralı; A Blok arka kısımda olup, 13 kapu numaralıdır. Parsel üzerindeki bloklar vasat üstünde malzeme ve isçilikle insaa edilmiş olup bağımsız bölümlerin coğu işyeri büroları olarak kuiianılmaktadır.Parsel elvan kısmen büyük şirket merkezlerinin bulunduğu ticaret blnalan ve kısmen de konutlarla çevrilidir. E-5 (D-100) karayoluna cok yakın konumdadır. Parsel <text:soft-page-break/>her türlü belediye hizmetlerinden istifade eder konumda olup bloklarda su, elektrik, kalorifer (Doğalgaz yakıtlı) ve asansör tesisatları bulunmaktadır.</text:p>
      <text:p text:style-name="Standard">Satıs şartları:</text:p>
      <text:p text:style-name="Standard">1- <text:tab/>ihale acık artırma suretiyle yapılacaktır. Birinci artırmanın yirmi gün öncesinden, artırma tarihinden önceki gün sonuna kadar elektronik ortamda teklif verilebilecektir. Bu artırmada tahmin edilen değerin % 50 sini ve rüchanh alacaklılar varsa alacakları toplamını ve satıs giderlerini geçmek şartı ile ihale olunur. Birinci artırmada istekli bulunmadığı takdirde elektronik ortamda birinci artırmadan sonraki besinci günden, ikinci artırma gününden önceki gün sonuna kadar elektronik ortamda teklif verilebilecektir. Bu artırmada da malın tahmin edilen değerin %50 sini, rüchanh alacaklılar varsa alacakları toplamım ve satıs giderlerini geçmesi şartıyla en cok artırana İhale olunur. Böyle fazla bedelle alıcı çıkmazsa satıs talebi düşecektir.</text:p>
      <text:p text:style-name="Standard">2- <text:tab/>Artırmaya iştirak edeceklerin, tahmin edilen değerin % 20'sl oranında pey akçesi veya bu miktar kadar banka teminat mektubu vermeleri lazımdır. Satıs peşin para iledir, alıcı isteğinde (10) günü geçmemek üzere süre verilebilir. Damga vergisi, KDV, 1/2 tapu harcı ile teslim masrafları alıcıya aittir. Tellâliye resmi, taşınmazın aynından doğan vergiler satıs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le bırakılacaktır.</text:p>
      <text:p text:style-name="Standard">4- <text:tab/>Satıs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llen mesul olacaklardır, ihale farkı ve temerrüt faizi ayrıca hükme hacel kalmaksızın dairemizce tahsil olunacak, bu fark, varsa öncelikle teminat bedelinden alınacaktır.</text:p>
      <text:p text:style-name="Standard">5- <text:tab/>Şartname, İlan tarihinden itibaren herkesin görebilmesi İçin dairede acık olup gideri verildiği takdirde isteyen alıcıya bir örneği gönderilebilir.</text:p>
      <text:p text:style-name="Standard">6- <text:tab/>Satışa iştirak edenlerin şartnameyi görmüş ve munderecatını kabul etmiş sayılacakları, başkaca bilgi almak İsteyenlerin 2006/758 Tlmt. sayılı dosya numarasıyla müdürlüğümüze başvurmaları ilan olunur. 22/05/2013</text:p>
      <text:p text:style-name="Standard">(İİK m. 126)</text:p>
      <text:p text:style-name="Standard">(*) ilgililer tabirine irtifak hakkı sahipleri de dahildir.</text:p>
      <text:p text:style-name="Standard">*: Bu örnek, bu Yönetmelikten önceki uygulamada kullanılan Örnek 64'e karşılık gelmektedir.</text:p>
      <text:p text:style-name="Standard">Resmi İlanlar www llan.Envtr’r1p www.blk.gov.tr B-355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2M59S</meta:editing-duration>
    <meta:editing-cycles>4</meta:editing-cycles>
    <meta:generator>OpenOffice.org/3.3$Win32 OpenOffice.org_project/330m20$Build-9567</meta:generator>
    <dc:date>2013-06-12T12:15:11.43</dc:date>
    <dc:creator>tk emlak .</dc:creator>
    <meta:document-statistic meta:table-count="0" meta:image-count="0" meta:object-count="0" meta:page-count="4" meta:paragraph-count="75" meta:word-count="1487" meta:character-count="10840"/>
    <meta:user-defined meta:name="Info 1"/>
    <meta:user-defined meta:name="Info 2"/>
    <meta:user-defined meta:name="Info 3"/>
    <meta:user-defined meta:name="Info 4"/>
  </office:meta>
</office:document-meta>
</file>