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0.75cm"/>
    </style:style>
    <style:style style:name="Tablo1.B" style:family="table-column">
      <style:table-column-properties style:column-width="1.517cm"/>
    </style:style>
    <style:style style:name="Tablo1.C" style:family="table-column">
      <style:table-column-properties style:column-width="1.58cm"/>
    </style:style>
    <style:style style:name="Tablo1.D" style:family="table-column">
      <style:table-column-properties style:column-width="1.341cm"/>
    </style:style>
    <style:style style:name="Tablo1.E" style:family="table-column">
      <style:table-column-properties style:column-width="2.82cm"/>
    </style:style>
    <style:style style:name="Tablo1.F" style:family="table-column">
      <style:table-column-properties style:column-width="2.376cm"/>
    </style:style>
    <style:style style:name="Tablo1.G" style:family="table-column">
      <style:table-column-properties style:column-width="2.212cm"/>
    </style:style>
    <style:style style:name="Tablo1.H" style:family="table-column">
      <style:table-column-properties style:column-width="2.39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H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ext_20_body">
      <style:paragraph-properties fo:margin-left="3.501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8" style:family="paragraph" style:parent-style-name="Text_20_body">
      <style:paragraph-properties fo:margin-left="3.5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font-name="Times New Roman1" fo:font-size="9pt" fo:font-style="normal" fo:font-weight="normal"/>
    </style:style>
    <style:style style:name="T2" style:family="text">
      <style:text-properties style:text-position="33% 80%"/>
    </style:style>
    <style:style style:name="T3"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AŞINMAZ SATILACAKTIR</text:p>
      <text:p text:style-name="P13">Gaziantep İl Özel İdaresinden:</text:p>
      <text:p text:style-name="P1">1 - Satılacak taşınmazın:</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3">Sıra</text:p>
            <text:p text:style-name="P3">No</text:p>
          </table:table-cell>
          <table:table-cell table:style-name="Tablo1.A1" office:value-type="string">
            <text:p text:style-name="P4">İlçesi</text:p>
          </table:table-cell>
          <table:table-cell table:style-name="Tablo1.A1" office:value-type="string">
            <text:p text:style-name="P4">Mahallesi</text:p>
          </table:table-cell>
          <table:table-cell table:style-name="Tablo1.A1" office:value-type="string">
            <text:p text:style-name="P4">Ada/</text:p>
            <text:p text:style-name="P4">Parsel</text:p>
          </table:table-cell>
          <table:table-cell table:style-name="Tablo1.A1" office:value-type="string">
            <text:p text:style-name="P4">Vasfı</text:p>
          </table:table-cell>
          <table:table-cell table:style-name="Tablo1.A1" office:value-type="string">
            <text:p text:style-name="P4">Kapalı Otopark</text:p>
            <text:p text:style-name="P4">Alanı (m<text:span text:style-name="T2">2</text:span>)</text:p>
          </table:table-cell>
          <table:table-cell table:style-name="Tablo1.A1" office:value-type="string">
            <text:p text:style-name="P4">Muhammen</text:p>
            <text:p text:style-name="P4">Bedeli (TL)</text:p>
          </table:table-cell>
          <table:table-cell table:style-name="Tablo1.H1" office:value-type="string">
            <text:p text:style-name="P4">Geçici Teminat</text:p>
            <text:p text:style-name="P4">Tutarı (TL) %3</text:p>
          </table:table-cell>
        </table:table-row>
        <table:table-row>
          <table:table-cell table:style-name="Tablo1.A2" office:value-type="string">
            <text:p text:style-name="P5">1</text:p>
          </table:table-cell>
          <table:table-cell table:style-name="Tablo1.A2" office:value-type="string">
            <text:p text:style-name="P6">Şahinbey</text:p>
          </table:table-cell>
          <table:table-cell table:style-name="Tablo1.A2" office:value-type="string">
            <text:p text:style-name="P6">Düğmeci</text:p>
          </table:table-cell>
          <table:table-cell table:style-name="Tablo1.A2" office:value-type="string">
            <text:p text:style-name="P6">577/135</text:p>
          </table:table-cell>
          <table:table-cell table:style-name="Tablo1.A2" office:value-type="string">
            <text:p text:style-name="P6">Çok Katlı Otopark</text:p>
          </table:table-cell>
          <table:table-cell table:style-name="Tablo1.A2" office:value-type="string">
            <text:p text:style-name="P6">22.701,16</text:p>
          </table:table-cell>
          <table:table-cell table:style-name="Tablo1.A2" office:value-type="string">
            <text:p text:style-name="P6">11.474.663,90</text:p>
          </table:table-cell>
          <table:table-cell table:style-name="Tablo1.H2" office:value-type="string">
            <text:p text:style-name="P6">344.240,00</text:p>
          </table:table-cell>
        </table:table-row>
      </table:table>
      <text:p text:style-name="P2"> </text:p>
      <text:p text:style-name="P1">2 - İhale, 2886 sayılı Devlet İhale Kanununun 35/a maddesi uyarınca Kapalı Teklif Usulü ile yapılacaktır.</text:p>
      <text:p text:style-name="P1">3 - İhale, 28/05/2013 tarihinde Salı günü saat 15:00'da İl Özel İdaresi hizmet binasındaki İl Encümen salonunda İl Encümenince yapılacaktır.</text:p>
      <text:p text:style-name="P1">4 - İhale şartnamesi Emlak ve İstimlak Müdürlüğünden ücretsiz olarak temin edilebilir.</text:p>
      <text:p text:style-name="P1">5 - İsteklilerde aranan (dış zarfta olması gereken) belgeler</text:p>
      <text:p text:style-name="P11"><text:span text:style-name="T3">a</text:span> <text:span text:style-name="T3">- Teklif mektubunu içeren iç zarf</text:span></text:p>
      <text:p text:style-name="P11"><text:span text:style-name="T3">b</text:span> <text:span text:style-name="T3">- Gerçek kişilerde Nüfus Cüzdan Sureti</text:span></text:p>
      <text:p text:style-name="P11"><text:span text:style-name="T3">c</text:span> <text:span text:style-name="T3">- Geçici teminat belgesi</text:span></text:p>
      <text:p text:style-name="P11"><text:span text:style-name="T3">e</text:span> <text:span text:style-name="T3">- Vekaleten katılıyor ise noter tasdikli vekaletname ve imza sirküsü</text:span></text:p>
      <text:p text:style-name="P11"><text:span text:style-name="T3">d</text:span> <text:span text:style-name="T3">- Ortak girişim olması halinde, Noter tasdikli ortak girişim beyannamesi ile imzalı ortaklık sözleşmesi</text:span></text:p>
      <text:p text:style-name="P11"><text:span text:style-name="T3">e</text:span> <text:span text:style-name="T3">- Tüzel kişilerde; noter tasdikli yetki belgesi, imza sirküleri ve ilgili makamdan 2013 yılı içerisinde alınmış sicil kaydı</text:span></text:p>
      <text:p text:style-name="P1">6 - Dış zarflar alındı belgesi karşılığında ihale günü saat 12:00'a kadar Emlak ve İstimlak Müdürlüğüne teslim edilecektir.</text:p>
      <text:p text:style-name="P1">7 - Teklif mektuplarının istekli tarafından imzalanması ve bu mektuplarda şartname ve eklerinin tamamen okunup kabul edildiğini belirtmesi, teklif edilen fiyatın rakam ve yazı ile açık olarak yazılması zorunludur. Bunlardan herhangi birine uygun olmayan ve üzerinde kazıntı, silinti veya düzeltme bulunan teklifler red olunarak hiç yapılmamış sayılacaktır.</text:p>
      <text:p text:style-name="P1">8 - İhale Komisyonu ihaleyi yapıp yapmamakta serbesttir.</text:p>
      <text:p text:style-name="P1">9 - Telgraf, fax ve telefonla yapılacak müracaatlar ile postada meydana gelecek gecikmeler kabul edilmez.</text:p>
      <text:p text:style-name="P1">İlan olunu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0M35S</meta:editing-duration>
    <meta:editing-cycles>73</meta:editing-cycles>
    <meta:generator>OpenOffice.org/3.3$Win32 OpenOffice.org_project/330m20$Build-9567</meta:generator>
    <dc:date>2013-05-03T10:02:12.35</dc:date>
    <dc:creator>tk emlak .</dc:creator>
    <meta:document-statistic meta:table-count="1" meta:image-count="0" meta:object-count="0" meta:page-count="1" meta:paragraph-count="41" meta:word-count="250" meta:character-count="1701"/>
    <meta:user-defined meta:name="Info 1"/>
    <meta:user-defined meta:name="Info 2"/>
    <meta:user-defined meta:name="Info 3"/>
    <meta:user-defined meta:name="Info 4"/>
  </office:meta>
</office:document-meta>
</file>