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875cm" fo:margin-left="0.594cm" fo:margin-right="0.529cm" table:align="margins" style:writing-mode="lr-tb"/>
    </style:style>
    <style:style style:name="Tablo1.A" style:family="table-column">
      <style:table-column-properties style:column-width="1.295cm" style:rel-column-width="5344*"/>
    </style:style>
    <style:style style:name="Tablo1.B" style:family="table-column">
      <style:table-column-properties style:column-width="3.701cm" style:rel-column-width="15276*"/>
    </style:style>
    <style:style style:name="Tablo1.C" style:family="table-column">
      <style:table-column-properties style:column-width="2.201cm" style:rel-column-width="9087*"/>
    </style:style>
    <style:style style:name="Tablo1.D" style:family="table-column">
      <style:table-column-properties style:column-width="2.785cm" style:rel-column-width="11497*"/>
    </style:style>
    <style:style style:name="Tablo1.E" style:family="table-column">
      <style:table-column-properties style:column-width="1.803cm" style:rel-column-width="7441*"/>
    </style:style>
    <style:style style:name="Tablo1.F" style:family="table-column">
      <style:table-column-properties style:column-width="2.447cm" style:rel-column-width="10099*"/>
    </style:style>
    <style:style style:name="Tablo1.G" style:family="table-column">
      <style:table-column-properties style:column-width="1.646cm" style:rel-column-width="6791*"/>
    </style:style>
    <style:style style:name="Tablo1.1" style:family="table-row">
      <style:table-row-properties style:row-height="0.794cm"/>
    </style:style>
    <style:style style:name="Tablo1.A1" style:family="table-cell">
      <style:table-cell-properties style:vertical-align="top" fo:background-color="#ffffff" fo:padding="0cm" fo:border-left="0.002cm solid #000000" fo:border-right="none" fo:border-top="none" fo:border-bottom="none">
        <style:background-image/>
      </style:table-cell-properties>
    </style:style>
    <style:style style:name="Tablo1.2" style:family="table-row">
      <style:table-row-properties style:row-height="0.854cm"/>
    </style:style>
    <style:style style:name="Tablo1.A2"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C2" style:family="table-cell">
      <style:table-cell-properties style:vertical-align="top" fo:background-color="#ffffff" fo:padding="0cm" fo:border-left="none" fo:border-right="none" fo:border-top="0.002cm solid #000000" fo:border-bottom="none">
        <style:background-image/>
      </style:table-cell-properties>
    </style:style>
    <style:style style:name="Tablo1.F2" style:family="table-cell">
      <style:table-cell-properties style:vertical-align="top" fo:background-color="#ffffff">
        <style:background-image/>
      </style:table-cell-properties>
    </style:style>
    <style:style style:name="Tablo1.3" style:family="table-row">
      <style:table-row-properties style:row-height="0.529cm"/>
    </style:style>
    <style:style style:name="Tablo1.4" style:family="table-row">
      <style:table-row-properties style:row-height="0.582cm"/>
    </style:style>
    <style:style style:name="Tablo1.5" style:family="table-row">
      <style:table-row-properties style:row-height="0.635cm"/>
    </style:style>
    <style:style style:name="Tablo1.7" style:family="table-row">
      <style:table-row-properties style:row-height="1.058cm"/>
    </style:style>
    <style:style style:name="Tablo1.8" style:family="table-row">
      <style:table-row-properties style:row-height="0.714cm"/>
    </style:style>
    <style:style style:name="Tablo1.9" style:family="table-row">
      <style:table-row-properties style:row-height="0.661cm"/>
    </style:style>
    <style:style style:name="Tablo1.13" style:family="table-row">
      <style:table-row-properties style:row-height="1.244cm"/>
    </style:style>
    <style:style style:name="Tablo1.14" style:family="table-row">
      <style:table-row-properties style:row-height="0.82cm"/>
    </style:style>
    <style:style style:name="Tablo1.16" style:family="table-row">
      <style:table-row-properties style:row-height="0.688cm"/>
    </style:style>
    <style:style style:name="Tablo1.21" style:family="table-row">
      <style:table-row-properties style:row-height="0.741cm"/>
    </style:style>
    <style:style style:name="Tablo1.22" style:family="table-row">
      <style:table-row-properties style:row-height="0.767cm"/>
    </style:style>
    <style:style style:name="Tablo1.25" style:family="table-row">
      <style:table-row-properties style:row-height="1.217cm"/>
    </style:style>
    <style:style style:name="Tablo1.26" style:family="table-row">
      <style:table-row-properties style:row-height="0.953cm"/>
    </style:style>
    <style:style style:name="Tablo1.29" style:family="table-row">
      <style:table-row-properties style:row-height="1.005cm"/>
    </style:style>
    <style:style style:name="Tablo1.30" style:family="table-row">
      <style:table-row-properties style:row-height="1.164cm"/>
    </style:style>
    <style:style style:name="Tablo1.31" style:family="table-row">
      <style:table-row-properties style:row-height="1.138cm"/>
    </style:style>
    <style:style style:name="Tablo1.34" style:family="table-row">
      <style:table-row-properties style:row-height="0.979cm"/>
    </style:style>
    <style:style style:name="Tablo1.35" style:family="table-row">
      <style:table-row-properties style:row-height="1.376cm"/>
    </style:style>
    <style:style style:name="Tablo1.39" style:family="table-row">
      <style:table-row-properties style:row-height="0.873cm"/>
    </style:style>
    <style:style style:name="Tablo1.43" style:family="table-row">
      <style:table-row-properties style:row-height="1.402cm"/>
    </style:style>
    <style:style style:name="Tablo2" style:family="table">
      <style:table-properties style:width="15.849cm" fo:margin-left="0.593cm" fo:margin-right="0.557cm" table:align="margins" style:writing-mode="lr-tb"/>
    </style:style>
    <style:style style:name="Tablo2.A" style:family="table-column">
      <style:table-column-properties style:column-width="1.244cm" style:rel-column-width="705*"/>
    </style:style>
    <style:style style:name="Tablo2.B" style:family="table-column">
      <style:table-column-properties style:column-width="3.517cm" style:rel-column-width="1994*"/>
    </style:style>
    <style:style style:name="Tablo2.C" style:family="table-column">
      <style:table-column-properties style:column-width="2.328cm" style:rel-column-width="1320*"/>
    </style:style>
    <style:style style:name="Tablo2.D" style:family="table-column">
      <style:table-column-properties style:column-width="2.355cm" style:rel-column-width="1335*"/>
    </style:style>
    <style:style style:name="Tablo2.F" style:family="table-column">
      <style:table-column-properties style:column-width="4.076cm" style:rel-column-width="2311*"/>
    </style:style>
    <style:style style:name="Tablo2.1" style:family="table-row">
      <style:table-row-properties style:row-height="1.191cm"/>
    </style:style>
    <style:style style:name="Tablo2.A1" style:family="table-cell" style:data-style-name="N0">
      <style:table-cell-properties style:vertical-align="top" fo:background-color="#ffffff">
        <style:background-image/>
      </style:table-cell-properties>
    </style:style>
    <style:style style:name="Tablo2.B1" style:family="table-cell">
      <style:table-cell-properties style:vertical-align="top" fo:background-color="#ffffff">
        <style:background-image/>
      </style:table-cell-properties>
    </style:style>
    <style:style style:name="Tablo2.2" style:family="table-row">
      <style:table-row-properties style:min-row-height="0.305cm"/>
    </style:style>
    <style:style style:name="Tablo2.40" style:family="table-row">
      <style:table-row-properties style:min-row-height="0.314cm"/>
    </style:style>
    <style:style style:name="Tablo3" style:family="table">
      <style:table-properties style:width="16.999cm" table:align="margins"/>
    </style:style>
    <style:style style:name="Tablo3.A" style:family="table-column">
      <style:table-column-properties style:column-width="16.999cm" style:rel-column-width="65535*"/>
    </style:style>
    <style:style style:name="Tablo3.1" style:family="table-row">
      <style:table-row-properties style:min-row-height="1.799cm"/>
    </style:style>
    <style:style style:name="Tablo3.A1" style:family="table-cell">
      <style:table-cell-properties fo:padding="0.097cm" fo:border="0.002cm solid #000000"/>
    </style:style>
    <style:style style:name="P1" style:family="paragraph" style:parent-style-name="Gövde_20_metni" style:master-page-name="">
      <style:paragraph-properties fo:margin-left="0.6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141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353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176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106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106cm" fo:margin-right="0cm" fo:margin-top="0cm" fo:margin-bottom="0cm" fo:line-height="150%" fo:text-align="center"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071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cm" fo:margin-right="0cm" fo:margin-top="0cm" fo:margin-bottom="0cm" fo:line-height="150%" fo:text-align="center"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459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cm" fo:margin-right="0.423cm" fo:margin-top="0cm" fo:margin-bottom="0cm" fo:line-height="150%" fo:text-align="end"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282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247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13" style:family="paragraph" style:parent-style-name="Standard">
      <style:text-properties style:font-name="Times New Roman" fo:font-size="10.5pt" style:font-size-asian="10.5pt" style:font-size-complex="10.5pt"/>
    </style:style>
    <style:style style:name="P14" style:family="paragraph" style:parent-style-name="Standard">
      <style:paragraph-properties fo:line-height="150%"/>
      <style:text-properties style:font-name="Times New Roman" fo:font-size="10.5pt" style:font-size-asian="10.5pt" style:font-size-complex="10.5pt"/>
    </style:style>
    <style:style style:name="P15" style:family="paragraph" style:parent-style-name="Standard">
      <style:paragraph-properties fo:line-height="150%"/>
      <style:text-properties style:font-name="Times New Roman" fo:font-size="11pt" style:font-size-asian="11pt" style:font-size-complex="11pt"/>
    </style:style>
    <style:style style:name="P16" style:family="paragraph" style:parent-style-name="Standard" style:master-page-name="">
      <style:paragraph-properties fo:line-height="150%" style:page-number="auto"/>
      <style:text-properties style:font-name="Times New Roman" fo:font-size="10.5pt" style:font-size-asian="10.5pt" style:font-size-complex="10.5pt"/>
    </style:style>
    <style:style style:name="P17" style:family="paragraph" style:parent-style-name="Standard" style:master-page-name="">
      <style:paragraph-properties fo:text-align="center" style:justify-single-word="false" style:page-number="auto"/>
      <style:text-properties style:font-name="Times New Roman" fo:font-size="10.5pt" style:font-size-asian="10.5pt" style:font-size-complex="10.5pt"/>
    </style:style>
    <style:style style:name="P18" style:family="paragraph" style:parent-style-name="Table_20_Contents">
      <style:text-properties style:font-name="Times New Roman" fo:font-size="10.5pt" style:font-size-asian="10.5pt" style:font-size-complex="10.5pt"/>
    </style:style>
    <style:style style:name="P19"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line-height="150%" fo:text-align="center" style:justify-single-word="false"/>
      <style:text-properties style:font-name="Times New Roman" fo:font-size="11pt" fo:font-weight="normal" style:font-size-asian="11pt" style:font-weight-asian="normal" style:font-size-complex="11pt" style:font-weight-complex="normal"/>
    </style:style>
    <style:style style:name="P21" style:family="paragraph" style:parent-style-name="Standard">
      <style:paragraph-properties fo:line-height="150%" fo:text-align="center" style:justify-single-word="false"/>
      <style:text-properties style:font-name="Times New Roman" fo:font-size="15pt" fo:font-weight="bold" style:font-size-asian="15pt" style:font-weight-asian="bold" style:font-size-complex="15pt" style:font-weight-complex="bold"/>
    </style:style>
    <style:style style:name="T1" style:family="text">
      <style:text-properties style:font-name="Times New Roman" fo:font-size="10.5pt" style:font-size-asian="10.5pt" style:font-size-complex="10.5pt"/>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1">T.C BURSA 7.İCRA DAİRESİ TAŞINMAZIN AÇIK <text:s/>ARTTIRMA İLANI</text:p>
      <text:p text:style-name="P20">2011/4937 Tlmt.</text:p>
      <text:p text:style-name="P15">Satılmasına karar verilen taşınmazın cinsi, niteliği, kıymeti, adedi, önemli özellikleri: Tapu Kaydı: Bursa ili, Osmangazi tlçesi. Demir- taş Köyü, 155 ada, 16 parsel sayılı arsa vasıflı taşınmaz (fabrika binası ile müştemilatı} Adresi : Demırtaş Or. San. Bölgesi, Lale Sk. N. 4 Osmangazi Bursa Yüzölçümü: 24.469,94 m2 Kıymeti: 34.971.563,00 TL KDV Oranı: %18 Kaydındaki Şerhler: Dosyasında. 1. Satış Günü : 24/04/2013 günü 11.20 -11.35 arası 2. Satış Günü : 27/05/2013 günü 11.20 -11.35 arası Satış Yeri: Bursa Adalet Sarayı Bodrum Kat Kafeterya Salonu-Bursa A- TAŞINMAZIN TAPU KAYDI Bursa ili, Osmangazi İlçesi, Demirtaş Köyü, 155 ada, 16 parsel sayılı ve 24.469,94 m2. Miktarlı “arsa vasıflı” taşınmazın 484618/2446994 hissesinin izzet İLLE; Davit oğlu adına, 484618/2446994 hissesinin Avedis MOSÎK; Lion oğlu ve 1477758/2446994 hissesinin ise îtalteks Ekspo Grup Tekstil Sanayi Anonim Şirketi adına kayıtlı taşınmaz, B- TAŞINMA- ZIN İMAR DURUMU Demirtaş Organize Sanayi Bölge Müd. 27.10.2011 tarih ve 11.3659 sayılı yazılarında; Bursa ili, Osmangazi İlçesi, Demirtaş 31P. IC. 31P. IID. pafta, 155 ada, 16 parsel sayılı yer, 1/1000 ölçekli Demirtaş Organize Sanayi Bölgesi Revizyon Uygulama İmar Planı kapsamında, ayrık nizam, Hmax. (Yükseklik): 9,50 m. (3 kat), 20,00 m.’lik yoldan çekme mesafesi 15,00 m. komşu parsellerden 5,00 m, 15,00 m.- 8,00 m.Tik yollardan çekme mesafesi 10,00 m. olup, kot alınacak noktalarda O.S.B. Yönetmelik Hükümleri uygulanır, denilmektedir. C- TAŞINMAZIN MAHALLİ DURUMU: Satış konusu taşınmaz, Bursa İli, Osmangazi İlçesi, Demirtaş Organize Sanayi Bölgesi, Lale Sokak, No: 4 adresindeki fabrika binası ve müştemilatlarından ibarettir. Halihazırda gayrifaaİ durumunda olan taşınmaz, Mustafa Karaer Caddesi ile Lale Sokağı’nın kesiştiği köşebaşında ve Sunteks Fabrika Tesisleri’nin karşısında yer almaktadır. Borçlulara ait söz konusu fabrika binası ve müştemilatları, 24.469,-94 m2 miktarlı ve arsa vasıflı düz arazi üzerine kurulmuş olup, üzerinde 1 adet 3 katlı idari hina, 1 adet 1 katlı fabrika binası, 1 adet 2 katlı fabrika binası, 1 adet 3 katlı sosyal bina, 1 adet 3 katlı ambar binası, 1 adet 2 katlı trafo binası, 1 adet sundurma, 3 adet yeraltı su sarnıcı, ilave çelik konstrüksiyon yapılar ve 4 adet güvenlik binası yapılan bulunmaktadır. Parselin binalar haricinde kalan alanları saha betonu, yeşil alan ve ızgaralı su kanalları yapılarak değerlendirilmiştir. Tesislerin cepheden görünüşü (U) şeklinde olup, bitişiğindeki İpeks Fabrika binası, orta cepheden tesislerin içerisine kadar uzanmıştır. İdari binanın önündeki yeşil alan üzerinde 2 adet dekoratif fıskiyeli havuz mevcuttur. Parselin yol ve komşu fabrika binaları ile olan sınırları, beton duvar üzeri demir korkuluklar ve kafes teller ile çevrilmiştir. Tesislerin ön cephesinde yer alan idari bina 3 katlı ve B.A. karkas niteliğinde teşkil edilmiş olup, çatısı izolasyonlu açık teras durumundadır. Tüm bölümlerin tabanları mermer ve laminant parke kaplı olup, alçıpan ile yapılmış olan duvarları ise boyalıdır. İdari binanın tüm kapı ve pencere çerçeveleri alüminyum profil olarak yapılmıştır. 1 katlı ve 9,50 mt yüksekliğinde yapılmış olan fabrika binası içerisinde, birbirlerine geçişli ve bitişik durumunda olan 7 adet işletme ünitesi bulunmaktadır. B.A. karkas niteliğinde yapılmış olan binanın taşıyıcı sistemi, prefabrik betonarme ve çelik konstrüksiyon olarak teşkil edilmiş olup, çatısı betonarme akslar ve çelik konstrüksiyon üzerine izolasyonlu çift kat etemit örtülü olarak yapılmıştır. Zemini mermer kaplı, duvarları sıvalı ve boyalı, kapı ve pencereleri ise demir profildir. Doğalgaz, buhar, su, elektrik, basmçlı hava ve floresan aydınlatma tesisatlarına sahiptir. 2 <text:soft-page-break/>katlı olan fabrika binasının niteliği ile taşıyıcı ve çatı sistemleri, 1 katlı fabrika binası ile benzerdi*. Zemin katı 6,50 m. ve 1. katı 3,00 m. yüksekliğinde olup, muhtelif kullanım amaçlı 4adet ünitesi mevcuttur. Fabrika binasına bitişik yapılmış olan sosyal bina ise B.A. karkas nitelikli ve 3 katlıdır. İçerisinde personel soyunma odaları, duşlar, tuvaletler ve yemekhane bölümleri bulunan binanın tüm bölümlerinin tabanları mermer kaplı, duvarları sıvalı ve boyalı, kapı ve pencereleri ise alüminyum profildir. TEK standartlarına göre 2 katlı ve B.A. karkas nitelikli olarak yapılmış olan trafo binasmm kapı ve pencereleri demir profil, tabanı dökme mozaik, duvarları ise sıvalı ve boyalıdır. Tesislerin kullanma suyu ihtiyaçları için, idari bina ve 2 katlı fabrika binasının önlerine ve yeraltına yapıılmış olan 2 adet su sarnıcı B.A. karkas niteliğinde olup, 870 m3 ve 2500 m3 su depolama kapasitesine sahiptir. 3 katlı olan ambar binası B.A. karkas niteliğinde yapılmış olup, bodrum kat 5,45 m, zemin kat 6,45 m. ve 1. kat 3,45 m. yüksekliğinde ve üzeri ise açık teras şeklindedir. Bodrum katı kısmen su sarnıcı olarak kullanılmakta olan bina içerisinde yük asansörü, elektrik panoları ve su sarnıcı pompa tesisatları mevcuttur. Binanın taban kaplamaları mermer, duvarları sıvalı ve boyalı, kapı ve pencereleri ise demir profildir. Mevcut fabrika binaları arasındaki boşluklara yapılan çelik konstrüksiyon taşıyıcı sistemli yapılar, sevkıyat, gaze makinesi, koridor ve atölye üniteleri olarak, kazan dairesi ile 2 katlı fabrika binası arasında kalan boşluğun üst ve ön kısmı ise çelik konstrüksiyon sistemi ile kapatılarak kompresör sundurması olarak kullanılmıştır. Çatıları çift kat etemit levhalar ile kaplı ve izolasyonludur. Tesislerin muhtelif noktalarında, güvenlik amacı ile yapılmış olan 1 adet B.A. karkas ve 3 adet fıberglass bekçi kulübesi mevcuttur. Ana giriş kapısında bulunan bekçi kulübesi dekoratif inşa edilmiş olup, zemini mermer kaplı, dış cephesi hazır sıvalı, kapı ve pencereleri ise alüminyum profildir. Ticari potansiyeli yüksek olan ve Demirtaş Organize Sanayi Bölgesi sınırları içerisinde bulunan borçlulara ait taşınmaza ulaşım Bursa-Yalova yolu üzerinden kolay olup, mahallinde sanayi elektriği, su, telefon, doğalgaz, kanalizasyon vb. gibi her türlü altyapı hizmetleri mevcuttur.</text:p>
      <text:p text:style-name="P13"/>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style-name="Tablo1.1">
          <table:table-cell table:style-name="Tablo1.A1" table:number-columns-spanned="7" office:value-type="string">
            <text:p text:style-name="P17"><text:s text:c="5"/><text:span text:style-name="T2">SATIŞA KONU FABRİKANIN TEFERRUT LİSTESİ</text:span></text:p>
            <text:p text:style-name="P13"/>
          </table:table-cell>
          <table:covered-table-cell/>
          <table:covered-table-cell/>
          <table:covered-table-cell/>
          <table:covered-table-cell/>
          <table:covered-table-cell/>
          <table:covered-table-cell/>
        </table:table-row>
        <table:table-row table:style-name="Tablo1.2">
          <table:table-cell table:style-name="Tablo1.A2" table:number-columns-spanned="2" office:value-type="string">
            <text:p text:style-name="P1"><text:span text:style-name="CharStyle6"><text:span text:style-name="T1">SIRA MAKİNE ADİ</text:span></text:span></text:p>
          </table:table-cell>
          <table:covered-table-cell/>
          <table:table-cell table:style-name="Tablo1.C2" office:value-type="string">
            <text:p text:style-name="P2"><text:span text:style-name="CharStyle6"><text:span text:style-name="T1">SERİ NO</text:span></text:span></text:p>
          </table:table-cell>
          <table:table-cell table:style-name="Tablo1.C2" office:value-type="string">
            <text:p text:style-name="P3"><text:span text:style-name="CharStyle6"><text:span text:style-name="T1">MARKA</text:span></text:span></text:p>
          </table:table-cell>
          <table:table-cell table:style-name="Tablo1.C2" office:value-type="string">
            <text:p text:style-name="P4"><text:span text:style-name="CharStyle6"><text:span text:style-name="T1">MENŞEİ</text:span></text:span></text:p>
          </table:table-cell>
          <table:table-cell table:style-name="Tablo1.F2" office:value-type="string">
            <text:p text:style-name="P5"><text:span text:style-name="CharStyle6"><text:span text:style-name="T1">ÜRETİM YILI</text:span></text:span></text:p>
          </table:table-cell>
          <table:table-cell table:style-name="Tablo1.F2" office:value-type="string">
            <text:p text:style-name="P7"><text:span text:style-name="CharStyle6"><text:span text:style-name="T1">\DEDl</text:span></text:span></text:p>
          </table:table-cell>
        </table:table-row>
        <table:table-row table:style-name="Tablo1.3">
          <table:table-cell table:style-name="Tablo1.A1" office:value-type="string">
            <text:p text:style-name="P8"><text:span text:style-name="CharStyle7"><text:span text:style-name="T1">1</text:span></text:span></text:p>
          </table:table-cell>
          <table:table-cell table:style-name="Tablo1.F2" office:value-type="string">
            <text:p text:style-name="P5"><text:span text:style-name="CharStyle7"><text:span text:style-name="T1">Buhar kazanı (Komple)</text:span></text:span></text:p>
          </table:table-cell>
          <table:table-cell table:style-name="Tablo1.F2" office:value-type="string">
            <text:p text:style-name="P2"><text:span text:style-name="CharStyle7"><text:span text:style-name="T1">11124</text:span></text:span></text:p>
          </table:table-cell>
          <table:table-cell table:style-name="Tablo1.F2" office:value-type="string">
            <text:p text:style-name="P3"><text:span text:style-name="CharStyle7"><text:span text:style-name="T1">HD 200-DESA</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4">
          <table:table-cell table:style-name="Tablo1.A1" office:value-type="string">
            <text:p text:style-name="P8"><text:span text:style-name="CharStyle7"><text:span text:style-name="T1">2</text:span></text:span></text:p>
          </table:table-cell>
          <table:table-cell table:style-name="Tablo1.F2" office:value-type="string">
            <text:p text:style-name="P5"><text:span text:style-name="CharStyle7"><text:span text:style-name="T1">Buhar kazam (Komple)</text:span></text:span></text:p>
          </table:table-cell>
          <table:table-cell table:style-name="Tablo1.F2" office:value-type="string">
            <text:p text:style-name="P2"><text:span text:style-name="CharStyle7"><text:span text:style-name="T1">11125</text:span></text:span></text:p>
          </table:table-cell>
          <table:table-cell table:style-name="Tablo1.F2" office:value-type="string">
            <text:p text:style-name="P3"><text:span text:style-name="CharStyle7"><text:span text:style-name="T1">HD 200-DESA</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5">
          <table:table-cell table:style-name="Tablo1.A1" office:value-type="string">
            <text:p text:style-name="P8"><text:span text:style-name="CharStyle7"><text:span text:style-name="T1">3</text:span></text:span></text:p>
          </table:table-cell>
          <table:table-cell table:style-name="Tablo1.F2" office:value-type="string">
            <text:p text:style-name="P5"><text:span text:style-name="CharStyle7"><text:span text:style-name="T1">Buhar kazanı (Komple)</text:span></text:span></text:p>
          </table:table-cell>
          <table:table-cell table:style-name="Tablo1.F2" office:value-type="string">
            <text:p text:style-name="P2"><text:span text:style-name="CharStyle7"><text:span text:style-name="T1">1132</text:span></text:span></text:p>
          </table:table-cell>
          <table:table-cell table:style-name="Tablo1.F2" office:value-type="string">
            <text:p text:style-name="P3"><text:span text:style-name="CharStyle7"><text:span text:style-name="T1">HD 165-DESA</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4</text:span></text:span></text:p>
          </table:table-cell>
          <table:table-cell table:style-name="Tablo1.F2" office:value-type="string">
            <text:p text:style-name="P9"><text:span text:style-name="CharStyle7"><text:span text:style-name="T1">1</text:span></text:span></text:p>
          </table:table-cell>
        </table:table-row>
        <table:table-row table:style-name="Tablo1.3">
          <table:table-cell table:style-name="Tablo1.A1" office:value-type="string">
            <text:p text:style-name="P8"><text:span text:style-name="CharStyle7"><text:span text:style-name="T1">4</text:span></text:span></text:p>
          </table:table-cell>
          <table:table-cell table:style-name="Tablo1.F2" office:value-type="string">
            <text:p text:style-name="P5"><text:span text:style-name="CharStyle7"><text:span text:style-name="T1">Buhar kazanı (Komple)</text:span></text:span></text:p>
          </table:table-cell>
          <table:table-cell table:style-name="Tablo1.F2" office:value-type="string">
            <text:p text:style-name="P16"/>
          </table:table-cell>
          <table:table-cell table:style-name="Tablo1.F2" office:value-type="string">
            <text:p text:style-name="P3"><text:span text:style-name="CharStyle7"><text:span text:style-name="T1">HD 165-DESA</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4</text:span></text:span></text:p>
          </table:table-cell>
          <table:table-cell table:style-name="Tablo1.F2" office:value-type="string">
            <text:p text:style-name="P9"><text:span text:style-name="CharStyle7"><text:span text:style-name="T1">1</text:span></text:span></text:p>
          </table:table-cell>
        </table:table-row>
        <table:table-row table:style-name="Tablo1.7">
          <table:table-cell table:style-name="Tablo1.A1" office:value-type="string">
            <text:p text:style-name="P8"><text:span text:style-name="CharStyle7"><text:span text:style-name="T1">5</text:span></text:span></text:p>
          </table:table-cell>
          <table:table-cell table:style-name="Tablo1.F2" office:value-type="string">
            <text:p text:style-name="P5"><text:span text:style-name="CharStyle7"><text:span text:style-name="T1">Kızgın yağ kazanı</text:span></text:span></text:p>
          </table:table-cell>
          <table:table-cell table:style-name="Tablo1.F2" office:value-type="string">
            <text:p text:style-name="P2"><text:span text:style-name="CharStyle7"><text:span text:style-name="T1">1800000 K/Cal</text:span></text:span></text:p>
          </table:table-cell>
          <table:table-cell table:style-name="Tablo1.F2" office:value-type="string">
            <text:p text:style-name="P3"><text:span text:style-name="CharStyle7"><text:span text:style-name="T1">PETNİZ</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1</text:span></text:span></text:p>
          </table:table-cell>
          <table:table-cell table:style-name="Tablo1.F2" office:value-type="string">
            <text:p text:style-name="P9"><text:span text:style-name="CharStyle7"><text:span text:style-name="T1">1</text:span></text:span></text:p>
          </table:table-cell>
        </table:table-row>
        <table:table-row table:style-name="Tablo1.8">
          <table:table-cell table:style-name="Tablo1.A1" office:value-type="string">
            <text:p text:style-name="P8"><text:span text:style-name="CharStyle7"><text:span text:style-name="T1">6</text:span></text:span></text:p>
          </table:table-cell>
          <table:table-cell table:style-name="Tablo1.F2" office:value-type="string">
            <text:p text:style-name="P5"><text:span text:style-name="CharStyle7"><text:span text:style-name="T1">Kompresör</text:span></text:span></text:p>
          </table:table-cell>
          <table:table-cell table:style-name="Tablo1.F2" office:value-type="string">
            <text:p text:style-name="P2"><text:span text:style-name="CharStyle7"><text:span text:style-name="T1">SSR ML 45</text:span></text:span></text:p>
          </table:table-cell>
          <table:table-cell table:style-name="Tablo1.F2" office:value-type="string">
            <text:p text:style-name="P3"><text:span text:style-name="CharStyle7"><text:span text:style-name="T1">Ingelsolrant</text:span></text:span></text:p>
          </table:table-cell>
          <table:table-cell table:style-name="Tablo1.F2" office:value-type="string">
            <text:p text:style-name="P4"><text:span text:style-name="CharStyle7"><text:span text:style-name="T1">İngiltere</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9">
          <table:table-cell table:style-name="Tablo1.A1" office:value-type="string">
            <text:p text:style-name="P8"><text:span text:style-name="CharStyle7"><text:span text:style-name="T1">7</text:span></text:span></text:p>
          </table:table-cell>
          <table:table-cell table:style-name="Tablo1.F2" office:value-type="string">
            <text:p text:style-name="P5"><text:span text:style-name="CharStyle7"><text:span text:style-name="T1">Kompresör</text:span></text:span></text:p>
          </table:table-cell>
          <table:table-cell table:style-name="Tablo1.F2" office:value-type="string">
            <text:p text:style-name="P2"><text:span text:style-name="CharStyle7"><text:span text:style-name="T1">SSR ML 50</text:span></text:span></text:p>
          </table:table-cell>
          <table:table-cell table:style-name="Tablo1.F2" office:value-type="string">
            <text:p text:style-name="P3"><text:span text:style-name="CharStyle7"><text:span text:style-name="T1">Ingelsolrant</text:span></text:span></text:p>
          </table:table-cell>
          <table:table-cell table:style-name="Tablo1.F2" office:value-type="string">
            <text:p text:style-name="P4"><text:span text:style-name="CharStyle7"><text:span text:style-name="T1">İngiltere</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9">
          <table:table-cell table:style-name="Tablo1.A1" office:value-type="string">
            <text:p text:style-name="P8"><text:span text:style-name="CharStyle7"><text:span text:style-name="T1">8</text:span></text:span></text:p>
          </table:table-cell>
          <table:table-cell table:style-name="Tablo1.F2" office:value-type="string">
            <text:p text:style-name="P5"><text:span text:style-name="CharStyle7"><text:span text:style-name="T1">Kompresör</text:span></text:span></text:p>
          </table:table-cell>
          <table:table-cell table:style-name="Tablo1.F2" office:value-type="string">
            <text:p text:style-name="P2"><text:span text:style-name="CharStyle7"><text:span text:style-name="T1">GA75</text:span></text:span></text:p>
          </table:table-cell>
          <table:table-cell table:style-name="Tablo1.F2" office:value-type="string">
            <text:p text:style-name="P3"><text:span text:style-name="CharStyle7"><text:span text:style-name="T1">Atlas Copco</text:span></text:span></text:p>
          </table:table-cell>
          <table:table-cell table:style-name="Tablo1.F2" office:value-type="string">
            <text:p text:style-name="P4"><text:span text:style-name="CharStyle7"><text:span text:style-name="T1">İngiltere</text:span></text:span></text:p>
          </table:table-cell>
          <table:table-cell table:style-name="Tablo1.F2" office:value-type="string">
            <text:p text:style-name="P5"><text:span text:style-name="CharStyle7"><text:span text:style-name="T1">1996</text:span></text:span></text:p>
          </table:table-cell>
          <table:table-cell table:style-name="Tablo1.F2" office:value-type="string">
            <text:p text:style-name="P9"><text:span text:style-name="CharStyle7"><text:span text:style-name="T1">1</text:span></text:span></text:p>
          </table:table-cell>
        </table:table-row>
        <table:table-row table:style-name="Tablo1.9">
          <table:table-cell table:style-name="Tablo1.A1" office:value-type="string">
            <text:p text:style-name="P8"><text:span text:style-name="CharStyle7"><text:span text:style-name="T1">9</text:span></text:span></text:p>
          </table:table-cell>
          <table:table-cell table:style-name="Tablo1.F2" office:value-type="string">
            <text:p text:style-name="P5"><text:span text:style-name="CharStyle7"><text:span text:style-name="T1">Su Pompaları</text:span></text:span></text:p>
          </table:table-cell>
          <table:table-cell table:style-name="Tablo1.F2" office:value-type="string">
            <text:p text:style-name="P16"/>
          </table:table-cell>
          <table:table-cell table:style-name="Tablo1.F2" office:value-type="string">
            <text:p text:style-name="P3"><text:span text:style-name="CharStyle7"><text:span text:style-name="T1">STANDART</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16"/>
          </table:table-cell>
          <table:table-cell table:style-name="Tablo1.F2" office:value-type="string">
            <text:p text:style-name="P9"><text:span text:style-name="CharStyle7"><text:span text:style-name="T1">21</text:span></text:span></text:p>
          </table:table-cell>
        </table:table-row>
        <table:table-row table:style-name="Tablo1.9">
          <table:table-cell table:style-name="Tablo1.A1" office:value-type="string">
            <text:p text:style-name="P10"><text:span text:style-name="CharStyle7"><text:span text:style-name="T1">10</text:span></text:span></text:p>
          </table:table-cell>
          <table:table-cell table:style-name="Tablo1.F2" office:value-type="string">
            <text:p text:style-name="P5"><text:span text:style-name="CharStyle7"><text:span text:style-name="T1">Trafo (Komple)</text:span></text:span></text:p>
          </table:table-cell>
          <table:table-cell table:style-name="Tablo1.F2" office:value-type="string">
            <text:p text:style-name="P2"><text:span text:style-name="CharStyle7"><text:span text:style-name="T1">30555</text:span></text:span></text:p>
          </table:table-cell>
          <table:table-cell table:style-name="Tablo1.F2" office:value-type="string">
            <text:p text:style-name="P3"><text:span text:style-name="CharStyle7"><text:span text:style-name="T1">1600 KVA Best</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13">
          <table:table-cell table:style-name="Tablo1.A1" office:value-type="string">
            <text:p text:style-name="P8"><text:span text:style-name="CharStyle7"><text:span text:style-name="T1">11</text:span></text:span></text:p>
          </table:table-cell>
          <table:table-cell table:style-name="Tablo1.F2" office:value-type="string">
            <text:p text:style-name="P5"><text:span text:style-name="CharStyle7"><text:span text:style-name="T1">Trafo (Komple)</text:span></text:span></text:p>
          </table:table-cell>
          <table:table-cell table:style-name="Tablo1.F2" office:value-type="string">
            <text:p text:style-name="P2"><text:span text:style-name="CharStyle7"><text:span text:style-name="T1">74473</text:span></text:span></text:p>
          </table:table-cell>
          <table:table-cell table:style-name="Tablo1.F2" office:value-type="string">
            <text:p text:style-name="P3"><text:span text:style-name="CharStyle7"><text:span text:style-name="T1">1600 KVA Etitaş</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2002</text:span></text:span></text:p>
          </table:table-cell>
          <table:table-cell table:style-name="Tablo1.F2" office:value-type="string">
            <text:p text:style-name="P9"><text:span text:style-name="CharStyle7"><text:span text:style-name="T1">1</text:span></text:span></text:p>
          </table:table-cell>
        </table:table-row>
        <table:table-row table:style-name="Tablo1.14">
          <table:table-cell table:style-name="Tablo1.A1" office:value-type="string">
            <text:p text:style-name="P10"><text:span text:style-name="CharStyle7"><text:span text:style-name="T1">12</text:span></text:span></text:p>
          </table:table-cell>
          <table:table-cell table:style-name="Tablo1.F2" office:value-type="string">
            <text:p text:style-name="P5"><text:span text:style-name="CharStyle7"><text:span text:style-name="T1">Ram Mak. (4 kamara)</text:span></text:span></text:p>
          </table:table-cell>
          <table:table-cell table:style-name="Tablo1.F2" office:value-type="string">
            <text:p text:style-name="P2"><text:span text:style-name="CharStyle7"><text:span text:style-name="T1">1032242</text:span></text:span></text:p>
          </table:table-cell>
          <table:table-cell table:style-name="Tablo1.F2" office:value-type="string">
            <text:p text:style-name="P3"><text:span text:style-name="CharStyle7"><text:span text:style-name="T1">Krantz</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1</text:span></text:span></text:p>
          </table:table-cell>
          <table:table-cell table:style-name="Tablo1.F2" office:value-type="string">
            <text:p text:style-name="P9"><text:span text:style-name="CharStyle7"><text:span text:style-name="T1">1</text:span></text:span></text:p>
          </table:table-cell>
        </table:table-row>
        <text:soft-page-break/>
        <table:table-row table:style-name="Tablo1.5">
          <table:table-cell table:style-name="Tablo1.A1" office:value-type="string">
            <text:p text:style-name="P8"><text:span text:style-name="CharStyle7"><text:span text:style-name="T1">13</text:span></text:span></text:p>
          </table:table-cell>
          <table:table-cell table:style-name="Tablo1.F2" office:value-type="string">
            <text:p text:style-name="P5"><text:span text:style-name="CharStyle7"><text:span text:style-name="T1">Ram Mak. (6 kamara)</text:span></text:span></text:p>
          </table:table-cell>
          <table:table-cell table:style-name="Tablo1.F2" office:value-type="string">
            <text:p text:style-name="P2"><text:span text:style-name="CharStyle7"><text:span text:style-name="T1">1031505</text:span></text:span></text:p>
          </table:table-cell>
          <table:table-cell table:style-name="Tablo1.F2" office:value-type="string">
            <text:p text:style-name="P3"><text:span text:style-name="CharStyle7"><text:span text:style-name="T1">Krantz</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0</text:span></text:span></text:p>
          </table:table-cell>
          <table:table-cell table:style-name="Tablo1.F2" office:value-type="string">
            <text:p text:style-name="P9"><text:span text:style-name="CharStyle7"><text:span text:style-name="T1">1</text:span></text:span></text:p>
          </table:table-cell>
        </table:table-row>
        <table:table-row table:style-name="Tablo1.16">
          <table:table-cell table:style-name="Tablo1.A1" office:value-type="string">
            <text:p text:style-name="P8"><text:span text:style-name="CharStyle7"><text:span text:style-name="T1">14</text:span></text:span></text:p>
          </table:table-cell>
          <table:table-cell table:style-name="Tablo1.F2" office:value-type="string">
            <text:p text:style-name="P5"><text:span text:style-name="CharStyle7"><text:span text:style-name="T1">Ram Mak. (8 kamara)</text:span></text:span></text:p>
          </table:table-cell>
          <table:table-cell table:style-name="Tablo1.F2" office:value-type="string">
            <text:p text:style-name="P2"><text:span text:style-name="CharStyle7"><text:span text:style-name="T1">1032922</text:span></text:span></text:p>
          </table:table-cell>
          <table:table-cell table:style-name="Tablo1.F2" office:value-type="string">
            <text:p text:style-name="P3"><text:span text:style-name="CharStyle7"><text:span text:style-name="T1">Krantz</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1">
          <table:table-cell table:style-name="Tablo1.A1" office:value-type="string">
            <text:p text:style-name="P8"><text:span text:style-name="CharStyle7"><text:span text:style-name="T1">15</text:span></text:span></text:p>
          </table:table-cell>
          <table:table-cell table:style-name="Tablo1.F2" office:value-type="string">
            <text:p text:style-name="P5"><text:span text:style-name="CharStyle7"><text:span text:style-name="T1">Ram Mak. (8 kamara)</text:span></text:span></text:p>
          </table:table-cell>
          <table:table-cell table:style-name="Tablo1.F2" office:value-type="string">
            <text:p text:style-name="P2"><text:span text:style-name="CharStyle7"><text:span text:style-name="T1">1032915</text:span></text:span></text:p>
          </table:table-cell>
          <table:table-cell table:style-name="Tablo1.F2" office:value-type="string">
            <text:p text:style-name="P3"><text:span text:style-name="CharStyle7"><text:span text:style-name="T1">Krantz</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9">
          <table:table-cell table:style-name="Tablo1.A1" office:value-type="string">
            <text:p text:style-name="P8"><text:span text:style-name="CharStyle7"><text:span text:style-name="T1">16</text:span></text:span></text:p>
          </table:table-cell>
          <table:table-cell table:style-name="Tablo1.F2" office:value-type="string">
            <text:p text:style-name="P5"><text:span text:style-name="CharStyle7"><text:span text:style-name="T1">Ram Mak. (4 kamara)</text:span></text:span></text:p>
          </table:table-cell>
          <table:table-cell table:style-name="Tablo1.F2" office:value-type="string">
            <text:p text:style-name="P16"/>
          </table:table-cell>
          <table:table-cell table:style-name="Tablo1.F2" office:value-type="string">
            <text:p text:style-name="P3"><text:span text:style-name="CharStyle7"><text:span text:style-name="T1">Ciatti</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16">
          <table:table-cell table:style-name="Tablo1.A1" office:value-type="string">
            <text:p text:style-name="P8"><text:span text:style-name="CharStyle7"><text:span text:style-name="T1">17</text:span></text:span></text:p>
          </table:table-cell>
          <table:table-cell table:style-name="Tablo1.F2" office:value-type="string">
            <text:p text:style-name="P5"><text:span text:style-name="CharStyle7"><text:span text:style-name="T1">Ram Mak. (4 kamara)</text:span></text:span></text:p>
          </table:table-cell>
          <table:table-cell table:style-name="Tablo1.F2" office:value-type="string">
            <text:p text:style-name="P2"><text:span text:style-name="CharStyle7"><text:span text:style-name="T1">13800</text:span></text:span></text:p>
          </table:table-cell>
          <table:table-cell table:style-name="Tablo1.F2" office:value-type="string">
            <text:p text:style-name="P3"><text:span text:style-name="CharStyle7"><text:span text:style-name="T1">Brückner</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0</text:span></text:span></text:p>
          </table:table-cell>
          <table:table-cell table:style-name="Tablo1.F2" office:value-type="string">
            <text:p text:style-name="P9"><text:span text:style-name="CharStyle7"><text:span text:style-name="T1">1</text:span></text:span></text:p>
          </table:table-cell>
        </table:table-row>
        <table:table-row table:style-name="Tablo1.16">
          <table:table-cell table:style-name="Tablo1.A1" office:value-type="string">
            <text:p text:style-name="P10"><text:span text:style-name="CharStyle7"><text:span text:style-name="T1">18</text:span></text:span></text:p>
          </table:table-cell>
          <table:table-cell table:style-name="Tablo1.F2" office:value-type="string">
            <text:p text:style-name="P5"><text:span text:style-name="CharStyle7"><text:span text:style-name="T1">Ram Mak. (6 kamara)</text:span></text:span></text:p>
          </table:table-cell>
          <table:table-cell table:style-name="Tablo1.F2" office:value-type="string">
            <text:p text:style-name="P2"><text:span text:style-name="CharStyle7"><text:span text:style-name="T1">HST 1209</text:span></text:span></text:p>
          </table:table-cell>
          <table:table-cell table:style-name="Tablo1.F2" office:value-type="string">
            <text:p text:style-name="P3"><text:span text:style-name="CharStyle7"><text:span text:style-name="T1">Hirano</text:span></text:span></text:p>
          </table:table-cell>
          <table:table-cell table:style-name="Tablo1.F2" office:value-type="string">
            <text:p text:style-name="P4"><text:span text:style-name="CharStyle7"><text:span text:style-name="T1">Japonya</text:span></text:span></text:p>
          </table:table-cell>
          <table:table-cell table:style-name="Tablo1.F2" office:value-type="string">
            <text:p text:style-name="P5"><text:span text:style-name="CharStyle7"><text:span text:style-name="T1">1992</text:span></text:span></text:p>
          </table:table-cell>
          <table:table-cell table:style-name="Tablo1.F2" office:value-type="string">
            <text:p text:style-name="P9"><text:span text:style-name="CharStyle7"><text:span text:style-name="T1">1</text:span></text:span></text:p>
          </table:table-cell>
        </table:table-row>
        <table:table-row table:style-name="Tablo1.21">
          <table:table-cell table:style-name="Tablo1.A1" office:value-type="string">
            <text:p text:style-name="P8"><text:span text:style-name="CharStyle7"><text:span text:style-name="T1">19</text:span></text:span></text:p>
          </table:table-cell>
          <table:table-cell table:style-name="Tablo1.F2" office:value-type="string">
            <text:p text:style-name="P5"><text:span text:style-name="CharStyle7"><text:span text:style-name="T1">Kurutma Mak. Askılı.</text:span></text:span></text:p>
          </table:table-cell>
          <table:table-cell table:style-name="Tablo1.F2" office:value-type="string">
            <text:p text:style-name="P2"><text:span text:style-name="CharStyle7"><text:span text:style-name="T1">AFL-2</text:span></text:span></text:p>
          </table:table-cell>
          <table:table-cell table:style-name="Tablo1.F2" office:value-type="string">
            <text:p text:style-name="P3"><text:span text:style-name="CharStyle7"><text:span text:style-name="T1">Salvade</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1</text:span></text:span></text:p>
          </table:table-cell>
          <table:table-cell table:style-name="Tablo1.F2" office:value-type="string">
            <text:p text:style-name="P9"><text:span text:style-name="CharStyle7"><text:span text:style-name="T1">1</text:span></text:span></text:p>
          </table:table-cell>
        </table:table-row>
        <table:table-row table:style-name="Tablo1.22">
          <table:table-cell table:style-name="Tablo1.A1" office:value-type="string">
            <text:p text:style-name="P10"><text:span text:style-name="CharStyle7"><text:span text:style-name="T1">20</text:span></text:span></text:p>
          </table:table-cell>
          <table:table-cell table:style-name="Tablo1.F2" office:value-type="string">
            <text:p text:style-name="P5"><text:span text:style-name="CharStyle7"><text:span text:style-name="T1">Kurutma Mak. 3 kabin.</text:span></text:span></text:p>
          </table:table-cell>
          <table:table-cell table:style-name="Tablo1.F2" office:value-type="string">
            <text:p text:style-name="P2"><text:span text:style-name="CharStyle7"><text:span text:style-name="T1">3K/180</text:span></text:span></text:p>
          </table:table-cell>
          <table:table-cell table:style-name="Tablo1.F2" office:value-type="string">
            <text:p text:style-name="P3"><text:span text:style-name="CharStyle7"><text:span text:style-name="T1">Santex</text:span></text:span></text:p>
          </table:table-cell>
          <table:table-cell table:style-name="Tablo1.F2" office:value-type="string">
            <text:p text:style-name="P4"><text:span text:style-name="CharStyle7"><text:span text:style-name="T1">İsviçre</text:span></text:span></text:p>
          </table:table-cell>
          <table:table-cell table:style-name="Tablo1.F2" office:value-type="string">
            <text:p text:style-name="P5"><text:span text:style-name="CharStyle7"><text:span text:style-name="T1">1996</text:span></text:span></text:p>
          </table:table-cell>
          <table:table-cell table:style-name="Tablo1.F2" office:value-type="string">
            <text:p text:style-name="P9"><text:span text:style-name="CharStyle7"><text:span text:style-name="T1">1</text:span></text:span></text:p>
          </table:table-cell>
        </table:table-row>
        <table:table-row table:style-name="Tablo1.21">
          <table:table-cell table:style-name="Tablo1.A1" office:value-type="string">
            <text:p text:style-name="P8"><text:span text:style-name="CharStyle7"><text:span text:style-name="T1">21</text:span></text:span></text:p>
          </table:table-cell>
          <table:table-cell table:style-name="Tablo1.F2" office:value-type="string">
            <text:p text:style-name="P5"><text:span text:style-name="CharStyle7"><text:span text:style-name="T1">Kurutma Mak. 4 kabin.</text:span></text:span></text:p>
          </table:table-cell>
          <table:table-cell table:style-name="Tablo1.F2" office:value-type="string">
            <text:p text:style-name="P2"><text:span text:style-name="CharStyle7"><text:span text:style-name="T1">4K/180 Gas</text:span></text:span></text:p>
          </table:table-cell>
          <table:table-cell table:style-name="Tablo1.F2" office:value-type="string">
            <text:p text:style-name="P3"><text:span text:style-name="CharStyle7"><text:span text:style-name="T1">Santex</text:span></text:span></text:p>
          </table:table-cell>
          <table:table-cell table:style-name="Tablo1.F2" office:value-type="string">
            <text:p text:style-name="P4"><text:span text:style-name="CharStyle7"><text:span text:style-name="T1">İsviçre</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22">
          <table:table-cell table:style-name="Tablo1.A1" office:value-type="string">
            <text:p text:style-name="P8"><text:span text:style-name="CharStyle7"><text:span text:style-name="T1">22</text:span></text:span></text:p>
          </table:table-cell>
          <table:table-cell table:style-name="Tablo1.F2" office:value-type="string">
            <text:p text:style-name="P5"><text:span text:style-name="CharStyle7"><text:span text:style-name="T1">İnceltme Mak.</text:span></text:span></text:p>
          </table:table-cell>
          <table:table-cell table:style-name="Tablo1.F2" office:value-type="string">
            <text:p text:style-name="P2"><text:span text:style-name="CharStyle7"><text:span text:style-name="T1">2535</text:span></text:span></text:p>
          </table:table-cell>
          <table:table-cell table:style-name="Tablo1.F2" office:value-type="string">
            <text:p text:style-name="P3"><text:span text:style-name="CharStyle7"><text:span text:style-name="T1">Spertto Debaca</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8</text:span></text:span></text:p>
          </table:table-cell>
          <table:table-cell table:style-name="Tablo1.F2" office:value-type="string">
            <text:p text:style-name="P9"><text:span text:style-name="CharStyle7"><text:span text:style-name="T1">1</text:span></text:span></text:p>
          </table:table-cell>
        </table:table-row>
        <table:table-row table:style-name="Tablo1.25">
          <table:table-cell table:style-name="Tablo1.A1" office:value-type="string">
            <text:p text:style-name="P10"><text:span text:style-name="CharStyle7"><text:span text:style-name="T1">23</text:span></text:span></text:p>
          </table:table-cell>
          <table:table-cell table:style-name="Tablo1.F2" office:value-type="string">
            <text:p text:style-name="P5"><text:span text:style-name="CharStyle7"><text:span text:style-name="T1">Kontinu Yıkama Mak.</text:span></text:span></text:p>
          </table:table-cell>
          <table:table-cell table:style-name="Tablo1.F2" office:value-type="string">
            <text:p text:style-name="P2"><text:span text:style-name="CharStyle7"><text:span text:style-name="T1">104-71393</text:span></text:span></text:p>
          </table:table-cell>
          <table:table-cell table:style-name="Tablo1.F2" office:value-type="string">
            <text:p text:style-name="P3"><text:span text:style-name="CharStyle7"><text:span text:style-name="T1">Küsters-14 kabin</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4</text:span></text:span></text:p>
          </table:table-cell>
          <table:table-cell table:style-name="Tablo1.F2" office:value-type="string">
            <text:p text:style-name="P9"><text:span text:style-name="CharStyle7"><text:span text:style-name="T1">1</text:span></text:span></text:p>
          </table:table-cell>
        </table:table-row>
        <table:table-row table:style-name="Tablo1.26">
          <table:table-cell table:style-name="Tablo1.A1" office:value-type="string">
            <text:p text:style-name="P10"><text:span text:style-name="CharStyle7"><text:span text:style-name="T1">24</text:span></text:span></text:p>
          </table:table-cell>
          <table:table-cell table:style-name="Tablo1.F2" office:value-type="string">
            <text:p text:style-name="P5"><text:span text:style-name="CharStyle7"><text:span text:style-name="T1">Kontinu Y ikama Mak.</text:span></text:span></text:p>
          </table:table-cell>
          <table:table-cell table:style-name="Tablo1.F2" office:value-type="string">
            <text:p text:style-name="P2"><text:span text:style-name="CharStyle7"><text:span text:style-name="T1">10 kabin</text:span></text:span></text:p>
          </table:table-cell>
          <table:table-cell table:style-name="Tablo1.F2" office:value-type="string">
            <text:p text:style-name="P3"><text:span text:style-name="CharStyle7"><text:span text:style-name="T1">Mezzara</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8</text:span></text:span></text:p>
          </table:table-cell>
          <table:table-cell table:style-name="Tablo1.F2" office:value-type="string">
            <text:p text:style-name="P9"><text:span text:style-name="CharStyle7"><text:span text:style-name="T1">1</text:span></text:span></text:p>
          </table:table-cell>
        </table:table-row>
        <table:table-row table:style-name="Tablo1.14">
          <table:table-cell table:style-name="Tablo1.A1" office:value-type="string">
            <text:p text:style-name="P10"><text:span text:style-name="CharStyle7"><text:span text:style-name="T1">25</text:span></text:span></text:p>
          </table:table-cell>
          <table:table-cell table:style-name="Tablo1.F2" office:value-type="string">
            <text:p text:style-name="P5"><text:span text:style-name="CharStyle7"><text:span text:style-name="T1">Kontinu Yıkama Mak.</text:span></text:span></text:p>
          </table:table-cell>
          <table:table-cell table:style-name="Tablo1.F2" office:value-type="string">
            <text:p text:style-name="P2"><text:span text:style-name="CharStyle7"><text:span text:style-name="T1">104-71403</text:span></text:span></text:p>
          </table:table-cell>
          <table:table-cell table:style-name="Tablo1.F2" office:value-type="string">
            <text:p text:style-name="P3"><text:span text:style-name="CharStyle7"><text:span text:style-name="T1">Küsters-14 kabin</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4</text:span></text:span></text:p>
          </table:table-cell>
          <table:table-cell table:style-name="Tablo1.F2" office:value-type="string">
            <text:p text:style-name="P9"><text:span text:style-name="CharStyle7"><text:span text:style-name="T1">1</text:span></text:span></text:p>
          </table:table-cell>
        </table:table-row>
        <table:table-row table:style-name="Tablo1.22">
          <table:table-cell table:style-name="Tablo1.A1" office:value-type="string">
            <text:p text:style-name="P10"><text:span text:style-name="CharStyle7"><text:span text:style-name="T1">26</text:span></text:span></text:p>
          </table:table-cell>
          <table:table-cell table:style-name="Tablo1.F2" office:value-type="string">
            <text:p text:style-name="P5"><text:span text:style-name="CharStyle7"><text:span text:style-name="T1">Halat Yıkama Mak.</text:span></text:span></text:p>
          </table:table-cell>
          <table:table-cell table:style-name="Tablo1.F2" office:value-type="string">
            <text:p text:style-name="P2"><text:span text:style-name="CharStyle7"><text:span text:style-name="T1">12 kabin</text:span></text:span></text:p>
          </table:table-cell>
          <table:table-cell table:style-name="Tablo1.F2" office:value-type="string">
            <text:p text:style-name="P3"><text:span text:style-name="CharStyle7"><text:span text:style-name="T1">MCS</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29">
          <table:table-cell table:style-name="Tablo1.A1" office:value-type="string">
            <text:p text:style-name="P10"><text:span text:style-name="CharStyle7"><text:span text:style-name="T1">27</text:span></text:span></text:p>
          </table:table-cell>
          <table:table-cell table:style-name="Tablo1.F2" office:value-type="string">
            <text:p text:style-name="P5"><text:span text:style-name="CharStyle7"><text:span text:style-name="T1">Halat Yıkama Mak. 14 kabin</text:span></text:span></text:p>
          </table:table-cell>
          <table:table-cell table:style-name="Tablo1.F2" office:value-type="string">
            <text:p text:style-name="P2"><text:span text:style-name="CharStyle7"><text:span text:style-name="T1">R 444/95</text:span></text:span></text:p>
          </table:table-cell>
          <table:table-cell table:style-name="Tablo1.F2" office:value-type="string">
            <text:p text:style-name="P3"><text:span text:style-name="CharStyle7"><text:span text:style-name="T1">MCS</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5</text:span></text:span></text:p>
          </table:table-cell>
          <table:table-cell table:style-name="Tablo1.F2" office:value-type="string">
            <text:p text:style-name="P9"><text:span text:style-name="CharStyle7"><text:span text:style-name="T1">1</text:span></text:span></text:p>
          </table:table-cell>
        </table:table-row>
        <table:table-row table:style-name="Tablo1.30">
          <table:table-cell table:style-name="Tablo1.A1" office:value-type="string">
            <text:p text:style-name="P10"><text:span text:style-name="CharStyle7"><text:span text:style-name="T1">28</text:span></text:span></text:p>
          </table:table-cell>
          <table:table-cell table:style-name="Tablo1.F2" office:value-type="string">
            <text:p text:style-name="P5"><text:span text:style-name="CharStyle7"><text:span text:style-name="T1">Jet Steam Yıkama Mak.</text:span></text:span></text:p>
          </table:table-cell>
          <table:table-cell table:style-name="Tablo1.F2" office:value-type="string">
            <text:p text:style-name="P2"><text:span text:style-name="CharStyle7"><text:span text:style-name="T1">92-021</text:span></text:span></text:p>
          </table:table-cell>
          <table:table-cell table:style-name="Tablo1.F2" office:value-type="string">
            <text:p text:style-name="P3"><text:span text:style-name="CharStyle7"><text:span text:style-name="T1">Naigai</text:span></text:span></text:p>
          </table:table-cell>
          <table:table-cell table:style-name="Tablo1.F2" office:value-type="string">
            <text:p text:style-name="P4"><text:span text:style-name="CharStyle7"><text:span text:style-name="T1">Japonya</text:span></text:span></text:p>
          </table:table-cell>
          <table:table-cell table:style-name="Tablo1.F2" office:value-type="string">
            <text:p text:style-name="P5"><text:span text:style-name="CharStyle7"><text:span text:style-name="T1">1992</text:span></text:span></text:p>
          </table:table-cell>
          <table:table-cell table:style-name="Tablo1.F2" office:value-type="string">
            <text:p text:style-name="P9"><text:span text:style-name="CharStyle7"><text:span text:style-name="T1">1</text:span></text:span></text:p>
          </table:table-cell>
        </table:table-row>
        <table:table-row table:style-name="Tablo1.31">
          <table:table-cell table:style-name="Tablo1.A1" office:value-type="string">
            <text:p text:style-name="P10"><text:span text:style-name="CharStyle7"><text:span text:style-name="T1">29</text:span></text:span></text:p>
          </table:table-cell>
          <table:table-cell table:style-name="Tablo1.F2" office:value-type="string">
            <text:p text:style-name="P5"><text:span text:style-name="CharStyle7"><text:span text:style-name="T1">Çırpma 1-2</text:span></text:span></text:p>
          </table:table-cell>
          <table:table-cell table:style-name="Tablo1.F2" office:value-type="string">
            <text:p text:style-name="P2"><text:span text:style-name="CharStyle7"><text:span text:style-name="T1">B 289-B100</text:span></text:span></text:p>
          </table:table-cell>
          <table:table-cell table:style-name="Tablo1.F2" office:value-type="string">
            <text:p text:style-name="P3"><text:span text:style-name="CharStyle7"><text:span text:style-name="T1">Biancallani</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0-93</text:span></text:span></text:p>
          </table:table-cell>
          <table:table-cell table:style-name="Tablo1.F2" office:value-type="string">
            <text:p text:style-name="P9"><text:span text:style-name="CharStyle7"><text:span text:style-name="T1">2</text:span></text:span></text:p>
          </table:table-cell>
        </table:table-row>
        <table:table-row table:style-name="Tablo1.8">
          <table:table-cell table:style-name="Tablo1.A1" office:value-type="string">
            <text:p text:style-name="P10"><text:span text:style-name="CharStyle7"><text:span text:style-name="T1">30</text:span></text:span></text:p>
          </table:table-cell>
          <table:table-cell table:style-name="Tablo1.F2" office:value-type="string">
            <text:p text:style-name="P5"><text:span text:style-name="CharStyle7"><text:span text:style-name="T1">Çırpma 3</text:span></text:span></text:p>
          </table:table-cell>
          <table:table-cell table:style-name="Tablo1.F2" office:value-type="string">
            <text:p text:style-name="P2"><text:span text:style-name="CharStyle7"><text:span text:style-name="T1">A950-381</text:span></text:span></text:p>
          </table:table-cell>
          <table:table-cell table:style-name="Tablo1.F2" office:value-type="string">
            <text:p text:style-name="P3"><text:span text:style-name="CharStyle7"><text:span text:style-name="T1">Biancallani</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5</text:span></text:span></text:p>
          </table:table-cell>
          <table:table-cell table:style-name="Tablo1.F2" office:value-type="string">
            <text:p text:style-name="P9"><text:span text:style-name="CharStyle7"><text:span text:style-name="T1">1</text:span></text:span></text:p>
          </table:table-cell>
        </table:table-row>
        <table:table-row table:style-name="Tablo1.22">
          <table:table-cell table:style-name="Tablo1.A1" office:value-type="string">
            <text:p text:style-name="P10"><text:span text:style-name="CharStyle7"><text:span text:style-name="T1">31)</text:span></text:span></text:p>
          </table:table-cell>
          <table:table-cell table:style-name="Tablo1.F2" office:value-type="string">
            <text:p text:style-name="P5"><text:span text:style-name="CharStyle7"><text:span text:style-name="T1">Şardon</text:span></text:span></text:p>
          </table:table-cell>
          <table:table-cell table:style-name="Tablo1.F2" office:value-type="string">
            <text:p text:style-name="P2"><text:span text:style-name="CharStyle7"><text:span text:style-name="T1">GRV 90-2190</text:span></text:span></text:p>
          </table:table-cell>
          <table:table-cell table:style-name="Tablo1.F2" office:value-type="string">
            <text:p text:style-name="P3"><text:span text:style-name="CharStyle7"><text:span text:style-name="T1">Lafertürk</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34">
          <table:table-cell table:style-name="Tablo1.A1" office:value-type="string">
            <text:p text:style-name="P10"><text:span text:style-name="CharStyle7"><text:span text:style-name="T1">32</text:span></text:span></text:p>
          </table:table-cell>
          <table:table-cell table:style-name="Tablo1.F2" office:value-type="string">
            <text:p text:style-name="P5"><text:span text:style-name="CharStyle7"><text:span text:style-name="T1">Tıraş Mak.</text:span></text:span></text:p>
          </table:table-cell>
          <table:table-cell table:style-name="Tablo1.F2" office:value-type="string">
            <text:p text:style-name="P2"><text:span text:style-name="CharStyle7"><text:span text:style-name="T1">CM1-1/95045.T</text:span></text:span></text:p>
          </table:table-cell>
          <table:table-cell table:style-name="Tablo1.F2" office:value-type="string">
            <text:p text:style-name="P3"><text:span text:style-name="CharStyle7"><text:span text:style-name="T1">Lafertürk</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7</text:span></text:span></text:p>
          </table:table-cell>
          <table:table-cell table:style-name="Tablo1.F2" office:value-type="string">
            <text:p text:style-name="P9"><text:span text:style-name="CharStyle7"><text:span text:style-name="T1">1</text:span></text:span></text:p>
          </table:table-cell>
        </table:table-row>
        <table:table-row table:style-name="Tablo1.35">
          <table:table-cell table:style-name="Tablo1.A1" office:value-type="string">
            <text:p text:style-name="P10"><text:span text:style-name="CharStyle7"><text:span text:style-name="T1">33</text:span></text:span></text:p>
          </table:table-cell>
          <table:table-cell table:style-name="Tablo1.F2" office:value-type="string">
            <text:p text:style-name="P5"><text:span text:style-name="CharStyle7"><text:span text:style-name="T1">Tumbler</text:span></text:span></text:p>
          </table:table-cell>
          <table:table-cell table:style-name="Tablo1.F2" office:value-type="string">
            <text:p text:style-name="P2"><text:span text:style-name="CharStyle7"><text:span text:style-name="T1">E 08721</text:span></text:span></text:p>
          </table:table-cell>
          <table:table-cell table:style-name="Tablo1.F2" office:value-type="string">
            <text:p text:style-name="P3"><text:span text:style-name="CharStyle7"><text:span text:style-name="T1">Com-ın-teks 92/261</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26">
          <table:table-cell table:style-name="Tablo1.A1" office:value-type="string">
            <text:p text:style-name="P10"><text:span text:style-name="CharStyle7"><text:span text:style-name="T1">34</text:span></text:span></text:p>
          </table:table-cell>
          <table:table-cell table:style-name="Tablo1.F2" office:value-type="string">
            <text:p text:style-name="P5"><text:span text:style-name="CharStyle7"><text:span text:style-name="T1">Zımpara-6 slindir</text:span></text:span></text:p>
          </table:table-cell>
          <table:table-cell table:style-name="Tablo1.F2" office:value-type="string">
            <text:p text:style-name="P2"><text:span text:style-name="CharStyle7"><text:span text:style-name="T1">2254</text:span></text:span></text:p>
          </table:table-cell>
          <table:table-cell table:style-name="Tablo1.F2" office:value-type="string">
            <text:p text:style-name="P3"><text:span text:style-name="CharStyle7"><text:span text:style-name="T1">Spertto Rimar</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0</text:span></text:span></text:p>
          </table:table-cell>
          <table:table-cell table:style-name="Tablo1.F2" office:value-type="string">
            <text:p text:style-name="P9"><text:span text:style-name="CharStyle7"><text:span text:style-name="T1">1</text:span></text:span></text:p>
          </table:table-cell>
        </table:table-row>
        <table:table-row table:style-name="Tablo1.9">
          <table:table-cell table:style-name="Tablo1.A1" office:value-type="string">
            <text:p text:style-name="P10"><text:span text:style-name="CharStyle7"><text:span text:style-name="T1">35</text:span></text:span></text:p>
          </table:table-cell>
          <table:table-cell table:style-name="Tablo1.F2" office:value-type="string">
            <text:p text:style-name="P5"><text:span text:style-name="CharStyle7"><text:span text:style-name="T1">Krinkıl Mak.</text:span></text:span></text:p>
          </table:table-cell>
          <table:table-cell table:style-name="Tablo1.F2" office:value-type="string">
            <text:p text:style-name="P16"/>
          </table:table-cell>
          <table:table-cell table:style-name="Tablo1.F2" office:value-type="string">
            <text:p text:style-name="P3"><text:span text:style-name="CharStyle7"><text:span text:style-name="T1">Naigai</text:span></text:span></text:p>
          </table:table-cell>
          <table:table-cell table:style-name="Tablo1.F2" office:value-type="string">
            <text:p text:style-name="P4"><text:span text:style-name="CharStyle7"><text:span text:style-name="T1">Japonya</text:span></text:span></text:p>
          </table:table-cell>
          <table:table-cell table:style-name="Tablo1.F2" office:value-type="string">
            <text:p text:style-name="P5"><text:span text:style-name="CharStyle7"><text:span text:style-name="T1">1995</text:span></text:span></text:p>
          </table:table-cell>
          <table:table-cell table:style-name="Tablo1.F2" office:value-type="string">
            <text:p text:style-name="P9"><text:span text:style-name="CharStyle7"><text:span text:style-name="T1">1</text:span></text:span></text:p>
          </table:table-cell>
        </table:table-row>
        <table:table-row table:style-name="Tablo1.1">
          <table:table-cell table:style-name="Tablo1.A1" office:value-type="string">
            <text:p text:style-name="P10"><text:span text:style-name="CharStyle7"><text:span text:style-name="T1">36</text:span></text:span></text:p>
          </table:table-cell>
          <table:table-cell table:style-name="Tablo1.F2" office:value-type="string">
            <text:p text:style-name="P5"><text:span text:style-name="CharStyle7"><text:span text:style-name="T1">Keçeli Kalender</text:span></text:span></text:p>
          </table:table-cell>
          <table:table-cell table:style-name="Tablo1.F2" office:value-type="string">
            <text:p text:style-name="P16"/>
          </table:table-cell>
          <table:table-cell table:style-name="Tablo1.F2" office:value-type="string">
            <text:p text:style-name="P3"><text:span text:style-name="CharStyle7"><text:span text:style-name="T1">Talay Mak.</text:span></text:span></text:p>
          </table:table-cell>
          <table:table-cell table:style-name="Tablo1.F2" office:value-type="string">
            <text:p text:style-name="P4"><text:span text:style-name="CharStyle7"><text:span text:style-name="T1">Türkiye</text:span></text:span></text:p>
          </table:table-cell>
          <table:table-cell table:style-name="Tablo1.F2" office:value-type="string">
            <text:p text:style-name="P5"><text:span text:style-name="CharStyle7"><text:span text:style-name="T1">1998</text:span></text:span></text:p>
          </table:table-cell>
          <table:table-cell table:style-name="Tablo1.F2" office:value-type="string">
            <text:p text:style-name="P9"><text:span text:style-name="CharStyle7"><text:span text:style-name="T1">1</text:span></text:span></text:p>
          </table:table-cell>
        </table:table-row>
        <table:table-row table:style-name="Tablo1.39">
          <table:table-cell table:style-name="Tablo1.A1" office:value-type="string">
            <text:p text:style-name="P10"><text:span text:style-name="CharStyle7"><text:span text:style-name="T1">37</text:span></text:span></text:p>
          </table:table-cell>
          <table:table-cell table:style-name="Tablo1.F2" office:value-type="string">
            <text:p text:style-name="P5"><text:span text:style-name="CharStyle7"><text:span text:style-name="T1">Soğuk Çırpma</text:span></text:span></text:p>
          </table:table-cell>
          <table:table-cell table:style-name="Tablo1.F2" office:value-type="string">
            <text:p text:style-name="P2"><text:span text:style-name="CharStyle7"><text:span text:style-name="T1">Tumbler</text:span></text:span></text:p>
          </table:table-cell>
          <table:table-cell table:style-name="Tablo1.F2" office:value-type="string">
            <text:p text:style-name="P3"><text:span text:style-name="CharStyle7"><text:span text:style-name="T1">Then</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2</text:span></text:span></text:p>
          </table:table-cell>
          <table:table-cell table:style-name="Tablo1.F2" office:value-type="string">
            <text:p text:style-name="P9"><text:span text:style-name="CharStyle7"><text:span text:style-name="T1">1</text:span></text:span></text:p>
          </table:table-cell>
        </table:table-row>
        <table:table-row table:style-name="Tablo1.22">
          <table:table-cell table:style-name="Tablo1.A1" office:value-type="string">
            <text:p text:style-name="P10"><text:span text:style-name="CharStyle7"><text:span text:style-name="T1">38</text:span></text:span></text:p>
          </table:table-cell>
          <table:table-cell table:style-name="Tablo1.F2" office:value-type="string">
            <text:p text:style-name="P5"><text:span text:style-name="CharStyle7"><text:span text:style-name="T1">Gaze</text:span></text:span></text:p>
          </table:table-cell>
          <table:table-cell table:style-name="Tablo1.F2" office:value-type="string">
            <text:p text:style-name="P2"><text:span text:style-name="CharStyle7"><text:span text:style-name="T1">6284</text:span></text:span></text:p>
          </table:table-cell>
          <table:table-cell table:style-name="Tablo1.F2" office:value-type="string">
            <text:p text:style-name="P3"><text:span text:style-name="CharStyle7"><text:span text:style-name="T1">Osthoft-Setıge</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1</text:span></text:span></text:p>
          </table:table-cell>
          <table:table-cell table:style-name="Tablo1.F2" office:value-type="string">
            <text:p text:style-name="P9"><text:span text:style-name="CharStyle7"><text:span text:style-name="T1">1</text:span></text:span></text:p>
          </table:table-cell>
        </table:table-row>
        <table:table-row table:style-name="Tablo1.39">
          <table:table-cell table:style-name="Tablo1.A1" office:value-type="string">
            <text:p text:style-name="P10"><text:span text:style-name="CharStyle7"><text:span text:style-name="T1">39</text:span></text:span></text:p>
          </table:table-cell>
          <table:table-cell table:style-name="Tablo1.F2" office:value-type="string">
            <text:p text:style-name="P5"><text:span text:style-name="CharStyle7"><text:span text:style-name="T1">Haşıl Sökme</text:span></text:span></text:p>
          </table:table-cell>
          <table:table-cell table:style-name="Tablo1.F2" office:value-type="string">
            <text:p text:style-name="P2"><text:span text:style-name="CharStyle7"><text:span text:style-name="T1">104-71403</text:span></text:span></text:p>
          </table:table-cell>
          <table:table-cell table:style-name="Tablo1.F2" office:value-type="string">
            <text:p text:style-name="P3"><text:span text:style-name="CharStyle7"><text:span text:style-name="T1">Küsters</text:span></text:span></text:p>
          </table:table-cell>
          <table:table-cell table:style-name="Tablo1.F2" office:value-type="string">
            <text:p text:style-name="P4"><text:span text:style-name="CharStyle7"><text:span text:style-name="T1">Almanya</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26">
          <table:table-cell table:style-name="Tablo1.A1" office:value-type="string">
            <text:p text:style-name="P10"><text:span text:style-name="CharStyle7"><text:span text:style-name="T1">40</text:span></text:span></text:p>
          </table:table-cell>
          <table:table-cell table:style-name="Tablo1.F2" office:value-type="string">
            <text:p text:style-name="P5"><text:span text:style-name="CharStyle7"><text:span text:style-name="T1">Atkı Düzeltme</text:span></text:span></text:p>
          </table:table-cell>
          <table:table-cell table:style-name="Tablo1.F2" office:value-type="string">
            <text:p text:style-name="P2"><text:span text:style-name="CharStyle7"><text:span text:style-name="T1">291/93</text:span></text:span></text:p>
          </table:table-cell>
          <table:table-cell table:style-name="Tablo1.F2" office:value-type="string">
            <text:p text:style-name="P3"><text:span text:style-name="CharStyle7"><text:span text:style-name="T1">Corino</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3</text:span></text:span></text:p>
          </table:table-cell>
          <table:table-cell table:style-name="Tablo1.F2" office:value-type="string">
            <text:p text:style-name="P9"><text:span text:style-name="CharStyle7"><text:span text:style-name="T1">1</text:span></text:span></text:p>
          </table:table-cell>
        </table:table-row>
        <table:table-row table:style-name="Tablo1.43">
          <table:table-cell table:style-name="Tablo1.A1" office:value-type="string">
            <text:p text:style-name="P8"><text:span text:style-name="CharStyle7"><text:span text:style-name="T1">41</text:span></text:span></text:p>
          </table:table-cell>
          <table:table-cell table:style-name="Tablo1.F2" office:value-type="string">
            <text:p text:style-name="P5"><text:span text:style-name="CharStyle7"><text:span text:style-name="T1">Filmduruk Baskı Mak. 12 renk</text:span></text:span></text:p>
          </table:table-cell>
          <table:table-cell table:style-name="Tablo1.F2" office:value-type="string">
            <text:p text:style-name="P2"><text:span text:style-name="CharStyle7"><text:span text:style-name="T1">317/02</text:span></text:span></text:p>
          </table:table-cell>
          <table:table-cell table:style-name="Tablo1.F2" office:value-type="string">
            <text:p text:style-name="P3"><text:span text:style-name="CharStyle7"><text:span text:style-name="T1">Reggiani</text:span></text:span></text:p>
          </table:table-cell>
          <table:table-cell table:style-name="Tablo1.F2" office:value-type="string">
            <text:p text:style-name="P4"><text:span text:style-name="CharStyle7"><text:span text:style-name="T1">İtalya</text:span></text:span></text:p>
          </table:table-cell>
          <table:table-cell table:style-name="Tablo1.F2" office:value-type="string">
            <text:p text:style-name="P5"><text:span text:style-name="CharStyle7"><text:span text:style-name="T1">1990</text:span></text:span></text:p>
          </table:table-cell>
          <table:table-cell table:style-name="Tablo1.F2" office:value-type="string">
            <text:p text:style-name="P9"><text:span text:style-name="CharStyle7"><text:span text:style-name="T1">1</text:span></text:span></text:p>
          </table:table-cell>
        </table:table-row>
        <text:soft-page-break/>
        <table:table-row table:style-name="Tablo1.13">
          <table:table-cell table:style-name="Tablo1.A1" office:value-type="string">
            <text:p text:style-name="P10"><text:span text:style-name="CharStyle7"><text:span text:style-name="T1">42</text:span></text:span></text:p>
          </table:table-cell>
          <table:table-cell table:style-name="Tablo1.F2" office:value-type="string">
            <text:p text:style-name="P5"><text:span text:style-name="CharStyle7"><text:span text:style-name="T1">Rotasyon Baskı Mak. 24 renk</text:span></text:span></text:p>
          </table:table-cell>
          <table:table-cell table:style-name="Tablo1.F2" office:value-type="string">
            <text:p text:style-name="P2"><text:span text:style-name="CharStyle7"><text:span text:style-name="T1">A 9590000</text:span></text:span></text:p>
          </table:table-cell>
          <table:table-cell table:style-name="Tablo1.F2" office:value-type="string">
            <text:p text:style-name="P3"><text:span text:style-name="CharStyle7"><text:span text:style-name="T1">Stork</text:span></text:span></text:p>
          </table:table-cell>
          <table:table-cell table:style-name="Tablo1.F2" office:value-type="string">
            <text:p text:style-name="P4"><text:span text:style-name="CharStyle7"><text:span text:style-name="T1">Hollanda</text:span></text:span></text:p>
          </table:table-cell>
          <table:table-cell table:style-name="Tablo1.F2" office:value-type="string">
            <text:p text:style-name="P5"><text:span text:style-name="CharStyle7"><text:span text:style-name="T1">1992</text:span></text:span></text:p>
          </table:table-cell>
          <table:table-cell table:style-name="Tablo1.F2" office:value-type="string">
            <text:p text:style-name="P9"><text:span text:style-name="CharStyle7"><text:span text:style-name="T1">1</text:span></text:span></text:p>
          </table:table-cell>
        </table:table-row>
      </table:table>
      <text:p text:style-name="P13"/>
      <table:table table:name="Tablo2" table:style-name="Tablo2">
        <table:table-column table:style-name="Tablo2.A"/>
        <table:table-column table:style-name="Tablo2.B"/>
        <table:table-column table:style-name="Tablo2.C"/>
        <table:table-column table:style-name="Tablo2.D"/>
        <table:table-column table:style-name="Tablo2.C"/>
        <table:table-column table:style-name="Tablo2.F"/>
        <table:table-row table:style-name="Tablo2.1">
          <table:table-cell table:style-name="Tablo2.A1" office:value-type="float" office:value="43">
            <text:p text:style-name="P8"><text:span text:style-name="CharStyle5"><text:span text:style-name="T1">43</text:span></text:span></text:p>
          </table:table-cell>
          <table:table-cell table:style-name="Tablo2.B1" office:value-type="string">
            <text:p text:style-name="P4"><text:span text:style-name="CharStyle5"><text:span text:style-name="T1">Rotasyon Baskı Mak.</text:span></text:span></text:p>
          </table:table-cell>
          <table:table-cell table:style-name="Tablo2.B1" office:value-type="string">
            <text:p text:style-name="P11"><text:span text:style-name="CharStyle5"><text:span text:style-name="T1">12 renk</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5</text:span></text:span></text:p>
          </table:table-cell>
        </table:table-row>
        <table:table-row table:style-name="Tablo2.2">
          <table:table-cell table:style-name="Tablo2.B1" office:value-type="string">
            <text:p text:style-name="P6"><text:span text:style-name="CharStyle5"><text:span text:style-name="T1">44</text:span></text:span></text:p>
          </table:table-cell>
          <table:table-cell table:style-name="Tablo2.B1" office:value-type="string">
            <text:p text:style-name="P4"><text:span text:style-name="CharStyle5"><text:span text:style-name="T1">Rotasyon Baskı Mak. 8 renk</text:span></text:span></text:p>
          </table:table-cell>
          <table:table-cell table:style-name="Tablo2.B1" office:value-type="string">
            <text:p text:style-name="P11"><text:span text:style-name="CharStyle5"><text:span text:style-name="T1">517000</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5</text:span></text:span></text:p>
          </table:table-cell>
        </table:table-row>
        <table:table-row table:style-name="Tablo2.2">
          <table:table-cell table:style-name="Tablo2.B1" office:value-type="string">
            <text:p text:style-name="P6"><text:span text:style-name="CharStyle5"><text:span text:style-name="T1">45</text:span></text:span></text:p>
          </table:table-cell>
          <table:table-cell table:style-name="Tablo2.B1" office:value-type="string">
            <text:p text:style-name="P4"><text:span text:style-name="CharStyle5"><text:span text:style-name="T1">Numune (Pano) Baskı</text:span></text:span></text:p>
          </table:table-cell>
          <table:table-cell table:style-name="Tablo2.B1" office:value-type="string">
            <text:p text:style-name="P11"><text:span text:style-name="CharStyle5"><text:span text:style-name="T1">96034</text:span></text:span></text:p>
          </table:table-cell>
          <table:table-cell table:style-name="Tablo2.B1" office:value-type="string">
            <text:p text:style-name="P5"><text:span text:style-name="CharStyle5"><text:span text:style-name="T1">Vıerro</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6</text:span></text:span></text:p>
          </table:table-cell>
        </table:table-row>
        <table:table-row table:style-name="Tablo2.2">
          <table:table-cell table:style-name="Tablo2.B1" office:value-type="string">
            <text:p text:style-name="P6"><text:span text:style-name="CharStyle5"><text:span text:style-name="T1">46</text:span></text:span></text:p>
          </table:table-cell>
          <table:table-cell table:style-name="Tablo2.B1" office:value-type="string">
            <text:p text:style-name="P4"><text:span text:style-name="CharStyle5"><text:span text:style-name="T1">Şablon Yıkama Mak.</text:span></text:span></text:p>
          </table:table-cell>
          <table:table-cell table:style-name="Tablo2.B1" office:value-type="string">
            <text:p text:style-name="P16"/>
          </table:table-cell>
          <table:table-cell table:style-name="Tablo2.B1" office:value-type="string">
            <text:p text:style-name="P5"><text:span text:style-name="CharStyle5"><text:span text:style-name="T1">Colombo</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6</text:span></text:span></text:p>
          </table:table-cell>
        </table:table-row>
        <table:table-row table:style-name="Tablo2.2">
          <table:table-cell table:style-name="Tablo2.B1" office:value-type="string">
            <text:p text:style-name="P6"><text:span text:style-name="CharStyle5"><text:span text:style-name="T1">47</text:span></text:span></text:p>
          </table:table-cell>
          <table:table-cell table:style-name="Tablo2.B1" office:value-type="string">
            <text:p text:style-name="P4"><text:span text:style-name="CharStyle5"><text:span text:style-name="T1">Buharlama Mak. (Fikse)</text:span></text:span></text:p>
          </table:table-cell>
          <table:table-cell table:style-name="Tablo2.B1" office:value-type="string">
            <text:p text:style-name="P11"><text:span text:style-name="CharStyle5"><text:span text:style-name="T1">VPT-13-200 mt</text:span></text:span></text:p>
          </table:table-cell>
          <table:table-cell table:style-name="Tablo2.B1" office:value-type="string">
            <text:p text:style-name="P5"><text:span text:style-name="CharStyle5"><text:span text:style-name="T1">Salvade</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0</text:span></text:span></text:p>
          </table:table-cell>
        </table:table-row>
        <table:table-row table:style-name="Tablo2.2">
          <table:table-cell table:style-name="Tablo2.B1" office:value-type="string">
            <text:p text:style-name="P6"><text:span text:style-name="CharStyle5"><text:span text:style-name="T1">48</text:span></text:span></text:p>
          </table:table-cell>
          <table:table-cell table:style-name="Tablo2.B1" office:value-type="string">
            <text:p text:style-name="P4"><text:span text:style-name="CharStyle5"><text:span text:style-name="T1">Buharlama Mak. (Fikse)</text:span></text:span></text:p>
          </table:table-cell>
          <table:table-cell table:style-name="Tablo2.B1" office:value-type="string">
            <text:p text:style-name="P11"><text:span text:style-name="CharStyle5"><text:span text:style-name="T1">HS3 150-350 mt</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6</text:span></text:span></text:p>
          </table:table-cell>
        </table:table-row>
        <table:table-row table:style-name="Tablo2.2">
          <table:table-cell table:style-name="Tablo2.B1" office:value-type="string">
            <text:p text:style-name="P6"><text:span text:style-name="CharStyle5"><text:span text:style-name="T1">49</text:span></text:span></text:p>
          </table:table-cell>
          <table:table-cell table:style-name="Tablo2.B1" office:value-type="string">
            <text:p text:style-name="P4"><text:span text:style-name="CharStyle5"><text:span text:style-name="T1">Buharlama Mak. (Fikse)</text:span></text:span></text:p>
          </table:table-cell>
          <table:table-cell table:style-name="Tablo2.B1" office:value-type="string">
            <text:p text:style-name="P11"><text:span text:style-name="CharStyle5"><text:span text:style-name="T1">HS3 350-150 mt</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3</text:span></text:span></text:p>
          </table:table-cell>
        </table:table-row>
        <table:table-row table:style-name="Tablo2.2">
          <table:table-cell table:style-name="Tablo2.B1" office:value-type="string">
            <text:p text:style-name="P6"><text:span text:style-name="CharStyle5"><text:span text:style-name="T1">50</text:span></text:span></text:p>
          </table:table-cell>
          <table:table-cell table:style-name="Tablo2.B1" office:value-type="string">
            <text:p text:style-name="P4"><text:span text:style-name="CharStyle5"><text:span text:style-name="T1">Batik Mak.</text:span></text:span></text:p>
          </table:table-cell>
          <table:table-cell table:style-name="Tablo2.B1" office:value-type="string">
            <text:p text:style-name="P11"><text:span text:style-name="CharStyle5"><text:span text:style-name="T1">4 renk</text:span></text:span></text:p>
          </table:table-cell>
          <table:table-cell table:style-name="Tablo2.B1" office:value-type="string">
            <text:p text:style-name="P5"><text:span text:style-name="CharStyle5"><text:span text:style-name="T1">VMS</text:span></text:span></text:p>
          </table:table-cell>
          <table:table-cell table:style-name="Tablo2.B1" office:value-type="string">
            <text:p text:style-name="P8"><text:span text:style-name="CharStyle5"><text:span text:style-name="T1">Türkiye</text:span></text:span></text:p>
          </table:table-cell>
          <table:table-cell table:style-name="Tablo2.B1" office:value-type="string">
            <text:p text:style-name="P11"><text:span text:style-name="CharStyle5"><text:span text:style-name="T1">1995</text:span></text:span></text:p>
          </table:table-cell>
        </table:table-row>
        <table:table-row table:style-name="Tablo2.2">
          <table:table-cell table:style-name="Tablo2.B1" office:value-type="string">
            <text:p text:style-name="P6"><text:span text:style-name="CharStyle5"><text:span text:style-name="T1">51</text:span></text:span></text:p>
          </table:table-cell>
          <table:table-cell table:style-name="Tablo2.B1" office:value-type="string">
            <text:p text:style-name="P4"><text:span text:style-name="CharStyle5"><text:span text:style-name="T1">Pead-Peach (Boya Fuları)</text:span></text:span></text:p>
          </table:table-cell>
          <table:table-cell table:style-name="Tablo2.B1" office:value-type="string">
            <text:p text:style-name="P11"><text:span text:style-name="CharStyle5"><text:span text:style-name="T1">106-780.90</text:span></text:span></text:p>
          </table:table-cell>
          <table:table-cell table:style-name="Tablo2.B1" office:value-type="string">
            <text:p text:style-name="P5"><text:span text:style-name="CharStyle5"><text:span text:style-name="T1">Küster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0</text:span></text:span></text:p>
          </table:table-cell>
        </table:table-row>
        <table:table-row table:style-name="Tablo2.2">
          <table:table-cell table:style-name="Tablo2.B1" office:value-type="string">
            <text:p text:style-name="P6"><text:span text:style-name="CharStyle5"><text:span text:style-name="T1">52</text:span></text:span></text:p>
          </table:table-cell>
          <table:table-cell table:style-name="Tablo2.B1" office:value-type="string">
            <text:p text:style-name="P4"><text:span text:style-name="CharStyle5"><text:span text:style-name="T1">Pead-Peaeh (Boya Fuları)</text:span></text:span></text:p>
          </table:table-cell>
          <table:table-cell table:style-name="Tablo2.B1" office:value-type="string">
            <text:p text:style-name="P16"/>
          </table:table-cell>
          <table:table-cell table:style-name="Tablo2.B1" office:value-type="string">
            <text:p text:style-name="P5"><text:span text:style-name="CharStyle5"><text:span text:style-name="T1">Küster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5</text:span></text:span></text:p>
          </table:table-cell>
        </table:table-row>
        <table:table-row table:style-name="Tablo2.2">
          <table:table-cell table:style-name="Tablo2.B1" office:value-type="string">
            <text:p text:style-name="P6"><text:span text:style-name="CharStyle5"><text:span text:style-name="T1">53</text:span></text:span></text:p>
          </table:table-cell>
          <table:table-cell table:style-name="Tablo2.B1" office:value-type="string">
            <text:p text:style-name="P4"><text:span text:style-name="CharStyle5"><text:span text:style-name="T1">Halat Açma Makinası</text:span></text:span></text:p>
          </table:table-cell>
          <table:table-cell table:style-name="Tablo2.B1" office:value-type="string">
            <text:p text:style-name="P11"><text:span text:style-name="CharStyle5"><text:span text:style-name="T1">172/93</text:span></text:span></text:p>
          </table:table-cell>
          <table:table-cell table:style-name="Tablo2.B1" office:value-type="string">
            <text:p text:style-name="P5"><text:span text:style-name="CharStyle5"><text:span text:style-name="T1">Corino</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3</text:span></text:span></text:p>
          </table:table-cell>
        </table:table-row>
        <table:table-row table:style-name="Tablo2.2">
          <table:table-cell table:style-name="Tablo2.B1" office:value-type="string">
            <text:p text:style-name="P6"><text:span text:style-name="CharStyle5"><text:span text:style-name="T1">54</text:span></text:span></text:p>
          </table:table-cell>
          <table:table-cell table:style-name="Tablo2.B1" office:value-type="string">
            <text:p text:style-name="P4"><text:span text:style-name="CharStyle5"><text:span text:style-name="T1">Halat Açma Makinası</text:span></text:span></text:p>
          </table:table-cell>
          <table:table-cell table:style-name="Tablo2.B1" office:value-type="string">
            <text:p text:style-name="P11"><text:span text:style-name="CharStyle5"><text:span text:style-name="T1">900.152</text:span></text:span></text:p>
          </table:table-cell>
          <table:table-cell table:style-name="Tablo2.B1" office:value-type="string">
            <text:p text:style-name="P5"><text:span text:style-name="CharStyle5"><text:span text:style-name="T1">Bianco</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0</text:span></text:span></text:p>
          </table:table-cell>
        </table:table-row>
        <table:table-row table:style-name="Tablo2.2">
          <table:table-cell table:style-name="Tablo2.B1" office:value-type="string">
            <text:p text:style-name="P6"><text:span text:style-name="CharStyle5"><text:span text:style-name="T1">55</text:span></text:span></text:p>
          </table:table-cell>
          <table:table-cell table:style-name="Tablo2.B1" office:value-type="string">
            <text:p text:style-name="P4"><text:span text:style-name="CharStyle5"><text:span text:style-name="T1">HT Jet Boya Mak. 600 kg.</text:span></text:span></text:p>
          </table:table-cell>
          <table:table-cell table:style-name="Tablo2.B1" office:value-type="string">
            <text:p text:style-name="P16"/>
          </table:table-cell>
          <table:table-cell table:style-name="Tablo2.B1" office:value-type="string">
            <text:p text:style-name="P5"><text:span text:style-name="CharStyle5"><text:span text:style-name="T1">Thie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5</text:span></text:span></text:p>
          </table:table-cell>
        </table:table-row>
        <table:table-row table:style-name="Tablo2.2">
          <table:table-cell table:style-name="Tablo2.B1" office:value-type="string">
            <text:p text:style-name="P6"><text:span text:style-name="CharStyle5"><text:span text:style-name="T1">56</text:span></text:span></text:p>
          </table:table-cell>
          <table:table-cell table:style-name="Tablo2.B1" office:value-type="string">
            <text:p text:style-name="P4"><text:span text:style-name="CharStyle5"><text:span text:style-name="T1">Soft Jet Boya Mak. 300 kg.</text:span></text:span></text:p>
          </table:table-cell>
          <table:table-cell table:style-name="Tablo2.B1" office:value-type="string">
            <text:p text:style-name="P11"><text:span text:style-name="CharStyle5"><text:span text:style-name="T1">140/1</text:span></text:span></text:p>
          </table:table-cell>
          <table:table-cell table:style-name="Tablo2.B1" office:value-type="string">
            <text:p text:style-name="P5"><text:span text:style-name="CharStyle5"><text:span text:style-name="T1">Thie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6</text:span></text:span></text:p>
          </table:table-cell>
        </table:table-row>
        <table:table-row table:style-name="Tablo2.2">
          <table:table-cell table:style-name="Tablo2.B1" office:value-type="string">
            <text:p text:style-name="P6"><text:span text:style-name="CharStyle5"><text:span text:style-name="T1">57</text:span></text:span></text:p>
          </table:table-cell>
          <table:table-cell table:style-name="Tablo2.B1" office:value-type="string">
            <text:p text:style-name="P4"><text:span text:style-name="CharStyle5"><text:span text:style-name="T1">Luft Jet Boya Mak. 300 kg.</text:span></text:span></text:p>
          </table:table-cell>
          <table:table-cell table:style-name="Tablo2.B1" office:value-type="string">
            <text:p text:style-name="P11"><text:span text:style-name="CharStyle5"><text:span text:style-name="T1">140/2</text:span></text:span></text:p>
          </table:table-cell>
          <table:table-cell table:style-name="Tablo2.B1" office:value-type="string">
            <text:p text:style-name="P5"><text:span text:style-name="CharStyle5"><text:span text:style-name="T1">Thie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6</text:span></text:span></text:p>
          </table:table-cell>
        </table:table-row>
        <table:table-row table:style-name="Tablo2.2">
          <table:table-cell table:style-name="Tablo2.B1" office:value-type="string">
            <text:p text:style-name="P6"><text:span text:style-name="CharStyle5"><text:span text:style-name="T1">58</text:span></text:span></text:p>
          </table:table-cell>
          <table:table-cell table:style-name="Tablo2.B1" office:value-type="string">
            <text:p text:style-name="P4"><text:span text:style-name="CharStyle5"><text:span text:style-name="T1">Rotto Jet Boya Mak. 400 kg.</text:span></text:span></text:p>
          </table:table-cell>
          <table:table-cell table:style-name="Tablo2.B1" office:value-type="string">
            <text:p text:style-name="P11"><text:span text:style-name="CharStyle5"><text:span text:style-name="T1">140/4</text:span></text:span></text:p>
          </table:table-cell>
          <table:table-cell table:style-name="Tablo2.B1" office:value-type="string">
            <text:p text:style-name="P5"><text:span text:style-name="CharStyle5"><text:span text:style-name="T1">Thie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6</text:span></text:span></text:p>
          </table:table-cell>
        </table:table-row>
        <table:table-row table:style-name="Tablo2.2">
          <table:table-cell table:style-name="Tablo2.B1" office:value-type="string">
            <text:p text:style-name="P6"><text:span text:style-name="CharStyle5"><text:span text:style-name="T1">59</text:span></text:span></text:p>
          </table:table-cell>
          <table:table-cell table:style-name="Tablo2.B1" office:value-type="string">
            <text:p text:style-name="P4"><text:span text:style-name="CharStyle5"><text:span text:style-name="T1">HT Jet Boya. 200 kg.</text:span></text:span></text:p>
          </table:table-cell>
          <table:table-cell table:style-name="Tablo2.B1" office:value-type="string">
            <text:p text:style-name="P11"><text:span text:style-name="CharStyle5"><text:span text:style-name="T1">2432</text:span></text:span></text:p>
          </table:table-cell>
          <table:table-cell table:style-name="Tablo2.B1" office:value-type="string">
            <text:p text:style-name="P5"><text:span text:style-name="CharStyle5"><text:span text:style-name="T1">MCS</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0</text:span></text:span></text:p>
          </table:table-cell>
        </table:table-row>
        <table:table-row table:style-name="Tablo2.2">
          <table:table-cell table:style-name="Tablo2.B1" office:value-type="string">
            <text:p text:style-name="P6"><text:span text:style-name="CharStyle5"><text:span text:style-name="T1">60</text:span></text:span></text:p>
          </table:table-cell>
          <table:table-cell table:style-name="Tablo2.B1" office:value-type="string">
            <text:p text:style-name="P4"><text:span text:style-name="CharStyle5"><text:span text:style-name="T1">HT Jet Boya. 300 kg.</text:span></text:span></text:p>
          </table:table-cell>
          <table:table-cell table:style-name="Tablo2.B1" office:value-type="string">
            <text:p text:style-name="P11"><text:span text:style-name="CharStyle5"><text:span text:style-name="T1">243</text:span></text:span></text:p>
          </table:table-cell>
          <table:table-cell table:style-name="Tablo2.B1" office:value-type="string">
            <text:p text:style-name="P5"><text:span text:style-name="CharStyle5"><text:span text:style-name="T1">MCS</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0</text:span></text:span></text:p>
          </table:table-cell>
        </table:table-row>
        <table:table-row table:style-name="Tablo2.2">
          <table:table-cell table:style-name="Tablo2.B1" office:value-type="string">
            <text:p text:style-name="P6"><text:span text:style-name="CharStyle5"><text:span text:style-name="T1">61</text:span></text:span></text:p>
          </table:table-cell>
          <table:table-cell table:style-name="Tablo2.B1" office:value-type="string">
            <text:p text:style-name="P4"><text:span text:style-name="CharStyle5"><text:span text:style-name="T1">Levent Boya. </text:span></text:span><text:span text:style-name="CharStyle5"><text:span text:style-name="T1">300 kg.</text:span></text:span></text:p>
          </table:table-cell>
          <table:table-cell table:style-name="Tablo2.B1" office:value-type="string">
            <text:p text:style-name="P11"><text:span text:style-name="CharStyle5"><text:span text:style-name="T1">2923</text:span></text:span></text:p>
          </table:table-cell>
          <table:table-cell table:style-name="Tablo2.B1" office:value-type="string">
            <text:p text:style-name="P5"><text:span text:style-name="CharStyle5"><text:span text:style-name="T1">MCS</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3</text:span></text:span></text:p>
          </table:table-cell>
        </table:table-row>
        <table:table-row table:style-name="Tablo2.2">
          <table:table-cell table:style-name="Tablo2.B1" office:value-type="string">
            <text:p text:style-name="P6"><text:span text:style-name="CharStyle5"><text:span text:style-name="T1">62</text:span></text:span></text:p>
          </table:table-cell>
          <table:table-cell table:style-name="Tablo2.B1" office:value-type="string">
            <text:p text:style-name="P4"><text:span text:style-name="CharStyle5"><text:span text:style-name="T1">Jigger Boya. 400 kg.</text:span></text:span></text:p>
          </table:table-cell>
          <table:table-cell table:style-name="Tablo2.B1" office:value-type="string">
            <text:p text:style-name="P11"><text:span text:style-name="CharStyle5"><text:span text:style-name="T1">2942</text:span></text:span></text:p>
          </table:table-cell>
          <table:table-cell table:style-name="Tablo2.B1" office:value-type="string">
            <text:p text:style-name="P5"><text:span text:style-name="CharStyle5"><text:span text:style-name="T1">MCS</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2</text:span></text:span></text:p>
          </table:table-cell>
        </table:table-row>
        <table:table-row table:style-name="Tablo2.2">
          <table:table-cell table:style-name="Tablo2.B1" office:value-type="string">
            <text:p text:style-name="P6"><text:span text:style-name="CharStyle5"><text:span text:style-name="T1">63</text:span></text:span></text:p>
          </table:table-cell>
          <table:table-cell table:style-name="Tablo2.B1" office:value-type="string">
            <text:p text:style-name="P4"><text:span text:style-name="CharStyle5"><text:span text:style-name="T1">Levent Sarma Mak.</text:span></text:span></text:p>
          </table:table-cell>
          <table:table-cell table:style-name="Tablo2.B1" office:value-type="string">
            <text:p text:style-name="P16"/>
          </table:table-cell>
          <table:table-cell table:style-name="Tablo2.B1" office:value-type="string">
            <text:p text:style-name="P5"><text:span text:style-name="CharStyle5"><text:span text:style-name="T1">MCS</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2</text:span></text:span></text:p>
          </table:table-cell>
        </table:table-row>
        <table:table-row table:style-name="Tablo2.2">
          <table:table-cell table:style-name="Tablo2.B1" office:value-type="string">
            <text:p text:style-name="P6"><text:span text:style-name="CharStyle5"><text:span text:style-name="T1">64</text:span></text:span></text:p>
          </table:table-cell>
          <table:table-cell table:style-name="Tablo2.B1" office:value-type="string">
            <text:p text:style-name="P4"><text:span text:style-name="CharStyle5"><text:span text:style-name="T1">HT Jet Boya Mak.</text:span></text:span></text:p>
          </table:table-cell>
          <table:table-cell table:style-name="Tablo2.B1" office:value-type="string">
            <text:p text:style-name="P11"><text:span text:style-name="CharStyle5"><text:span text:style-name="T1">52000</text:span></text:span></text:p>
          </table:table-cell>
          <table:table-cell table:style-name="Tablo2.B1" office:value-type="string">
            <text:p text:style-name="P5"><text:span text:style-name="CharStyle5"><text:span text:style-name="T1">Then</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2</text:span></text:span></text:p>
          </table:table-cell>
        </table:table-row>
        <table:table-row table:style-name="Tablo2.2">
          <table:table-cell table:style-name="Tablo2.B1" office:value-type="string">
            <text:p text:style-name="P6"><text:span text:style-name="CharStyle5"><text:span text:style-name="T1">65</text:span></text:span></text:p>
          </table:table-cell>
          <table:table-cell table:style-name="Tablo2.B1" office:value-type="string">
            <text:p text:style-name="P4"><text:span text:style-name="CharStyle5"><text:span text:style-name="T1">Airflow Jet Boya Mak.</text:span></text:span></text:p>
          </table:table-cell>
          <table:table-cell table:style-name="Tablo2.B1" table:number-columns-spanned="2" office:value-type="string">
            <text:p text:style-name="P12"><text:span text:style-name="CharStyle5"><text:span text:style-name="T1">44727-50100-39728 Then</text:span></text:span></text:p>
          </table:table-cell>
          <table:covered-table-cell/>
          <table:table-cell table:style-name="Tablo2.B1" office:value-type="string">
            <text:p text:style-name="P9"><text:span text:style-name="CharStyle5"><text:span text:style-name="T1">Almanya</text:span></text:span></text:p>
          </table:table-cell>
          <table:table-cell table:style-name="Tablo2.B1" office:value-type="string">
            <text:p text:style-name="P11"><text:span text:style-name="CharStyle5"><text:span text:style-name="T1">1991</text:span></text:span></text:p>
          </table:table-cell>
        </table:table-row>
        <table:table-row table:style-name="Tablo2.2">
          <table:table-cell table:style-name="Tablo2.B1" office:value-type="string">
            <text:p text:style-name="P6"><text:span text:style-name="CharStyle5"><text:span text:style-name="T1">66</text:span></text:span></text:p>
          </table:table-cell>
          <table:table-cell table:style-name="Tablo2.B1" office:value-type="string">
            <text:p text:style-name="P4"><text:span text:style-name="CharStyle5"><text:span text:style-name="T1">HT Jet Boya Mak.</text:span></text:span></text:p>
          </table:table-cell>
          <table:table-cell table:style-name="Tablo2.B1" office:value-type="string">
            <text:p text:style-name="P11"><text:span text:style-name="CharStyle5"><text:span text:style-name="T1">Cut-Rn-IL</text:span></text:span></text:p>
          </table:table-cell>
          <table:table-cell table:style-name="Tablo2.B1" office:value-type="string">
            <text:p text:style-name="P5"><text:span text:style-name="CharStyle5"><text:span text:style-name="T1">Hisaka</text:span></text:span></text:p>
          </table:table-cell>
          <table:table-cell table:style-name="Tablo2.B1" office:value-type="string">
            <text:p text:style-name="P8"><text:span text:style-name="CharStyle5"><text:span text:style-name="T1">Japonya</text:span></text:span></text:p>
          </table:table-cell>
          <table:table-cell table:style-name="Tablo2.B1" office:value-type="string">
            <text:p text:style-name="P11"><text:span text:style-name="CharStyle5"><text:span text:style-name="T1">1993</text:span></text:span></text:p>
          </table:table-cell>
        </table:table-row>
        <table:table-row table:style-name="Tablo2.2">
          <table:table-cell table:style-name="Tablo2.B1" office:value-type="string">
            <text:p text:style-name="P6"><text:span text:style-name="CharStyle5"><text:span text:style-name="T1">67</text:span></text:span></text:p>
          </table:table-cell>
          <table:table-cell table:style-name="Tablo2.B1" office:value-type="string">
            <text:p text:style-name="P4"><text:span text:style-name="CharStyle5"><text:span text:style-name="T1">HT Jet Boya Mak.</text:span></text:span></text:p>
          </table:table-cell>
          <table:table-cell table:style-name="Tablo2.B1" office:value-type="string">
            <text:p text:style-name="P11"><text:span text:style-name="CharStyle5"><text:span text:style-name="T1">Cut-Rz-IL</text:span></text:span></text:p>
          </table:table-cell>
          <table:table-cell table:style-name="Tablo2.B1" office:value-type="string">
            <text:p text:style-name="P5"><text:span text:style-name="CharStyle5"><text:span text:style-name="T1">Hisaka</text:span></text:span></text:p>
          </table:table-cell>
          <table:table-cell table:style-name="Tablo2.B1" office:value-type="string">
            <text:p text:style-name="P8"><text:span text:style-name="CharStyle5"><text:span text:style-name="T1">Japonya</text:span></text:span></text:p>
          </table:table-cell>
          <table:table-cell table:style-name="Tablo2.B1" office:value-type="string">
            <text:p text:style-name="P11"><text:span text:style-name="CharStyle5"><text:span text:style-name="T1">1992</text:span></text:span></text:p>
          </table:table-cell>
        </table:table-row>
        <table:table-row table:style-name="Tablo2.2">
          <table:table-cell table:style-name="Tablo2.B1" office:value-type="string">
            <text:p text:style-name="P6"><text:span text:style-name="CharStyle5"><text:span text:style-name="T1">68</text:span></text:span></text:p>
          </table:table-cell>
          <table:table-cell table:style-name="Tablo2.B1" office:value-type="string">
            <text:p text:style-name="P4"><text:span text:style-name="CharStyle5"><text:span text:style-name="T1">HT Jet Boya Mak.</text:span></text:span></text:p>
          </table:table-cell>
          <table:table-cell table:style-name="Tablo2.B1" office:value-type="string">
            <text:p text:style-name="P11"><text:span text:style-name="CharStyle5"><text:span text:style-name="T1">Cut-Rn-2L</text:span></text:span></text:p>
          </table:table-cell>
          <table:table-cell table:style-name="Tablo2.B1" office:value-type="string">
            <text:p text:style-name="P5"><text:span text:style-name="CharStyle5"><text:span text:style-name="T1">Hisaka</text:span></text:span></text:p>
          </table:table-cell>
          <table:table-cell table:style-name="Tablo2.B1" office:value-type="string">
            <text:p text:style-name="P8"><text:span text:style-name="CharStyle5"><text:span text:style-name="T1">Japonya</text:span></text:span></text:p>
          </table:table-cell>
          <table:table-cell table:style-name="Tablo2.B1" office:value-type="string">
            <text:p text:style-name="P11"><text:span text:style-name="CharStyle5"><text:span text:style-name="T1">1995</text:span></text:span></text:p>
          </table:table-cell>
        </table:table-row>
        <table:table-row table:style-name="Tablo2.2">
          <table:table-cell table:style-name="Tablo2.B1" office:value-type="string">
            <text:p text:style-name="P6"><text:span text:style-name="CharStyle5"><text:span text:style-name="T1">69</text:span></text:span></text:p>
          </table:table-cell>
          <table:table-cell table:style-name="Tablo2.B1" office:value-type="string">
            <text:p text:style-name="P4"><text:span text:style-name="CharStyle5"><text:span text:style-name="T1">HT Jet Boya Mak.</text:span></text:span></text:p>
          </table:table-cell>
          <table:table-cell table:style-name="Tablo2.B1" office:value-type="string">
            <text:p text:style-name="P11"><text:span text:style-name="CharStyle5"><text:span text:style-name="T1">Cut-FI-2S</text:span></text:span></text:p>
          </table:table-cell>
          <table:table-cell table:style-name="Tablo2.B1" office:value-type="string">
            <text:p text:style-name="P5"><text:span text:style-name="CharStyle5"><text:span text:style-name="T1">Hisaka</text:span></text:span></text:p>
          </table:table-cell>
          <table:table-cell table:style-name="Tablo2.B1" office:value-type="string">
            <text:p text:style-name="P8"><text:span text:style-name="CharStyle5"><text:span text:style-name="T1">Japonya</text:span></text:span></text:p>
          </table:table-cell>
          <table:table-cell table:style-name="Tablo2.B1" office:value-type="string">
            <text:p text:style-name="P11"><text:span text:style-name="CharStyle5"><text:span text:style-name="T1">1988</text:span></text:span></text:p>
          </table:table-cell>
        </table:table-row>
        <table:table-row table:style-name="Tablo2.2">
          <table:table-cell table:style-name="Tablo2.B1" office:value-type="string">
            <text:p text:style-name="P6"><text:span text:style-name="CharStyle5"><text:span text:style-name="T1">70</text:span></text:span></text:p>
          </table:table-cell>
          <table:table-cell table:style-name="Tablo2.B1" office:value-type="string">
            <text:p text:style-name="P4"><text:span text:style-name="CharStyle5"><text:span text:style-name="T1">Jet Boya Mak. 1 gözlü</text:span></text:span></text:p>
          </table:table-cell>
          <table:table-cell table:style-name="Tablo2.B1" office:value-type="string">
            <text:p text:style-name="P16"/>
          </table:table-cell>
          <table:table-cell table:style-name="Tablo2.B1" office:value-type="string">
            <text:p text:style-name="P5"><text:span text:style-name="CharStyle5"><text:span text:style-name="T1">Hisaka</text:span></text:span></text:p>
          </table:table-cell>
          <table:table-cell table:style-name="Tablo2.B1" office:value-type="string">
            <text:p text:style-name="P8"><text:span text:style-name="CharStyle5"><text:span text:style-name="T1">Japonya</text:span></text:span></text:p>
          </table:table-cell>
          <table:table-cell table:style-name="Tablo2.B1" office:value-type="string">
            <text:p text:style-name="P11"><text:span text:style-name="CharStyle5"><text:span text:style-name="T1">1993</text:span></text:span></text:p>
          </table:table-cell>
        </table:table-row>
        <table:table-row table:style-name="Tablo2.2">
          <table:table-cell table:style-name="Tablo2.B1" office:value-type="string">
            <text:p text:style-name="P6"><text:span text:style-name="CharStyle5"><text:span text:style-name="T1">71</text:span></text:span></text:p>
          </table:table-cell>
          <table:table-cell table:style-name="Tablo2.B1" office:value-type="string">
            <text:p text:style-name="P4"><text:span text:style-name="CharStyle5"><text:span text:style-name="T1">HT Jet 1000 kg.</text:span></text:span></text:p>
          </table:table-cell>
          <table:table-cell table:style-name="Tablo2.B1" office:value-type="string">
            <text:p text:style-name="P11"><text:span text:style-name="CharStyle5"><text:span text:style-name="T1">2078</text:span></text:span></text:p>
          </table:table-cell>
          <table:table-cell table:style-name="Tablo2.B1" office:value-type="string">
            <text:p text:style-name="P5"><text:span text:style-name="CharStyle5"><text:span text:style-name="T1">Vald.Hcnriksen</text:span></text:span></text:p>
          </table:table-cell>
          <table:table-cell table:style-name="Tablo2.B1" office:value-type="string">
            <text:p text:style-name="P8"><text:span text:style-name="CharStyle5"><text:span text:style-name="T1">Ingiltere</text:span></text:span></text:p>
          </table:table-cell>
          <table:table-cell table:style-name="Tablo2.B1" office:value-type="string">
            <text:p text:style-name="P11"><text:span text:style-name="CharStyle5"><text:span text:style-name="T1">1986</text:span></text:span></text:p>
          </table:table-cell>
        </table:table-row>
        <table:table-row table:style-name="Tablo2.2">
          <table:table-cell table:style-name="Tablo2.B1" office:value-type="string">
            <text:p text:style-name="P6"><text:span text:style-name="CharStyle5"><text:span text:style-name="T1">72</text:span></text:span></text:p>
          </table:table-cell>
          <table:table-cell table:style-name="Tablo2.B1" office:value-type="string">
            <text:p text:style-name="P4"><text:span text:style-name="CharStyle5"><text:span text:style-name="T1">HT Numune Boya Mak.</text:span></text:span></text:p>
          </table:table-cell>
          <table:table-cell table:style-name="Tablo2.B1" office:value-type="string">
            <text:p text:style-name="P16"/>
          </table:table-cell>
          <table:table-cell table:style-name="Tablo2.B1" office:value-type="string">
            <text:p text:style-name="P5"><text:span text:style-name="CharStyle5"><text:span text:style-name="T1">Thie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3-96</text:span></text:span></text:p>
          </table:table-cell>
        </table:table-row>
        <table:table-row table:style-name="Tablo2.2">
          <table:table-cell table:style-name="Tablo2.B1" office:value-type="string">
            <text:p text:style-name="P6"><text:span text:style-name="CharStyle5"><text:span text:style-name="T1">73</text:span></text:span></text:p>
          </table:table-cell>
          <table:table-cell table:style-name="Tablo2.B1" office:value-type="string">
            <text:p text:style-name="P4"><text:span text:style-name="CharStyle5"><text:span text:style-name="T1">HT Numune Boya </text:span></text:span><text:soft-page-break/><text:span text:style-name="CharStyle5"><text:span text:style-name="T1">Mak.</text:span></text:span></text:p>
          </table:table-cell>
          <table:table-cell table:style-name="Tablo2.B1" office:value-type="string">
            <text:p text:style-name="P11"><text:span text:style-name="CharStyle5"><text:span text:style-name="T1">50 kg.</text:span></text:span></text:p>
          </table:table-cell>
          <table:table-cell table:style-name="Tablo2.B1" office:value-type="string">
            <text:p text:style-name="P5"><text:span text:style-name="CharStyle5"><text:span text:style-name="T1">PMM</text:span></text:span></text:p>
          </table:table-cell>
          <table:table-cell table:style-name="Tablo2.B1" office:value-type="string">
            <text:p text:style-name="P8"><text:span text:style-name="CharStyle5"><text:span text:style-name="T1">Türkiye</text:span></text:span></text:p>
          </table:table-cell>
          <table:table-cell table:style-name="Tablo2.B1" office:value-type="string">
            <text:p text:style-name="P11"><text:span text:style-name="CharStyle5"><text:span text:style-name="T1">1998</text:span></text:span></text:p>
          </table:table-cell>
        </table:table-row>
        <table:table-row table:style-name="Tablo2.2">
          <table:table-cell table:style-name="Tablo2.B1" office:value-type="string">
            <text:p text:style-name="P6"><text:span text:style-name="CharStyle5"><text:span text:style-name="T1">74</text:span></text:span></text:p>
          </table:table-cell>
          <table:table-cell table:style-name="Tablo2.B1" office:value-type="string">
            <text:p text:style-name="P4"><text:span text:style-name="CharStyle5"><text:span text:style-name="T1">Haspel Yıkama-Ower flow</text:span></text:span></text:p>
          </table:table-cell>
          <table:table-cell table:style-name="Tablo2.B1" office:value-type="string">
            <text:p text:style-name="P11"><text:span text:style-name="CharStyle5"><text:span text:style-name="T1">300 kg.</text:span></text:span></text:p>
          </table:table-cell>
          <table:table-cell table:style-name="Tablo2.B1" office:value-type="string">
            <text:p text:style-name="P5"><text:span text:style-name="CharStyle5"><text:span text:style-name="T1">Metal Makine</text:span></text:span></text:p>
          </table:table-cell>
          <table:table-cell table:style-name="Tablo2.B1" office:value-type="string">
            <text:p text:style-name="P8"><text:span text:style-name="CharStyle5"><text:span text:style-name="T1">Türkiye</text:span></text:span></text:p>
          </table:table-cell>
          <table:table-cell table:style-name="Tablo2.B1" office:value-type="string">
            <text:p text:style-name="P11"><text:span text:style-name="CharStyle5"><text:span text:style-name="T1">1993</text:span></text:span></text:p>
          </table:table-cell>
        </table:table-row>
        <table:table-row table:style-name="Tablo2.2">
          <table:table-cell table:style-name="Tablo2.B1" office:value-type="string">
            <text:p text:style-name="P6"><text:span text:style-name="CharStyle5"><text:span text:style-name="T1">75</text:span></text:span></text:p>
          </table:table-cell>
          <table:table-cell table:style-name="Tablo2.B1" office:value-type="string">
            <text:p text:style-name="P4"><text:span text:style-name="CharStyle5"><text:span text:style-name="T1">Kalite Kontrol Mak.</text:span></text:span></text:p>
          </table:table-cell>
          <table:table-cell table:style-name="Tablo2.B1" office:value-type="string">
            <text:p text:style-name="P16"/>
          </table:table-cell>
          <table:table-cell table:style-name="Tablo2.B1" office:value-type="string">
            <text:p text:style-name="P5"><text:span text:style-name="CharStyle5"><text:span text:style-name="T1">Oiiven Çelik</text:span></text:span></text:p>
          </table:table-cell>
          <table:table-cell table:style-name="Tablo2.B1" office:value-type="string">
            <text:p text:style-name="P8"><text:span text:style-name="CharStyle5"><text:span text:style-name="T1">Türkiye</text:span></text:span></text:p>
          </table:table-cell>
          <table:table-cell table:style-name="Tablo2.B1" office:value-type="string">
            <text:p text:style-name="P11"><text:span text:style-name="CharStyle5"><text:span text:style-name="T1">1993-94</text:span></text:span></text:p>
          </table:table-cell>
        </table:table-row>
        <table:table-row table:style-name="Tablo2.2">
          <table:table-cell table:style-name="Tablo2.B1" office:value-type="string">
            <text:p text:style-name="P6"><text:span text:style-name="CharStyle5"><text:span text:style-name="T1">76</text:span></text:span></text:p>
          </table:table-cell>
          <table:table-cell table:style-name="Tablo2.B1" office:value-type="string">
            <text:p text:style-name="P4"><text:span text:style-name="CharStyle5"><text:span text:style-name="T1">Kalite Kontrol Mak.</text:span></text:span></text:p>
          </table:table-cell>
          <table:table-cell table:style-name="Tablo2.B1" office:value-type="string">
            <text:p text:style-name="P11"><text:span text:style-name="CharStyle5"><text:span text:style-name="T1">2619-2618</text:span></text:span></text:p>
          </table:table-cell>
          <table:table-cell table:style-name="Tablo2.B1" office:value-type="string">
            <text:p text:style-name="P5"><text:span text:style-name="CharStyle5"><text:span text:style-name="T1">Testa</text:span></text:span></text:p>
          </table:table-cell>
          <table:table-cell table:style-name="Tablo2.B1" office:value-type="string">
            <text:p text:style-name="P9"><text:span text:style-name="CharStyle5"><text:span text:style-name="T1">İtalya</text:span></text:span></text:p>
          </table:table-cell>
          <table:table-cell table:style-name="Tablo2.B1" office:value-type="string">
            <text:p text:style-name="P11"><text:span text:style-name="CharStyle5"><text:span text:style-name="T1">1990</text:span></text:span></text:p>
          </table:table-cell>
        </table:table-row>
        <table:table-row table:style-name="Tablo2.2">
          <table:table-cell table:style-name="Tablo2.B1" office:value-type="string">
            <text:p text:style-name="P6"><text:span text:style-name="CharStyle5"><text:span text:style-name="T1">77</text:span></text:span></text:p>
          </table:table-cell>
          <table:table-cell table:style-name="Tablo2.B1" office:value-type="string">
            <text:p text:style-name="P4"><text:span text:style-name="CharStyle5"><text:span text:style-name="T1">Ambalaj Makinası</text:span></text:span></text:p>
          </table:table-cell>
          <table:table-cell table:style-name="Tablo2.B1" office:value-type="string">
            <text:p text:style-name="P16"/>
          </table:table-cell>
          <table:table-cell table:style-name="Tablo2.B1" office:value-type="string">
            <text:p text:style-name="P16"/>
          </table:table-cell>
          <table:table-cell table:style-name="Tablo2.B1" office:value-type="string">
            <text:p text:style-name="P8"><text:span text:style-name="CharStyle5"><text:span text:style-name="T1">İtalya</text:span></text:span></text:p>
          </table:table-cell>
          <table:table-cell table:style-name="Tablo2.B1" office:value-type="string">
            <text:p text:style-name="P11"><text:span text:style-name="CharStyle5"><text:span text:style-name="T1">1992</text:span></text:span></text:p>
          </table:table-cell>
        </table:table-row>
        <table:table-row table:style-name="Tablo2.2">
          <table:table-cell table:style-name="Tablo2.B1" office:value-type="string">
            <text:p text:style-name="P6"><text:span text:style-name="CharStyle5"><text:span text:style-name="T1">78</text:span></text:span></text:p>
          </table:table-cell>
          <table:table-cell table:style-name="Tablo2.B1" office:value-type="string">
            <text:p text:style-name="P4"><text:span text:style-name="CharStyle5"><text:span text:style-name="T1">Paketleme Mak.</text:span></text:span></text:p>
          </table:table-cell>
          <table:table-cell table:style-name="Tablo2.B1" office:value-type="string">
            <text:p text:style-name="P11"><text:span text:style-name="CharStyle5"><text:span text:style-name="T1">0022-006-01</text:span></text:span></text:p>
          </table:table-cell>
          <table:table-cell table:style-name="Tablo2.B1" office:value-type="string">
            <text:p text:style-name="P5"><text:span text:style-name="CharStyle5"><text:span text:style-name="T1">Hageman</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1</text:span></text:span></text:p>
          </table:table-cell>
        </table:table-row>
        <table:table-row table:style-name="Tablo2.2">
          <table:table-cell table:style-name="Tablo2.B1" office:value-type="string">
            <text:p text:style-name="P6"><text:span text:style-name="CharStyle5"><text:span text:style-name="T1">79</text:span></text:span></text:p>
          </table:table-cell>
          <table:table-cell table:style-name="Tablo2.B1" office:value-type="string">
            <text:p text:style-name="P4"><text:span text:style-name="CharStyle5"><text:span text:style-name="T1">Kalite Kontrol Mak.</text:span></text:span></text:p>
          </table:table-cell>
          <table:table-cell table:style-name="Tablo2.B1" office:value-type="string">
            <text:p text:style-name="P16"/>
          </table:table-cell>
          <table:table-cell table:style-name="Tablo2.B1" office:value-type="string">
            <text:p text:style-name="P5"><text:span text:style-name="CharStyle5"><text:span text:style-name="T1">Campen</text:span></text:span></text:p>
          </table:table-cell>
          <table:table-cell table:style-name="Tablo2.B1" office:value-type="string">
            <text:p text:style-name="P8"><text:span text:style-name="CharStyle5"><text:span text:style-name="T1">Danimarka</text:span></text:span></text:p>
          </table:table-cell>
          <table:table-cell table:style-name="Tablo2.B1" office:value-type="string">
            <text:p text:style-name="P11"><text:span text:style-name="CharStyle5"><text:span text:style-name="T1">1993</text:span></text:span></text:p>
          </table:table-cell>
        </table:table-row>
        <table:table-row table:style-name="Tablo2.2">
          <table:table-cell table:style-name="Tablo2.B1" office:value-type="string">
            <text:p text:style-name="P6"><text:span text:style-name="CharStyle5"><text:span text:style-name="T1">80</text:span></text:span></text:p>
          </table:table-cell>
          <table:table-cell table:style-name="Tablo2.B1" office:value-type="string">
            <text:p text:style-name="P4"><text:span text:style-name="CharStyle5"><text:span text:style-name="T1">Ham Kumaş Açma Mak.</text:span></text:span></text:p>
          </table:table-cell>
          <table:table-cell table:style-name="Tablo2.B1" office:value-type="string">
            <text:p text:style-name="P16"/>
          </table:table-cell>
          <table:table-cell table:style-name="Tablo2.B1" office:value-type="string">
            <text:p text:style-name="P5"><text:span text:style-name="CharStyle5"><text:span text:style-name="T1">Bianco</text:span></text:span></text:p>
          </table:table-cell>
          <table:table-cell table:style-name="Tablo2.B1" office:value-type="string">
            <text:p text:style-name="P8"><text:span text:style-name="CharStyle5"><text:span text:style-name="T1">İtalya</text:span></text:span></text:p>
          </table:table-cell>
          <table:table-cell table:style-name="Tablo2.B1" office:value-type="string">
            <text:p text:style-name="P11"><text:span text:style-name="CharStyle5"><text:span text:style-name="T1">1992</text:span></text:span></text:p>
          </table:table-cell>
        </table:table-row>
        <table:table-row table:style-name="Tablo2.2">
          <table:table-cell table:style-name="Tablo2.B1" office:value-type="string">
            <text:p text:style-name="P6"><text:span text:style-name="CharStyle5"><text:span text:style-name="T1">81</text:span></text:span></text:p>
          </table:table-cell>
          <table:table-cell table:style-name="Tablo2.B1" office:value-type="string">
            <text:p text:style-name="P4"><text:span text:style-name="CharStyle5"><text:span text:style-name="T1">Ham Kumaş Açma Mak.</text:span></text:span></text:p>
          </table:table-cell>
          <table:table-cell table:style-name="Tablo2.B1" office:value-type="string">
            <text:p text:style-name="P16"/>
          </table:table-cell>
          <table:table-cell table:style-name="Tablo2.B1" office:value-type="string">
            <text:p text:style-name="P5"><text:span text:style-name="CharStyle5"><text:span text:style-name="T1">Menzel</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1</text:span></text:span></text:p>
          </table:table-cell>
        </table:table-row>
        <table:table-row table:style-name="Tablo2.40">
          <table:table-cell table:style-name="Tablo2.B1" office:value-type="string">
            <text:p text:style-name="P6"><text:span text:style-name="CharStyle5"><text:span text:style-name="T1">82</text:span></text:span></text:p>
          </table:table-cell>
          <table:table-cell table:style-name="Tablo2.B1" office:value-type="string">
            <text:p text:style-name="P4"><text:span text:style-name="CharStyle5"><text:span text:style-name="T1">Otomatik Boya Mutfağı</text:span></text:span></text:p>
          </table:table-cell>
          <table:table-cell table:style-name="Tablo2.B1" office:value-type="string">
            <text:p text:style-name="P16"/>
          </table:table-cell>
          <table:table-cell table:style-name="Tablo2.B1" office:value-type="string">
            <text:p text:style-name="P5"><text:span text:style-name="CharStyle5"><text:span text:style-name="T1">Cir</text:span></text:span></text:p>
          </table:table-cell>
          <table:table-cell table:style-name="Tablo2.B1" office:value-type="string">
            <text:p text:style-name="P8"><text:span text:style-name="CharStyle5"><text:span text:style-name="T1">İtalya</text:span></text:span></text:p>
          </table:table-cell>
          <table:table-cell table:style-name="Tablo2.B1" office:value-type="string">
            <text:p text:style-name="P11"><text:span text:style-name="CharStyle5"><text:span text:style-name="T1">1992</text:span></text:span></text:p>
          </table:table-cell>
        </table:table-row>
        <table:table-row table:style-name="Tablo2.40">
          <table:table-cell table:style-name="Tablo2.B1" office:value-type="string">
            <text:p text:style-name="P6"><text:span text:style-name="CharStyle5"><text:span text:style-name="T1">83</text:span></text:span></text:p>
          </table:table-cell>
          <table:table-cell table:style-name="Tablo2.B1" office:value-type="string">
            <text:p text:style-name="P4"><text:span text:style-name="CharStyle5"><text:span text:style-name="T1">Desen Hazırlama</text:span></text:span></text:p>
          </table:table-cell>
          <table:table-cell table:style-name="Tablo2.B1" office:value-type="string">
            <text:p text:style-name="P11"><text:span text:style-name="CharStyle5"><text:span text:style-name="T1">Manuel</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2</text:span></text:span></text:p>
          </table:table-cell>
        </table:table-row>
        <table:table-row table:style-name="Tablo2.40">
          <table:table-cell table:style-name="Tablo2.B1" office:value-type="string">
            <text:p text:style-name="P6"><text:span text:style-name="CharStyle5"><text:span text:style-name="T1">84</text:span></text:span></text:p>
          </table:table-cell>
          <table:table-cell table:style-name="Tablo2.B1" office:value-type="string">
            <text:p text:style-name="P4"><text:span text:style-name="CharStyle5"><text:span text:style-name="T1">Lazer Çekim</text:span></text:span></text:p>
          </table:table-cell>
          <table:table-cell table:style-name="Tablo2.B1" office:value-type="string">
            <text:p text:style-name="P11"><text:span text:style-name="CharStyle5"><text:span text:style-name="T1">Image 3000</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6</text:span></text:span></text:p>
          </table:table-cell>
        </table:table-row>
        <table:table-row table:style-name="Tablo2.40">
          <table:table-cell table:style-name="Tablo2.B1" office:value-type="string">
            <text:p text:style-name="P6"><text:span text:style-name="CharStyle5"><text:span text:style-name="T1">85</text:span></text:span></text:p>
          </table:table-cell>
          <table:table-cell table:style-name="Tablo2.B1" office:value-type="string">
            <text:p text:style-name="P4"><text:span text:style-name="CharStyle5"><text:span text:style-name="T1">Film Duruck </text:span></text:span><text:span text:style-name="CharStyle5"><text:span text:style-name="T1">Desen</text:span></text:span></text:p>
          </table:table-cell>
          <table:table-cell table:style-name="Tablo2.B1" office:value-type="string">
            <text:p text:style-name="P16"/>
          </table:table-cell>
          <table:table-cell table:style-name="Tablo2.B1" office:value-type="string">
            <text:p text:style-name="P5"><text:span text:style-name="CharStyle5"><text:span text:style-name="T1">Reggiani</text:span></text:span></text:p>
          </table:table-cell>
          <table:table-cell table:style-name="Tablo2.B1" office:value-type="string">
            <text:p text:style-name="P8"><text:span text:style-name="CharStyle5"><text:span text:style-name="T1">İtalya</text:span></text:span></text:p>
          </table:table-cell>
          <table:table-cell table:style-name="Tablo2.B1" office:value-type="string">
            <text:p text:style-name="P11"><text:span text:style-name="CharStyle5"><text:span text:style-name="T1">1991</text:span></text:span></text:p>
          </table:table-cell>
        </table:table-row>
        <table:table-row table:style-name="Tablo2.40">
          <table:table-cell table:style-name="Tablo2.B1" office:value-type="string">
            <text:p text:style-name="P6"><text:span text:style-name="CharStyle5"><text:span text:style-name="T1">86</text:span></text:span></text:p>
          </table:table-cell>
          <table:table-cell table:style-name="Tablo2.B1" office:value-type="string">
            <text:p text:style-name="P4"><text:span text:style-name="CharStyle5"><text:span text:style-name="T1">Kalender</text:span></text:span></text:p>
          </table:table-cell>
          <table:table-cell table:style-name="Tablo2.B1" office:value-type="string">
            <text:p text:style-name="P16"/>
          </table:table-cell>
          <table:table-cell table:style-name="Tablo2.B1" office:value-type="string">
            <text:p text:style-name="P5"><text:span text:style-name="CharStyle5"><text:span text:style-name="T1">Briem</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2</text:span></text:span></text:p>
          </table:table-cell>
        </table:table-row>
        <table:table-row table:style-name="Tablo2.40">
          <table:table-cell table:style-name="Tablo2.B1" office:value-type="string">
            <text:p text:style-name="P6"><text:span text:style-name="CharStyle5"><text:span text:style-name="T1">87</text:span></text:span></text:p>
          </table:table-cell>
          <table:table-cell table:style-name="Tablo2.B1" office:value-type="string">
            <text:p text:style-name="P4"><text:span text:style-name="CharStyle5"><text:span text:style-name="T1">Vakum Sistem</text:span></text:span></text:p>
          </table:table-cell>
          <table:table-cell table:style-name="Tablo2.B1" office:value-type="string">
            <text:p text:style-name="P16"/>
          </table:table-cell>
          <table:table-cell table:style-name="Tablo2.B1" office:value-type="string">
            <text:p text:style-name="P5"><text:span text:style-name="CharStyle5"><text:span text:style-name="T1">Evac</text:span></text:span></text:p>
          </table:table-cell>
          <table:table-cell table:style-name="Tablo2.B1" office:value-type="string">
            <text:p text:style-name="P8"><text:span text:style-name="CharStyle5"><text:span text:style-name="T1">Amerika 1</text:span></text:span></text:p>
          </table:table-cell>
          <table:table-cell table:style-name="Tablo2.B1" office:value-type="string">
            <text:p text:style-name="P11"><text:span text:style-name="CharStyle5"><text:span text:style-name="T1">1995</text:span></text:span></text:p>
          </table:table-cell>
        </table:table-row>
        <table:table-row table:style-name="Tablo2.40">
          <table:table-cell table:style-name="Tablo2.B1" office:value-type="string">
            <text:p text:style-name="P6"><text:span text:style-name="CharStyle5"><text:span text:style-name="T1">88</text:span></text:span></text:p>
          </table:table-cell>
          <table:table-cell table:style-name="Tablo2.B1" office:value-type="string">
            <text:p text:style-name="P4"><text:span text:style-name="CharStyle5"><text:span text:style-name="T1">Toz Boya Mutfağı</text:span></text:span></text:p>
          </table:table-cell>
          <table:table-cell table:style-name="Tablo2.B1" office:value-type="string">
            <text:p text:style-name="P16"/>
          </table:table-cell>
          <table:table-cell table:style-name="Tablo2.B1" office:value-type="string">
            <text:p text:style-name="P5"><text:span text:style-name="CharStyle5"><text:span text:style-name="T1">Color</text:span></text:span></text:p>
          </table:table-cell>
          <table:table-cell table:style-name="Tablo2.B1" office:value-type="string">
            <text:p text:style-name="P8"><text:span text:style-name="CharStyle5"><text:span text:style-name="T1">İsviçre</text:span></text:span></text:p>
          </table:table-cell>
          <table:table-cell table:style-name="Tablo2.B1" office:value-type="string">
            <text:p text:style-name="P11"><text:span text:style-name="CharStyle5"><text:span text:style-name="T1">1992</text:span></text:span></text:p>
          </table:table-cell>
        </table:table-row>
        <table:table-row table:style-name="Tablo2.40">
          <table:table-cell table:style-name="Tablo2.B1" office:value-type="string">
            <text:p text:style-name="P6"><text:span text:style-name="CharStyle5"><text:span text:style-name="T1">89</text:span></text:span></text:p>
          </table:table-cell>
          <table:table-cell table:style-name="Tablo2.B1" office:value-type="string">
            <text:p text:style-name="P4"><text:span text:style-name="CharStyle5"><text:span text:style-name="T1">3 mt’lik Torna Makinası</text:span></text:span></text:p>
          </table:table-cell>
          <table:table-cell table:style-name="Tablo2.B1" office:value-type="string">
            <text:p text:style-name="P16"/>
          </table:table-cell>
          <table:table-cell table:style-name="Tablo2.B1" office:value-type="string">
            <text:p text:style-name="P5"><text:span text:style-name="CharStyle5"><text:span text:style-name="T1">Tezsan</text:span></text:span></text:p>
          </table:table-cell>
          <table:table-cell table:style-name="Tablo2.B1" office:value-type="string">
            <text:p text:style-name="P8"><text:span text:style-name="CharStyle5"><text:span text:style-name="T1">Türkiye</text:span></text:span></text:p>
          </table:table-cell>
          <table:table-cell table:style-name="Tablo2.B1" office:value-type="string">
            <text:p text:style-name="P11"><text:span text:style-name="CharStyle5"><text:span text:style-name="T1">1993</text:span></text:span></text:p>
          </table:table-cell>
        </table:table-row>
        <table:table-row table:style-name="Tablo2.40">
          <table:table-cell table:style-name="Tablo2.B1" office:value-type="string">
            <text:p text:style-name="P6"><text:span text:style-name="CharStyle5"><text:span text:style-name="T1">90</text:span></text:span></text:p>
          </table:table-cell>
          <table:table-cell table:style-name="Tablo2.B1" office:value-type="string">
            <text:p text:style-name="P4"><text:span text:style-name="CharStyle5"><text:span text:style-name="T1">Filmduruk Numune Baskı</text:span></text:span></text:p>
          </table:table-cell>
          <table:table-cell table:style-name="Tablo2.B1" office:value-type="string">
            <text:p text:style-name="P16"/>
          </table:table-cell>
          <table:table-cell table:style-name="Tablo2.B1" office:value-type="string">
            <text:p text:style-name="P5"><text:span text:style-name="CharStyle5"><text:span text:style-name="T1">Reggiani</text:span></text:span></text:p>
          </table:table-cell>
          <table:table-cell table:style-name="Tablo2.B1" office:value-type="string">
            <text:p text:style-name="P8"><text:span text:style-name="CharStyle5"><text:span text:style-name="T1">İtalya</text:span></text:span></text:p>
          </table:table-cell>
          <table:table-cell table:style-name="Tablo2.B1" office:value-type="string">
            <text:p text:style-name="P11"><text:span text:style-name="CharStyle5"><text:span text:style-name="T1">1990</text:span></text:span></text:p>
          </table:table-cell>
        </table:table-row>
        <table:table-row table:style-name="Tablo2.40">
          <table:table-cell table:style-name="Tablo2.B1" office:value-type="string">
            <text:p text:style-name="P6"><text:span text:style-name="CharStyle5"><text:span text:style-name="T1">91</text:span></text:span></text:p>
          </table:table-cell>
          <table:table-cell table:style-name="Tablo2.B1" office:value-type="string">
            <text:p text:style-name="P4"><text:span text:style-name="CharStyle5"><text:span text:style-name="T1">Numune Baskı 6 m’lik</text:span></text:span></text:p>
          </table:table-cell>
          <table:table-cell table:style-name="Tablo2.B1" office:value-type="string">
            <text:p text:style-name="P11"><text:span text:style-name="CharStyle5"><text:span text:style-name="T1">Rotasyon</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1</text:span></text:span></text:p>
          </table:table-cell>
        </table:table-row>
        <table:table-row table:style-name="Tablo2.40">
          <table:table-cell table:style-name="Tablo2.B1" office:value-type="string">
            <text:p text:style-name="P6"><text:span text:style-name="CharStyle5"><text:span text:style-name="T1">92</text:span></text:span></text:p>
          </table:table-cell>
          <table:table-cell table:style-name="Tablo2.B1" office:value-type="string">
            <text:p text:style-name="P4"><text:span text:style-name="CharStyle5"><text:span text:style-name="T1">Numune Baskı 10 m’lik</text:span></text:span></text:p>
          </table:table-cell>
          <table:table-cell table:style-name="Tablo2.B1" office:value-type="string">
            <text:p text:style-name="P11"><text:span text:style-name="CharStyle5"><text:span text:style-name="T1">Rotasyon</text:span></text:span></text:p>
          </table:table-cell>
          <table:table-cell table:style-name="Tablo2.B1" office:value-type="string">
            <text:p text:style-name="P5"><text:span text:style-name="CharStyle5"><text:span text:style-name="T1">Stork</text:span></text:span></text:p>
          </table:table-cell>
          <table:table-cell table:style-name="Tablo2.B1" office:value-type="string">
            <text:p text:style-name="P8"><text:span text:style-name="CharStyle5"><text:span text:style-name="T1">Hollanda</text:span></text:span></text:p>
          </table:table-cell>
          <table:table-cell table:style-name="Tablo2.B1" office:value-type="string">
            <text:p text:style-name="P11"><text:span text:style-name="CharStyle5"><text:span text:style-name="T1">1993</text:span></text:span></text:p>
          </table:table-cell>
        </table:table-row>
        <table:table-row table:style-name="Tablo2.40">
          <table:table-cell table:style-name="Tablo2.B1" office:value-type="string">
            <text:p text:style-name="P6"><text:span text:style-name="CharStyle5"><text:span text:style-name="T1">93</text:span></text:span></text:p>
          </table:table-cell>
          <table:table-cell table:style-name="Tablo2.B1" office:value-type="string">
            <text:p text:style-name="P4"><text:span text:style-name="CharStyle5"><text:span text:style-name="T1">Numune Baskı 6 m’lik</text:span></text:span></text:p>
          </table:table-cell>
          <table:table-cell table:style-name="Tablo2.B1" office:value-type="string">
            <text:p text:style-name="P11"><text:span text:style-name="CharStyle5"><text:span text:style-name="T1">Rotasyon</text:span></text:span></text:p>
          </table:table-cell>
          <table:table-cell table:style-name="Tablo2.B1" office:value-type="string">
            <text:p text:style-name="P5"><text:span text:style-name="CharStyle5"><text:span text:style-name="T1">Zimmer</text:span></text:span></text:p>
          </table:table-cell>
          <table:table-cell table:style-name="Tablo2.B1" office:value-type="string">
            <text:p text:style-name="P8"><text:span text:style-name="CharStyle5"><text:span text:style-name="T1">İsviçre</text:span></text:span></text:p>
          </table:table-cell>
          <table:table-cell table:style-name="Tablo2.B1" office:value-type="string">
            <text:p text:style-name="P11"><text:span text:style-name="CharStyle5"><text:span text:style-name="T1">1993</text:span></text:span></text:p>
          </table:table-cell>
        </table:table-row>
        <table:table-row table:style-name="Tablo2.40">
          <table:table-cell table:style-name="Tablo2.B1" office:value-type="string">
            <text:p text:style-name="P6"><text:span text:style-name="CharStyle5"><text:span text:style-name="T1">94</text:span></text:span></text:p>
          </table:table-cell>
          <table:table-cell table:style-name="Tablo2.B1" office:value-type="string">
            <text:p text:style-name="P4"><text:span text:style-name="CharStyle5"><text:span text:style-name="T1">Numune Kurutma Mak.</text:span></text:span></text:p>
          </table:table-cell>
          <table:table-cell table:style-name="Tablo2.B1" office:value-type="string">
            <text:p text:style-name="P16"/>
          </table:table-cell>
          <table:table-cell table:style-name="Tablo2.B1" office:value-type="string">
            <text:p text:style-name="P5"><text:span text:style-name="CharStyle5"><text:span text:style-name="T1">Zimmer</text:span></text:span></text:p>
          </table:table-cell>
          <table:table-cell table:style-name="Tablo2.B1" office:value-type="string">
            <text:p text:style-name="P8"><text:span text:style-name="CharStyle5"><text:span text:style-name="T1">İsviçre</text:span></text:span></text:p>
          </table:table-cell>
          <table:table-cell table:style-name="Tablo2.B1" office:value-type="string">
            <text:p text:style-name="P11"><text:span text:style-name="CharStyle5"><text:span text:style-name="T1">1993</text:span></text:span></text:p>
          </table:table-cell>
        </table:table-row>
        <table:table-row table:style-name="Tablo2.40">
          <table:table-cell table:style-name="Tablo2.B1" office:value-type="string">
            <text:p text:style-name="P6"><text:span text:style-name="CharStyle5"><text:span text:style-name="T1">95</text:span></text:span></text:p>
          </table:table-cell>
          <table:table-cell table:style-name="Tablo2.B1" office:value-type="string">
            <text:p text:style-name="P4"><text:span text:style-name="CharStyle5"><text:span text:style-name="T1">Dokuma Sanfor Mak.</text:span></text:span></text:p>
          </table:table-cell>
          <table:table-cell table:style-name="Tablo2.B1" office:value-type="string">
            <text:p text:style-name="P11"><text:span text:style-name="CharStyle5"><text:span text:style-name="T1">Monfor-teks</text:span></text:span></text:p>
          </table:table-cell>
          <table:table-cell table:style-name="Tablo2.B1" office:value-type="string">
            <text:p text:style-name="P5"><text:span text:style-name="CharStyle5"><text:span text:style-name="T1">Monfort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2</text:span></text:span></text:p>
          </table:table-cell>
        </table:table-row>
        <table:table-row table:style-name="Tablo2.40">
          <table:table-cell table:style-name="Tablo2.B1" office:value-type="string">
            <text:p text:style-name="P6"><text:span text:style-name="CharStyle5"><text:span text:style-name="T1">96</text:span></text:span></text:p>
          </table:table-cell>
          <table:table-cell table:style-name="Tablo2.B1" office:value-type="string">
            <text:p text:style-name="P4"><text:span text:style-name="CharStyle5"><text:span text:style-name="T1">Örgü Sanfor Mak.</text:span></text:span></text:p>
          </table:table-cell>
          <table:table-cell table:style-name="Tablo2.B1" office:value-type="string">
            <text:p text:style-name="P11"><text:span text:style-name="CharStyle5"><text:span text:style-name="T1">Top-teks</text:span></text:span></text:p>
          </table:table-cell>
          <table:table-cell table:style-name="Tablo2.B1" office:value-type="string">
            <text:p text:style-name="P5"><text:span text:style-name="CharStyle5"><text:span text:style-name="T1">Monforts</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5</text:span></text:span></text:p>
          </table:table-cell>
        </table:table-row>
        <table:table-row table:style-name="Tablo2.40">
          <table:table-cell table:style-name="Tablo2.B1" office:value-type="string">
            <text:p text:style-name="P6"><text:span text:style-name="CharStyle5"><text:span text:style-name="T1">97</text:span></text:span></text:p>
          </table:table-cell>
          <table:table-cell table:style-name="Tablo2.B1" office:value-type="string">
            <text:p text:style-name="P4"><text:span text:style-name="CharStyle5"><text:span text:style-name="T1">Varak Baskı Mak.</text:span></text:span></text:p>
          </table:table-cell>
          <table:table-cell table:style-name="Tablo2.B1" office:value-type="string">
            <text:p text:style-name="P16"/>
          </table:table-cell>
          <table:table-cell table:style-name="Tablo2.B1" office:value-type="string">
            <text:p text:style-name="P5"><text:span text:style-name="CharStyle5"><text:span text:style-name="T1">Akteknik</text:span></text:span></text:p>
          </table:table-cell>
          <table:table-cell table:style-name="Tablo2.B1" office:value-type="string">
            <text:p text:style-name="P8"><text:span text:style-name="CharStyle5"><text:span text:style-name="T1">Türkiye</text:span></text:span></text:p>
          </table:table-cell>
          <table:table-cell table:style-name="Tablo2.B1" office:value-type="string">
            <text:p text:style-name="P11"><text:span text:style-name="CharStyle5"><text:span text:style-name="T1">2007</text:span></text:span></text:p>
          </table:table-cell>
        </table:table-row>
        <table:table-row table:style-name="Tablo2.40">
          <table:table-cell table:style-name="Tablo2.B1" office:value-type="string">
            <text:p text:style-name="P6"><text:span text:style-name="CharStyle5"><text:span text:style-name="T1">98</text:span></text:span></text:p>
          </table:table-cell>
          <table:table-cell table:style-name="Tablo2.B1" office:value-type="string">
            <text:p text:style-name="P4"><text:span text:style-name="CharStyle5"><text:span text:style-name="T1">Flok Baskı Mak.</text:span></text:span></text:p>
          </table:table-cell>
          <table:table-cell table:style-name="Tablo2.B1" office:value-type="string">
            <text:p text:style-name="P16"/>
          </table:table-cell>
          <table:table-cell table:style-name="Tablo2.B1" office:value-type="string">
            <text:p text:style-name="P5"><text:span text:style-name="CharStyle5"><text:span text:style-name="T1">Aigle</text:span></text:span></text:p>
          </table:table-cell>
          <table:table-cell table:style-name="Tablo2.B1" office:value-type="string">
            <text:p text:style-name="P8"><text:span text:style-name="CharStyle5"><text:span text:style-name="T1">İtalya</text:span></text:span></text:p>
          </table:table-cell>
          <table:table-cell table:style-name="Tablo2.B1" office:value-type="string">
            <text:p text:style-name="P11"><text:span text:style-name="CharStyle5"><text:span text:style-name="T1">1997</text:span></text:span></text:p>
          </table:table-cell>
        </table:table-row>
        <table:table-row table:style-name="Tablo2.40">
          <table:table-cell table:style-name="Tablo2.B1" office:value-type="string">
            <text:p text:style-name="P6"><text:span text:style-name="CharStyle5"><text:span text:style-name="T1">99</text:span></text:span></text:p>
          </table:table-cell>
          <table:table-cell table:style-name="Tablo2.B1" office:value-type="string">
            <text:p text:style-name="P4"><text:span text:style-name="CharStyle5"><text:span text:style-name="T1">Pad-Dray Boyama Mak.</text:span></text:span></text:p>
          </table:table-cell>
          <table:table-cell table:style-name="Tablo2.B1" office:value-type="string">
            <text:p text:style-name="P16"/>
          </table:table-cell>
          <table:table-cell table:style-name="Tablo2.B1" office:value-type="string">
            <text:p text:style-name="P5"><text:span text:style-name="CharStyle5"><text:span text:style-name="T1">Fleshner</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89</text:span></text:span></text:p>
          </table:table-cell>
        </table:table-row>
        <table:table-row table:style-name="Tablo2.40">
          <table:table-cell table:style-name="Tablo2.B1" office:value-type="string">
            <text:p text:style-name="P6"><text:span text:style-name="CharStyle5"><text:span text:style-name="T1">100</text:span></text:span></text:p>
          </table:table-cell>
          <table:table-cell table:style-name="Tablo2.B1" office:value-type="string">
            <text:p text:style-name="P4"><text:span text:style-name="CharStyle5"><text:span text:style-name="T1">Jenaratör</text:span></text:span></text:p>
          </table:table-cell>
          <table:table-cell table:style-name="Tablo2.B1" office:value-type="string">
            <text:p text:style-name="P11"><text:span text:style-name="CharStyle5"><text:span text:style-name="T1">920 KVA</text:span></text:span></text:p>
          </table:table-cell>
          <table:table-cell table:style-name="Tablo2.B1" office:value-type="string">
            <text:p text:style-name="P5"><text:span text:style-name="CharStyle5"><text:span text:style-name="T1">Cummins</text:span></text:span></text:p>
          </table:table-cell>
          <table:table-cell table:style-name="Tablo2.B1" office:value-type="string">
            <text:p text:style-name="P8"><text:span text:style-name="CharStyle5"><text:span text:style-name="T1">Ingiltere</text:span></text:span></text:p>
          </table:table-cell>
          <table:table-cell table:style-name="Tablo2.B1" office:value-type="string">
            <text:p text:style-name="P11"><text:span text:style-name="CharStyle5"><text:span text:style-name="T1">1993</text:span></text:span></text:p>
          </table:table-cell>
        </table:table-row>
        <table:table-row table:style-name="Tablo2.40">
          <table:table-cell table:style-name="Tablo2.B1" office:value-type="string">
            <text:p text:style-name="P6"><text:span text:style-name="CharStyle5"><text:span text:style-name="T1">101</text:span></text:span></text:p>
          </table:table-cell>
          <table:table-cell table:style-name="Tablo2.B1" office:value-type="string">
            <text:p text:style-name="P4"><text:span text:style-name="CharStyle5"><text:span text:style-name="T1">Büküm Mak.</text:span></text:span></text:p>
          </table:table-cell>
          <table:table-cell table:style-name="Tablo2.B1" office:value-type="string">
            <text:p text:style-name="P11"><text:span text:style-name="CharStyle5"><text:span text:style-name="T1">160 Iğ</text:span></text:span></text:p>
          </table:table-cell>
          <table:table-cell table:style-name="Tablo2.B1" office:value-type="string">
            <text:p text:style-name="P5"><text:span text:style-name="CharStyle5"><text:span text:style-name="T1">Muratta</text:span></text:span></text:p>
          </table:table-cell>
          <table:table-cell table:style-name="Tablo2.B1" office:value-type="string">
            <text:p text:style-name="P8"><text:span text:style-name="CharStyle5"><text:span text:style-name="T1">Japonya</text:span></text:span></text:p>
          </table:table-cell>
          <table:table-cell table:style-name="Tablo2.B1" office:value-type="string">
            <text:p text:style-name="P11"><text:span text:style-name="CharStyle5"><text:span text:style-name="T1">1993</text:span></text:span></text:p>
          </table:table-cell>
        </table:table-row>
        <table:table-row table:style-name="Tablo2.40">
          <table:table-cell table:style-name="Tablo2.B1" office:value-type="string">
            <text:p text:style-name="P6"><text:span text:style-name="CharStyle5"><text:span text:style-name="T1">102</text:span></text:span></text:p>
          </table:table-cell>
          <table:table-cell table:style-name="Tablo2.B1" office:value-type="string">
            <text:p text:style-name="P4"><text:span text:style-name="CharStyle5"><text:span text:style-name="T1">Kops Aktarma</text:span></text:span></text:p>
          </table:table-cell>
          <table:table-cell table:style-name="Tablo2.B1" office:value-type="string">
            <text:p text:style-name="P11"><text:span text:style-name="CharStyle5"><text:span text:style-name="T1">120 Iğ</text:span></text:span></text:p>
          </table:table-cell>
          <table:table-cell table:style-name="Tablo2.B1" office:value-type="string">
            <text:p text:style-name="P5"><text:span text:style-name="CharStyle5"><text:span text:style-name="T1">Muratta</text:span></text:span></text:p>
          </table:table-cell>
          <table:table-cell table:style-name="Tablo2.B1" office:value-type="string">
            <text:p text:style-name="P8"><text:span text:style-name="CharStyle5"><text:span text:style-name="T1">Japonya</text:span></text:span></text:p>
          </table:table-cell>
          <table:table-cell table:style-name="Tablo2.B1" office:value-type="string">
            <text:p text:style-name="P11"><text:span text:style-name="CharStyle5"><text:span text:style-name="T1">1993</text:span></text:span></text:p>
          </table:table-cell>
        </table:table-row>
        <table:table-row table:style-name="Tablo2.40">
          <table:table-cell table:style-name="Tablo2.B1" office:value-type="string">
            <text:p text:style-name="P6"><text:span text:style-name="CharStyle5"><text:span text:style-name="T1">103</text:span></text:span></text:p>
          </table:table-cell>
          <table:table-cell table:style-name="Tablo2.B1" office:value-type="string">
            <text:p text:style-name="P4"><text:span text:style-name="CharStyle5"><text:span text:style-name="T1">Yuvarlak Örgü Mak.</text:span></text:span></text:p>
          </table:table-cell>
          <table:table-cell table:style-name="Tablo2.B1" office:value-type="string">
            <text:p text:style-name="P16"/>
          </table:table-cell>
          <table:table-cell table:style-name="Tablo2.B1" office:value-type="string">
            <text:p text:style-name="P5"><text:span text:style-name="CharStyle5"><text:span text:style-name="T1">Terrot</text:span></text:span></text:p>
          </table:table-cell>
          <table:table-cell table:style-name="Tablo2.B1" office:value-type="string">
            <text:p text:style-name="P8"><text:span text:style-name="CharStyle5"><text:span text:style-name="T1">Almanya</text:span></text:span></text:p>
          </table:table-cell>
          <table:table-cell table:style-name="Tablo2.B1" office:value-type="string">
            <text:p text:style-name="P11"><text:span text:style-name="CharStyle5"><text:span text:style-name="T1">1995</text:span></text:span></text:p>
          </table:table-cell>
        </table:table-row>
        <table:table-row table:style-name="Tablo2.40">
          <table:table-cell table:style-name="Tablo2.B1" office:value-type="string">
            <text:p text:style-name="P6"><text:span text:style-name="CharStyle5"><text:span text:style-name="T1">104</text:span></text:span></text:p>
          </table:table-cell>
          <table:table-cell table:style-name="Tablo2.B1" office:value-type="string">
            <text:p text:style-name="P4"><text:span text:style-name="CharStyle5"><text:span text:style-name="T1">Isı Geri Kazanım</text:span></text:span></text:p>
          </table:table-cell>
          <table:table-cell table:style-name="Tablo2.B1" office:value-type="string">
            <text:p text:style-name="P11"><text:span text:style-name="CharStyle5"><text:span text:style-name="T1">60 T/h</text:span></text:span></text:p>
          </table:table-cell>
          <table:table-cell table:style-name="Tablo2.B1" office:value-type="string">
            <text:p text:style-name="P5"><text:span text:style-name="CharStyle5"><text:span text:style-name="T1">Alfa Laval</text:span></text:span></text:p>
          </table:table-cell>
          <table:table-cell table:style-name="Tablo2.B1" office:value-type="string">
            <text:p text:style-name="P8"><text:span text:style-name="CharStyle5"><text:span text:style-name="T1">İsviçre</text:span></text:span></text:p>
          </table:table-cell>
          <table:table-cell table:style-name="Tablo2.B1" office:value-type="string">
            <text:p text:style-name="P11"><text:span text:style-name="CharStyle5"><text:span text:style-name="T1">1999</text:span></text:span></text:p>
          </table:table-cell>
        </table:table-row>
        <table:table-row table:style-name="Tablo2.40">
          <table:table-cell table:style-name="Tablo2.B1" office:value-type="string">
            <text:p text:style-name="P6"><text:span text:style-name="CharStyle5"><text:span text:style-name="T1">105</text:span></text:span></text:p>
          </table:table-cell>
          <table:table-cell table:style-name="Tablo2.B1" office:value-type="string">
            <text:p text:style-name="P4"><text:span text:style-name="CharStyle5"><text:span text:style-name="T1">Boya Laboratuvarı</text:span></text:span></text:p>
          </table:table-cell>
          <table:table-cell table:style-name="Tablo2.B1" office:value-type="string">
            <text:p text:style-name="P16"/>
          </table:table-cell>
          <table:table-cell table:style-name="Tablo2.B1" office:value-type="string">
            <text:p text:style-name="P5"><text:span text:style-name="CharStyle5"><text:span text:style-name="T1">Muhtelif</text:span></text:span></text:p>
          </table:table-cell>
          <table:table-cell table:style-name="Tablo2.B1" office:value-type="string">
            <text:p text:style-name="P16"/>
          </table:table-cell>
          <table:table-cell table:style-name="Tablo2.B1" office:value-type="string">
            <text:p text:style-name="P11"><text:span text:style-name="CharStyle5"><text:span text:style-name="T1">1999</text:span></text:span></text:p>
          </table:table-cell>
        </table:table-row>
        <table:table-row table:style-name="Tablo2.40">
          <table:table-cell table:style-name="Tablo2.B1" office:value-type="string">
            <text:p text:style-name="P6"><text:span text:style-name="CharStyle5"><text:span text:style-name="T1">106</text:span></text:span></text:p>
          </table:table-cell>
          <table:table-cell table:style-name="Tablo2.B1" office:value-type="string">
            <text:p text:style-name="P4"><text:span text:style-name="CharStyle5"><text:span text:style-name="T1">Kalite Kontrol Laboratuvarı</text:span></text:span></text:p>
          </table:table-cell>
          <table:table-cell table:style-name="Tablo2.B1" office:value-type="string">
            <text:p text:style-name="P16"/>
          </table:table-cell>
          <table:table-cell table:style-name="Tablo2.B1" office:value-type="string">
            <text:p text:style-name="P5"><text:span text:style-name="CharStyle5"><text:span text:style-name="T1">Muhtelif</text:span></text:span></text:p>
          </table:table-cell>
          <table:table-cell table:style-name="Tablo2.B1" office:value-type="string">
            <text:p text:style-name="P16"/>
          </table:table-cell>
          <table:table-cell table:style-name="Tablo2.B1" office:value-type="string">
            <text:p text:style-name="P11"><text:span text:style-name="CharStyle5"><text:span text:style-name="T1">1999</text:span></text:span></text:p>
          </table:table-cell>
        </table:table-row>
      </table:table>
      <text:p text:style-name="P14"/>
      <text:p text:style-name="P14"/>
      <text:p text:style-name="P14"/>
      <text:p text:style-name="P14"/>
      <table:table table:name="Tablo3" table:style-name="Tablo3">
        <table:table-column table:style-name="Tablo3.A"/>
        <text:soft-page-break/>
        <table:table-row table:style-name="Tablo3.1">
          <table:table-cell table:style-name="Tablo3.A1" office:value-type="string">
            <text:p text:style-name="P18"><text:span text:style-name="T2">MAKİNALARIN TOPLAM DEĞERİ : <text:s/>12.774.500.0 <text:tab/>TL<text:line-break/>ARSA VE BİNA DEĞERt TOPLAMI : 22.197.063.0 <text:tab/>TL<text:line-break/>MAKlNA, ARSA VE BİNA TOPLAM DEĞERİ: <text:s/>34.971.563.0 TL ÜZERİNDEN AÇIK ARTIRMAYA ÇIKARILACAKTIR.</text:span><text:tab/></text:p>
          </table:table-cell>
        </table:table-row>
      </table:table>
      <text:p text:style-name="P14"/>
      <text:p text:style-name="P14">SATIŞ ŞARTLARI: 1 - İhale açık artırma suretiyle yapılacaktır. Birinci artırma tarihinden yirmi gün öncesinden, birinci artırmanın tamamlanacağı günden önceki gün sonuna kadar elektronik ortamda teklif verilebilecektir, ihale elektronik ortamda verilen en yüksek teklif üzerinden başlatılacaktır. Bu artırmada tahmin edilen değerin % 50’sini ve satış isteyenin alacağına rüçhanı olan alacaklılar varsa alacakları toplamım ve paraya çevirme ve paylaştırma masraflarını geçmek şartı ile ihale olunur. Birinci artırmada istekli bulunmadığı takdirde yukarıda belirtilen gün ve saatlerde ikinci artırmaya çıkarılacaktır, ikinci artırmaya elektronik ortamda teklif verilmesine, birinci artırmadan sonraki beşinci günden başlanacak, ikinci artırmanın tamamlanacağı günden önceki gün sonunda sona erecektir. Bu artırmada tahmin edilen değerin % 50"sini ve satış isteyenin alacağına rüçhanı olan alacaklılar varsa alacakları toplamını ve paraya çe­virme ve paylaştırma masraflarını geçmek şartı ile en çok artırana ihale olunur. Bu artırmada da yukarıda yazılı şartlarda alıcı çıkmazsa satış talebi düşecektir. 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 3- Ipotek sahibi alacaklılarla diğer ilgililerin (*) bu gayrimenkul üzerindeki haklarını özellikle faiz ve giderlere dair olan iddialarını daya­nağı belgeler ile (15) gün içinde dairemize bildirmeleri lazımdır; aksi takdirde hakları tapu sicili ile sabit olmadıkça paylaşmadan hariç bırakılacaktır. 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itibaren herkesin görebilmesi için dairede açık olup gideri verildiği takdirde isteyen alıcıya bir örneği gönderilebilir. 6- işbu ilan tapuda adresi bulunmayan ve/veya tapuda kayıtlı adreslerinde bulunamayan ilgililere lİK’nin 127. maddesi gereğince tebliğ yerine kaimdir. 7- Satışa iştirak edenlerin şartnameyi görmüş ve münderecatını kabul etmiş sayılacakları, başkaca bilgi almak isteyenlerin 2011/4937 Tlmt. sayılı dosya numarasıyla müdürlüğümüze başvurmaları ilan olunur. 12/02/2013 (ltK.m.126) (*) İlgililer tabirine irtifak hakkı sahipleri de dahil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279cm" style:page-number="auto" fo:background-color="#ffffff">
        <style:background-image/>
      </style:paragraph-properties>
      <style:text-properties style:text-line-through-style="none" style:font-name="Times New Roman1" fo:font-size="7pt" fo:letter-spacing="0.004cm"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4" style:family="text" style:parent-style-name="DefaultFontStyle">
      <style:text-properties style:text-line-through-style="none" style:font-name="Times New Roman1" fo:font-size="7pt" fo:letter-spacing="0.004cm"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CharStyle6" style:family="text" style:parent-style-name="CharStyle4">
      <style:text-properties fo:color="#000000" style:text-position="0% 100%" fo:letter-spacing="0.016cm" fo:font-weight="bold" style:font-weight-asian="bold" style:font-weight-complex="bold" style:text-scale="100%"/>
    </style:style>
    <style:style style:name="CharStyle7" style:family="text" style:parent-style-name="CharStyle4">
      <style:text-properties fo:color="#000000" style:text-position="0% 100%" style:text-scale="100%"/>
    </style:style>
    <style:style style:name="CharStyle5" style:family="text" style:parent-style-name="CharStyle4">
      <style:text-properties fo:color="#000000" style:text-position="0% 100%"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6M31S</meta:editing-duration>
    <meta:editing-cycles>4</meta:editing-cycles>
    <meta:generator>OpenOffice.org/3.3$Win32 OpenOffice.org_project/330m20$Build-9567</meta:generator>
    <dc:date>2013-05-12T17:13:02.92</dc:date>
    <dc:creator>tk emlak .</dc:creator>
    <meta:document-statistic meta:table-count="3" meta:image-count="0" meta:object-count="0" meta:page-count="6" meta:paragraph-count="655" meta:word-count="2193" meta:character-count="13858"/>
    <meta:user-defined meta:name="Info 1"/>
    <meta:user-defined meta:name="Info 2"/>
    <meta:user-defined meta:name="Info 3"/>
    <meta:user-defined meta:name="Info 4"/>
  </office:meta>
</office:document-meta>
</file>