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GAZİANTEP 12. İCRA DAİRESİ TAŞINMAZIN AÇIK ARTIRMA İLANI</text:p>
      <text:p text:style-name="Standard"/>
      <text:p text:style-name="Standard">Adreslerinde tebligat yapılamaması veya adresi bilinemeyenler için satış ilanının ilanen tebliği yerine kaim olacaktır. Satılmasına karar verilen taşınmazın cinsi, niteliği, kıymeti, adedi, önemli özellikleri:<text:tab/></text:p>
      <text:p text:style-name="Standard">1 NO'LL TAŞINMAZIN</text:p>
      <text:p text:style-name="Standard">Özellikleri: GAZİANTEP il, ŞEHİT KAMİL ilçe. 576 Ada No. 119 Parsel No. Çakmak Mahalle Mevkii. Taşınmaz Mal, Taşınmazın hisseleri borçlulardan 276/919 payı Abdulvahap Eryol. 276/919 payı Burak Eryol. 367'919 payı Mehmet Fatih Eryol'a aittir. Taşınmaz her ne kadar kayıtlarında arsa olarak belirtilmekte isede üzerinde un fabrikası ve idare bölümü bulunmaktadır. Konu edilen bu yerin şehir merkezinde eski Nizip Caddesi ile Alleben deresi arasındaki sanayi bölgesi içerisinde olduğu görülmüştür. Tesise girişte bir danışma ve idare bölümü, karşı tarafta ise fabrika bulunmaktadır. Borçlulara ait parselin çevresi tamamen sanayi yapılan ile teşekkül etmiş olup bu yapıla genellikle un, makama, iplik, gibi üretim yapan fabrikalar olduğu görülmüştür. Her türlü belediye hizmetlerinden faydalanmaktadır. Bu tesis bitişiğindeki parsel 129 ile birlikte kullanıldığı görülmüştür, idari bölüm ve sosyal tesisler üç kat olarak yapılmıştır. Bu bölümün zemin katında danışma ve bekçi evi bulunmaktadır. Bu bölümün 1. Normal kat ve 2. Normal katında ise muhasebe odası, sekreter odası, müdür odası, arşiv odası ve mutfak gibi bölümler bulunmaktadır. Bu bölümde yapı yığma olarak yapılmıştır. Duvarlar ince sıva üzeri boyalıdır, tabanlar kısmen seramik, kısmen laminant parke ile kaplanmıştır. Bu bölümün cephe doğramaları PVC den imal edilmiştir. İç doğramaları ise ahşap olup üzeri yağlı boyalıdır, elektrik ve su mevcuttur. Fabrika binası betonerme olarak yapılmış, altı kat olarak düzenlenmiştir. Duvarlar sıvalı üzeri kireç badanalıdır tavanlar ise sıvasız badanalıdır, tabanları dökme mozaik ile kaplanmıştır. Doğramalar demirden imal edilmiştir. Fabrikanın hali hazırda makinelerinin mevcut olduğu tesisir ise çalıştırılmadığı görülmüştür. Sundurma çelik konstiriksiyon olarak yapılmış üzeri galveniz saç ile kaplanmıştır. Bu kısım fabrika üretim çıkışı ve hammadde yükleme bölümü olmak üzere iki bölümden oluşmaktadır. Taşınmaz üzerindeki makine teçhizat ve trafo taşınmazın mütemmim cüzü değildir.Taşınmaz bunlardan ayrı olarak satılacaktır.</text:p>
      <text:p text:style-name="Standard">Adresi: Çakmak Mah. Başak Sok. No : 66Eski Nizip Cad. Şehitkamıl / GAZİANTEP Yüzölçümü: 794,00 m2</text:p>
      <text:p text:style-name="Standard">İmar Durumu: Şehitkamil ilçe Belediyesinin 15.01.2013 tarih ve 1026 sayılı yazılarında bertildiği üzere bu parsel belediye sınırları dışın­da, imar planında sanayi yapı adasına gelmekte olduğu belirtilmiştir.</text:p>
      <text:p text:style-name="Standard">Arsa Değeri: 794m2 X 500,00 TL m2<text:tab/>397.000,00 TL</text:p>
      <text:p text:style-name="Standard">İdare Bölümü ve Sosyal Tesisler Değeri 200m2x 300TL/m2.. 60.000,00 TL Fabrika Bölümü Değeri: 200.m2X 306TL m2<text:tab/>600.000,00 TL</text:p>
      <text:p text:style-name="Standard">1 <text:tab/>nolu Sundurma Değeri :80 m2 x 300TL7m2 <text:tab/>8.000,00 TL</text:p>
      <text:p text:style-name="Standard">2 <text:tab/>nolu Sundurma Değeri: 50 m2x 100TL m2<text:tab/> 15.000,00 TL</text:p>
      <text:p text:style-name="Standard">Taşınmazın toplam değeri<text:tab/> 1.080.000,00 TL</text:p>
      <text:p text:style-name="Standard"/>
      <text:p text:style-name="Standard">j KDV Oranı: %18<text:line-break/>| Kaydındaki Şerhler:</text:p>
      <text:p text:style-name="Standard">1. <text:tab/>Satış GCInü: 25/07/2013 günü 10:00-10:10 arası</text:p>
      <text:p text:style-name="Standard">2. <text:tab/>Satış Günü : 19/08/2013 günü 10:00-10:10 arası<text:line-break/>Satış Veri : Gaziantep Adliye Sarayı Mezat Salonu<text:line-break/>Satış şartları:</text:p>
      <text:p text:style-name="Standard">1- <text:tab/>ihale açık artırma suretiyle yapılacaktır. Birinci artırmanın yirmi gün öncesinden, artırma tarihinden önceki gün sonuna kadar elektronil<text:line-break/>ortamda teklif verilebilecektir. Bu artırmada tahmin edilen değerin %50 sini ve rüçhanlı alacaklılar varsa alacakları toplamını ve satış</text:p>
      <text:p text:style-name="Standard">giderlerini geçmek şartı ile ihale olunur. Birinci artırmada istekli bulunmadığı takdirde elektronik ortamda birinci artırmadan sonraki beşin-<text:line-break/><text:soft-page-break/>ci günden, ikinci artırma gününden önceki gün sonuna kadar elektronik ortamda teklif verilebilecektir. Bu artırmada da malın tahmin<text:line-break/>edilen değerin %50 sini rüçhanlı alacaklılar varsa alacakları toplamını ve satış giderlerini geçmesi şartıyla en çok artırana ihale olunur.</text:p>
      <text:p text:style-name="Standard">I Böyle fazla bedelle alıcı çıkmazsa satış talebi düşecektir.</text:p>
      <text:p text:style-name="Standard">2- <text:tab/>Artırmaya iştirak edeceklerin, tahmin edilen değerin °0 20'si oranında pey akçesi veya bu miktar kadar banka teminat mektubu ver-<text:line-break/>meleri lazımdır. Satış peşin para iledir, alıcı isteğinde (10) günü geçmemek üzere süre verilebilir. Damga vergisi. KDV. 1/2 tapu harcı ile<text:line-break/>teslim masrafları alıcıya aittir. Tellaliye resmi, taşınmazın aynından doğan vergiler satış bedelinden ödenir.</text:p>
      <text:p text:style-name="Standard">, 3- ipotek sahibi alacaklılarla diğer ilgilerin (*) bu gayrimenkul üzerindeki haklarını özellikle faiz ve giderlere dair olan iddialarını dayanağı<text:line-break/>I belgeler ile (15) gün içinde dairemize bildirmeleri lazımdır; aksi takdirde hakları tapu sicil ile sabit olmadıkça paylaşmadan hariç bırakıla-<text:line-break/>caktır.</text:p>
      <text:p text:style-name="Standard">i 4- Satış bedeli hemen veya verilen mühlet içinde ödenmezse İcra ve iflas Kanununun 133 üncü maddesi gereğince ihale feshedilir. İhal-<text:line-break/>eye katılıp daha sonra ihale bedelini yatınnamak sureti ile ihalenin feshine sebep olan alıcılar ve kefilleri teklif ettikleri bedel ile son ihale<text:line-break/>bedeli arasındaki farktan ve diğer zararlardan ve ayrıca temerrüt faizinden müteselsilen mesul olacaklardır, ihale farkı ve temerrüt faizi<text:line-break/>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meği gönder-<text:line-break/>ilebilir.</text:p>
      <text:p text:style-name="Standard">6- <text:tab/>Satışa iştirak edenlerin şartnameyi görmüş ve münderecatını kabul etmiş sayılacakları, başkaca bilei almak isteyenlerin 201211337<text:line-break/>Esas sayılı dosya numarasıyla müdürlüğümüze başvurmaları ilan olunur. 26 05/2013</text:p>
      <text:p text:style-name="Standard">(İİKm.126)</text:p>
      <text:p text:style-name="Standard">(*) İlgililer tabirine irtifak hakkı sahipleri de dahildir.</text:p>
      <text:p text:style-name="Standard">*: Bu örnek, bu Yönetmelikten önceki uygulamada kullanılan Örnek 64'e karşılık gelmektedir.<text:tab/>B: 37320 -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5S</meta:editing-duration>
    <meta:editing-cycles>4</meta:editing-cycles>
    <meta:generator>OpenOffice.org/3.3$Win32 OpenOffice.org_project/330m20$Build-9567</meta:generator>
    <dc:date>2013-06-19T10:31:46.70</dc:date>
    <dc:creator>tk emlak .</dc:creator>
    <meta:document-statistic meta:table-count="0" meta:image-count="0" meta:object-count="0" meta:page-count="2" meta:paragraph-count="25" meta:word-count="774" meta:character-count="5680"/>
    <meta:user-defined meta:name="Info 1"/>
    <meta:user-defined meta:name="Info 2"/>
    <meta:user-defined meta:name="Info 3"/>
    <meta:user-defined meta:name="Info 4"/>
  </office:meta>
</office:document-meta>
</file>