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font-size="15pt" fo:letter-spacing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5pt" fo:letter-spacing="normal" fo:font-style="normal" fo:font-weight="bold" style:font-size-asian="15pt" style:font-size-complex="15pt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ŞINMAZMAL SATILACAKTIR</text:p>
      <text:p text:style-name="P5">Eyüp Belediye Başkanlığından:</text:p>
      <text:p text:style-name="P1">1 - Eyüp İlçesi, Göktürk Mahallesi, 251 pafta, 117 ada, 1 parsel 1.196,86 m<text:span text:style-name="T1">2</text:span> yüzölçümlü Eyüp Belediyesi'ne ait taşınmaz 14.03.2013 tarihi Perşembe günü saat 10:30'da 2886 Sayılı D.İ.K'nun 36. maddesine (KAPALI TEKLİF USULÜ) göre Eyüp Belediye Başkanlığı Binası Encümen Salonunda ve Eyüp Belediyesi Encümeni'nce ihalesi yapılacaktır.</text:p>
      <text:p text:style-name="P1">2 - Muhammen bedeli 2.992.150,00 TL’dir.</text:p>
      <text:p text:style-name="P1">3 - İhaleye ait geçici teminat bedeli 89.764,50 TL’dir.</text:p>
      <text:p text:style-name="P1">4 - İhaleye katılacakların 2886 sayılı D.İ.K’daki şartları taşıması gereklidir.</text:p>
      <text:p text:style-name="P1">5 - Halihazır durumu işgalsizdir.</text:p>
      <text:p text:style-name="P1">6 - Posta ve telgrafla yapılan müracaatlar kabul edilmeyecektir.</text:p>
      <text:p text:style-name="P1">7 - İhaleye katılmak isteyenlerde aranan belgeleri içeren şartname mesai saatleri içerisinde Emlak ve İstimlak Müdürlüğü'nden 500.00 TL bedelle temin edilebilir, müdürlüğünde görülebilir.</text:p>
      <text:p text:style-name="P1">8 - Müracaatlar en geç 14.03.2013 Perşembe günü ihale saati 10:30'a kadar Emlak ve İstimlak Müdürlüğü’ne yapılacaktır.</text:p>
      <text:p text:style-name="P3">İstenilen Belgeler</text:p>
      <text:p text:style-name="P1">Özel Kişiler:</text:p>
      <text:p text:style-name="P1">a) Nüfus cüzdan sureti (Noterden)</text:p>
      <text:p text:style-name="P1">b) İkametgah senedi (Muhtarlıktan)</text:p>
      <text:p text:style-name="P1">c) Geçici teminat</text:p>
      <text:p text:style-name="P4"> </text:p>
      <text:p text:style-name="P1">Tüzel Kişiler</text:p>
      <text:p text:style-name="P1">a) Faaliyet Belgesi (Ticaret Odası vs.)</text:p>
      <text:p text:style-name="P1">b) İmza sirküleri (Noterden)</text:p>
      <text:p text:style-name="P1">c) İhaleye katılacak kişi için yetki belgesi (Noterden)</text:p>
      <text:p text:style-name="P1">d) Geçici temin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6S</meta:editing-duration>
    <meta:editing-cycles>3</meta:editing-cycles>
    <meta:generator>OpenOffice.org/3.3$Win32 OpenOffice.org_project/330m20$Build-9567</meta:generator>
    <dc:date>2013-02-27T11:31:07.11</dc:date>
    <meta:document-statistic meta:table-count="0" meta:image-count="0" meta:object-count="0" meta:page-count="1" meta:paragraph-count="21" meta:word-count="169" meta:character-count="1229"/>
    <dc:creator>tk emlak .</dc:creator>
    <meta:user-defined meta:name="Info 1"/>
    <meta:user-defined meta:name="Info 2"/>
    <meta:user-defined meta:name="Info 3"/>
    <meta:user-defined meta:name="Info 4"/>
  </office:meta>
</office:document-meta>
</file>