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423cm" fo:margin-bottom="0.132cm" fo:text-align="start" style:justify-single-word="false" fo:text-indent="0cm" style:auto-text-indent="false"/>
    </style:style>
    <style:style style:name="P2" style:family="paragraph" style:parent-style-name="Text_20_body">
      <style:paragraph-properties fo:margin-left="0cm" fo:margin-right="0cm" fo:margin-top="0.423cm" fo:margin-bottom="0.132cm" fo:text-align="start" style:justify-single-word="false"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T1" style:family="text">
      <style:text-properties fo:font-variant="normal" fo:text-transform="none" fo:color="#638db8" style:text-line-through-style="none" style:font-name="Arial1" fo:font-size="12pt" fo:letter-spacing="normal" fo:font-style="normal" style:text-underline-style="none" fo:font-weight="normal" style:text-blinking="false"/>
    </style:style>
    <style:style style:name="T2" style:family="text">
      <style:text-properties fo:font-size="9pt"/>
    </style:style>
    <style:style style:name="T3" style:family="text">
      <style:text-properties fo:font-size="9pt" fo:letter-spacing="-0.004cm"/>
    </style:style>
    <style:style style:name="T4" style:family="text">
      <style:text-properties style:text-line-through-style="none" style:font-name="Times New Roman1" fo:font-size="9pt" fo:font-style="normal" style:text-underline-style="none" fo:font-weight="normal" style:text-blinking="false"/>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AT KARŞILIĞI İNŞAAT YAPTIRILACAKTIR</text:p>
      <text:p text:style-name="P3">Giresun İli Bulancak Belediye Başkanlığından:</text:p>
      <text:p text:style-name="P4">1 - Mülkiyeti belediyemize ait Bulancak ilçesi Bulancak Mahallesinde tapunun 4 pafta, 47 ada, 2 nolu parselde kayıtlı, 153,98 m² arsaya, 2886 sayılı Devlet İhale Kanununun 35/a maddesi gereğince aşağıda belirtilen gün ve saatte Belediye Meclis Salonunda Belediye Encümeninden oluşan komisyon huzurunda kapalı teklif ihale usulü ile kat karşılığı inşaat yapım işi yaptırılacaktır.</text:p>
      <text:p text:style-name="P4">2 - Kat karşılığı inşaat yapım işi ihalesi  01.07.2013 Pazartesi günü saat 11.00’da yapılacaktır.</text:p>
      <text:p text:style-name="P4">3 - Muhammen bedel 2.000.000,00-TL olup, geçici teminatı 60.000,00-TL’dir.</text:p>
      <text:p text:style-name="P4">4 - İhaleye katılacak olanlardan istenecek belgeler</text:p>
      <text:p text:style-name="P5"><text:span text:style-name="T2">a. Kanuni İkametgah belgesi, tebligat adresi ve nüfus cüzdan örneği</text:span></text:p>
      <text:p text:style-name="P5"><text:span text:style-name="T2">b. Mevzuatı gereği kayıtlı olduğu Ticaret ve/veya Sanayi Odası veya ilgili Meslek Odası belgesi;</text:span></text:p>
      <text:p text:style-name="P5"><text:span text:style-name="T2">i. Gerçek kişi olması halinde, ilk ilan veya ihale tarihinin içerisinde bulunduğu yılda alınmış, Ticaret ve/veya Sanayi Odası veya ilgili Meslek Odasına kayıtlı olduğunu gösterir belge,</text:span></text:p>
      <text:p text:style-name="P4">ii. Tüzel kişi olması halinde, mevzuatı gereği tüzel kişiliğin siciline kayıtlı bulunduğu Ticaret ve/veya Sanayi Odasından ilk ilan veya ihale tarihinin içerisinde bulunduğu yılda alınmış, tüzel kişiliğin sicile kayıtlı olduğuna dair belge.</text:p>
      <text:p text:style-name="P5"><text:span text:style-name="T2">c. Teklif vermeye yetkili olduğunu gösteren İmza Beyannamesi veya İmza Sirküleri;</text:span></text:p>
      <text:p text:style-name="P5"><text:span text:style-name="T2">i. Gerçek kişi olması halinde, noter tasdikli imza beyannamesi,</text:span></text:p>
      <text:p text:style-name="P4">ii. Tüzel kişi olması halinde, ilgisine göre tüzel kişiliğin ortakları, üyeleri veya kurucuları ile tüzel kişiliğin yönetimdeki görevlileri belirten son durumu gösterir Ticaret Sicil Gazetesi veya bu hususları tevsik eden belgeler ile tüzel kişiliğin noter tasdikli imza sirküleri.</text:p>
      <text:p text:style-name="P5"><text:span text:style-name="T2">d. Vekâleten ihaleye katılma halinde, istekli adına katılan kişinin ihaleye katılmaya ilişkin noter tasdikli vekâletnamesi ile noter tasdikli imza beyannamesi.</text:span></text:p>
      <text:p text:style-name="P5"><text:span text:style-name="T2">e. İsteklinin iş ortaklığı olması halinde, ortak girişim beyannamesi ve (b), (c) bentlerinde yer alan belgelerin her bir ortak tarafından ayrı ayrı verilmesi zorunludur.</text:span></text:p>
      <text:p text:style-name="P5"><text:span text:style-name="T2">f. Geçici Teminat yatırdı belgesi, 2886 sayılı kanunun 37. maddesi gereğince hazırlanacak Teklif Mektubu.</text:span></text:p>
      <text:p text:style-name="P5"><text:span text:style-name="T2">g.</text:span> <text:span text:style-name="T2">Bulancak Belediye Başkanlığından alınacak borcu yoktur belgesi ve Tüm sayfaları imzalanmış şartname, Dosya aldı makbuzu, 2886 sayılı kanundan dolayı ihaleye katılmama cezası almadığına dair yazılı taahhütname ve İç zarf</text:span></text:p>
      <text:p text:style-name="P4">Bütün bu belgeler dış zarfın içerisine konulduktan sonra zarf kapatılıp, üzerine isteklinin adı, soyadı, ticaret ünvanı ve kanuni tebligatına ilişkin adres yazılarak yapıştırılacak ve istekli tarafından imzalanacaktır.</text:p>
      <text:p text:style-name="P4">5 - İhaleye ait şartname mesai saatleri dahilinde Belediyemiz Destek Hizmetleri Müdürlüğünden 150,00.-TL karşılığında temin edilebilir.</text:p>
      <text:p text:style-name="P4">6 - Belediyemiz ihaleyi yapıp yapmamakta serbestti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31M37S</meta:editing-duration>
    <meta:editing-cycles>215</meta:editing-cycles>
    <meta:generator>OpenOffice.org/3.3$Win32 OpenOffice.org_project/330m20$Build-9567</meta:generator>
    <dc:date>2013-06-15T09:08:59.54</dc:date>
    <meta:document-statistic meta:table-count="0" meta:image-count="0" meta:object-count="0" meta:page-count="1" meta:paragraph-count="20" meta:word-count="371" meta:character-count="2755"/>
    <meta:user-defined meta:name="Info 1"/>
    <meta:user-defined meta:name="Info 2"/>
    <meta:user-defined meta:name="Info 3"/>
    <meta:user-defined meta:name="Info 4"/>
  </office:meta>
</office:document-meta>
</file>