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.C. ANKARA 22.İCRA DAİRESİ'NDEN </text:p>
      <text:p text:style-name="P3">TAŞINMAZIN <text:s/>AÇIK ARTTIRMA İLANI</text:p>
      <text:p text:style-name="P2"><text:span text:style-name="T4">2011</text:span><text:span text:style-name="T1">/1956 ESAS</text:span></text:p>
      <text:p text:style-name="Standard">Satılmasına karar verilen taşınmazın cinsi, nitel®, kpef, adedi, önemli özellikleri:.</text:p>
      <text:p text:style-name="Standard"/>
      <text:p text:style-name="P1">1 NO'LU TAŞINMAZIN </text:p>
      <text:p text:style-name="Standard">Özellikleri: Ankara ili Çankaya ilçesi Ata Mahallesi 1065. Cadde 143 Kapı nolu binanın bulunduğu yere rastlayan imann 27857 Ada, 1 Parselini teşkil eden j 1543-m2 arsa üzerine inşa edilmiş 100/1543 arsa paylı A-Blok zemin kat 15-Nolu yerin mobilya aksesuar satış yeri olarak kullanıldığı aynca bu alan içinde 28-m2 lik kısmın ofis olduğu toplam alalın ise 320-m2 olduğu aynca bodrum katın yine mobilya aksesuar satış yeri olarak kullanıldığı burada bulunan mutfak bölümünün bir kısmının kontra plak ile bölünerek bir ! oda oluşturulduğu aynca içerisinde 3 wc bulunduğu taşınmazın zemin ve bodrum olmak üzere, toplam alanının 640-m2 olduğu bilirkişi tarafından tesbit edilen Depolu Dükkan vasi taşınmaz bir borçtan dolayı açık artırma suretiyle satılacaktır. Gayrimenkulun geniş evsafı dosyada mevcut bilirkişi raporunda açıklanımşıtn.</text:p>
      <text:p text:style-name="Standard"/>
      <text:p text:style-name="Standard">Adresi: Atamah. 1065, Cad A-Blok 143/15 Dikmen Çankaya</text:p>
      <text:p text:style-name="Standard">Yüzölçümü:1543.00m2</text:p>
      <text:p text:style-name="Standard">Arsa Payı:100/1543</text:p>
      <text:p text:style-name="Standard">imar Durumu:imarlı</text:p>
      <text:p text:style-name="Standard">Kıymeti:<text:span text:style-name="T1">1.200.000,00 TL</text:span></text:p>
      <text:p text:style-name="Standard">KDV Oranı:%18</text:p>
      <text:p text:style-name="Standard">Kaydındaki Şerhler:Tapu kaydındaki gibidir</text:p>
      <text:p text:style-name="Standard">1. Satış Günü:11/06/2013 günü 09:30 - 09:40 arası</text:p>
      <text:p text:style-name="Standard">2. Satış Günü:12/07/2013 günü 09:30 - 09:40 arası</text:p>
      <text:p text:style-name="Standard">Satış Yeri:Ankara Adliye 2 Nolu mezat salonu</text:p>
      <text:p text:style-name="Standard"/>
      <text:p text:style-name="Standard">Satış şartlan: </text:p>
      <text:p text:style-name="Standard">1- İhale açık artırma suretiyle yapılacaktır. Birinci artırmanın yirmi gün öncesinden, artırma tarihinden önceki gün sonuna kadar elektronik ortamda teklif verilebilecek-<text:line-break/>tir. Bu artırmada tahmin edilen değerin %50 sini ve riiçhanlı alacaklılar varsa ataklan toplamını ve satış giderlerini geçmek şartı ile ihale olunur. Birinci artırmada isteki bulunmadığı<text:line-break/>takdirde elektronik ortamda birinci artırmadan sonraki beşinci günden, ikinci artırma gününden önceki gün sonuna kadar elektronik ortamda teklif verilebilecektir. Bu artırmada da malın<text:line-break/>tahmin edilen değerin %50 sini, riiçhanlı alacaklılar varsa alacaktan toplamını ve satış giderlerini geçmesi şartıyla en çok artırana ihale olunur. Böyle fazla bedelle alıcı çıkmazsa satış</text:p>
      <text:p text:style-name="Standard">talebi düşecektir.</text:p>
      <text:p text:style-name="Standard">2- Artırmaya iştirak edeceklerin, tahmin edilen değerin % 20'si oranında pey akçesi veya bu miktar kadar banka teminat mektubu vermeleri lazımdır. Satış peşin para iledir, alıcı isteğinde<text:line-break/>(10) günü geçmemek üzere süre verilebilir, Damga vergisi, KDV, 1/2 tapu harcı ile teslim masraflan alıcıya aittir. Tellaliye resmi, taşınmazın aynından doğan vergiler saiıs beâeiadea<text:line-break/>ödenir.</text:p>
      <text:p text:style-name="Standard">3- ipotek sahibi alacaklılarla diğer ilgilerin (*) bu gayrimenkul üzeriodeki baklam özellikle faiz ve giderlere dair olan iddialannı dayanağı belgeler ile (15) gün içinde dairemize bildirmeleri<text:line-break/>lazımdır; aksi takdirde haklan tapu sicil ile sabit olmadıkça paylaşmadan hariç bırakılacaktır.</text:p>
      <text:p text:style-name="Standard">4-Satış bedeli hemen veya verilen mühlet içinde ödenmezse icra ve iflas Kanununun 133 üncü maddesi gereğince ihale feshedilir, ihaleye katılıp daha sonra ihale bedelini yaramamak<text:line-break/>sureti ile ihalenin feshine sebep olan tüm alıcılar ve kefilleri teklif ettikleri bedel ile son ihale bedeli arasındaki farktan ve diğer zararlardan ve aynca temernit faizinden müteselsilen mesul<text:line-break/>olacaklardır, ihale farta ve temernit faizi aynca hükme hacet kalmaksızın dairemizce tahsil olunacak, bu faik, varsa öncelikle teminat bedelinden alınacaktır.</text:p>
      <text:p text:style-name="Standard">5- Şartname, ilan tarihinden itibaren herkesin görebilmesi için dairede açık olup gideri verildiği <text:soft-page-break/>takdirde isteyen alıcıya bir örneği gönderilebilir.</text:p>
      <text:p text:style-name="Standard">6- Satışa iştirak edenlerin şartnameyi görmüş ve münderecatmı kabul etmiş sayılacakları, başkaca bilgi almak isteyenlerin 2011/1956 Esas sayılı dosya numarasıyla müdürlüğümüze<text:line-break/>başvurmalan ilan olunur.</text:p>
      <text:p text:style-name="Standard">(İİK m. 126) (*) İlgililer tabirine irtifak hakkı sahipleri de dahildir.</text:p>
      <text:p text:style-name="Standard">*: Bu örnek, bu Yönetmelikten önceki uveulamada kullanılan Örnek 64’e karşılık gelmekted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</meta:editing-duration>
    <meta:editing-cycles>3</meta:editing-cycles>
    <meta:generator>OpenOffice.org/3.3$Win32 OpenOffice.org_project/330m20$Build-9567</meta:generator>
    <dc:date>2013-07-12T08:28:13.89</dc:date>
    <meta:document-statistic meta:table-count="0" meta:image-count="0" meta:object-count="0" meta:page-count="2" meta:paragraph-count="26" meta:word-count="516" meta:character-count="3822"/>
    <meta:user-defined meta:name="Info 1"/>
    <meta:user-defined meta:name="Info 2"/>
    <meta:user-defined meta:name="Info 3"/>
    <meta:user-defined meta:name="Info 4"/>
  </office:meta>
</office:document-meta>
</file>