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Lucida Sans Unicode" svg:font-family="'Lucida Sans Unicode'"/>
    <style:font-face style:name="Tahoma1" svg:font-family="Tahoma"/>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paragraph-properties fo:margin-left="0.071cm" fo:margin-right="0.035cm" fo:margin-top="0cm" fo:margin-bottom="0cm" fo:text-indent="0.318cm" style:auto-text-indent="false" fo:background-color="transparent">
        <style:background-image/>
      </style:paragraph-properties>
    </style:style>
    <style:style style:name="P2" style:family="paragraph" style:parent-style-name="Gövde_20_metni">
      <style:paragraph-properties fo:margin-left="0.071cm" fo:margin-right="0.035cm" fo:margin-top="0cm" fo:margin-bottom="0cm" fo:line-height="0.533cm" fo:text-indent="0.318cm" style:auto-text-indent="false" fo:background-color="transparent">
        <style:tab-stops>
          <style:tab-stop style:position="5.757cm" style:leader-style="solid" style:leader-text="_"/>
        </style:tab-stops>
        <style:background-image/>
      </style:paragraph-properties>
    </style:style>
    <style:style style:name="P3" style:family="paragraph" style:parent-style-name="Gövde_20_metni" style:list-style-name="L3">
      <style:paragraph-properties fo:margin-left="0.071cm" fo:margin-right="0.035cm" fo:margin-top="0cm" fo:margin-bottom="0cm" fo:text-indent="0.318cm" style:auto-text-indent="false" fo:background-color="transparent">
        <style:tab-stops>
          <style:tab-stop style:position="0.584cm"/>
        </style:tab-stops>
        <style:background-image/>
      </style:paragraph-properties>
    </style:style>
    <style:style style:name="P4" style:family="paragraph" style:parent-style-name="Gövde_20_metni" style:master-page-name="">
      <style:paragraph-properties fo:margin-left="0.071cm" fo:margin-right="0.035cm" fo:margin-top="0cm" fo:margin-bottom="0cm" fo:text-indent="0.318cm" style:auto-text-indent="false" style:page-number="auto" fo:background-color="transparent">
        <style:background-image/>
      </style:paragraph-properties>
    </style:style>
    <style:style style:name="P5"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584cm"/>
        </style:tab-stops>
        <style:background-image/>
      </style:paragraph-properties>
    </style:style>
    <style:style style:name="P6"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593cm"/>
        </style:tab-stops>
        <style:background-image/>
      </style:paragraph-properties>
    </style:style>
    <style:style style:name="P7"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635cm"/>
        </style:tab-stops>
        <style:background-image/>
      </style:paragraph-properties>
    </style:style>
    <style:style style:name="P8"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617cm"/>
        </style:tab-stops>
        <style:background-image/>
      </style:paragraph-properties>
    </style:style>
    <style:style style:name="P9"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577cm"/>
        </style:tab-stops>
        <style:background-image/>
      </style:paragraph-properties>
    </style:style>
    <style:style style:name="P10" style:family="paragraph" style:parent-style-name="Gövde_20_metni" style:list-style-name="L3" style:master-page-name="">
      <style:paragraph-properties fo:margin-left="0.071cm" fo:margin-right="0.035cm" fo:margin-top="0cm" fo:margin-bottom="0cm" fo:text-indent="0.318cm" style:auto-text-indent="false" style:page-number="auto" fo:background-color="transparent">
        <style:tab-stops>
          <style:tab-stop style:position="0.617cm"/>
        </style:tab-stops>
        <style:background-image/>
      </style:paragraph-properties>
    </style:style>
    <style:style style:name="P11" style:family="paragraph" style:parent-style-name="Gövde_20_metni" style:master-page-name="">
      <style:paragraph-properties fo:margin-left="0.071cm" fo:margin-right="0cm" fo:margin-top="0cm" fo:margin-bottom="0cm" fo:text-indent="0.318cm" style:auto-text-indent="false" style:page-number="auto" fo:background-color="transparent">
        <style:background-image/>
      </style:paragraph-properties>
    </style:style>
    <style:style style:name="P12" style:family="paragraph" style:parent-style-name="Gövde_20_metni" style:list-style-name="L1" style:master-page-name="">
      <style:paragraph-properties fo:margin-left="0.071cm" fo:margin-right="0cm" fo:margin-top="0cm" fo:margin-bottom="0cm" fo:text-indent="0.318cm" style:auto-text-indent="false" style:page-number="auto" fo:background-color="transparent">
        <style:tab-stops>
          <style:tab-stop style:position="0.538cm"/>
        </style:tab-stops>
        <style:background-image/>
      </style:paragraph-properties>
    </style:style>
    <style:style style:name="P13" style:family="paragraph" style:parent-style-name="Gövde_20_metni" style:list-style-name="L1" style:master-page-name="">
      <style:paragraph-properties fo:margin-left="0.071cm" fo:margin-right="0cm" fo:margin-top="0cm" fo:margin-bottom="0cm" fo:text-indent="0.318cm" style:auto-text-indent="false" style:page-number="auto" fo:background-color="transparent">
        <style:tab-stops>
          <style:tab-stop style:position="0.596cm"/>
        </style:tab-stops>
        <style:background-image/>
      </style:paragraph-properties>
    </style:style>
    <style:style style:name="P14" style:family="paragraph" style:parent-style-name="Gövde_20_metni" style:master-page-name="">
      <style:paragraph-properties fo:margin-left="0.071cm" fo:margin-right="0cm" fo:margin-top="0cm" fo:margin-bottom="0cm" fo:text-indent="0.318cm" style:auto-text-indent="false" style:page-number="auto" fo:background-color="transparent">
        <style:tab-stops>
          <style:tab-stop style:position="1.993cm" style:leader-style="solid" style:leader-text="_"/>
        </style:tab-stops>
        <style:background-image/>
      </style:paragraph-properties>
    </style:style>
    <style:style style:name="P15" style:family="paragraph" style:parent-style-name="Gövde_20_metni" style:master-page-name="">
      <style:paragraph-properties fo:margin-left="0.071cm" fo:margin-right="0cm" fo:margin-top="0cm" fo:margin-bottom="0cm" fo:text-indent="0.318cm" style:auto-text-indent="false" style:page-number="auto" fo:background-color="transparent">
        <style:tab-stops>
          <style:tab-stop style:position="1.723cm" style:leader-style="solid" style:leader-text="_"/>
        </style:tab-stops>
        <style:background-image/>
      </style:paragraph-properties>
    </style:style>
    <style:style style:name="P16" style:family="paragraph" style:parent-style-name="Gövde_20_metni">
      <style:paragraph-properties fo:margin-left="0.071cm" fo:margin-right="0cm" fo:margin-top="0cm" fo:margin-bottom="0cm" fo:text-indent="0.318cm" style:auto-text-indent="false" fo:background-color="transparent">
        <style:tab-stops>
          <style:tab-stop style:position="1.723cm" style:leader-style="solid" style:leader-text="_"/>
        </style:tab-stops>
        <style:background-image/>
      </style:paragraph-properties>
    </style:style>
    <style:style style:name="P17" style:family="paragraph" style:parent-style-name="Gövde_20_metni">
      <style:paragraph-properties fo:margin-left="0.071cm" fo:margin-right="0cm" fo:margin-top="0cm" fo:margin-bottom="0cm" fo:text-indent="0.318cm" style:auto-text-indent="false" fo:background-color="transparent">
        <style:tab-stops>
          <style:tab-stop style:position="1.993cm" style:leader-style="solid" style:leader-text="_"/>
        </style:tab-stops>
        <style:background-image/>
      </style:paragraph-properties>
    </style:style>
    <style:style style:name="P18" style:family="paragraph" style:parent-style-name="Gövde_20_metni" style:list-style-name="L1">
      <style:paragraph-properties fo:margin-left="0.071cm" fo:margin-right="0cm" fo:margin-top="0cm" fo:margin-bottom="0cm" fo:text-indent="0.318cm" style:auto-text-indent="false" fo:background-color="transparent">
        <style:tab-stops>
          <style:tab-stop style:position="0.538cm"/>
        </style:tab-stops>
        <style:background-image/>
      </style:paragraph-properties>
    </style:style>
    <style:style style:name="P19" style:family="paragraph" style:parent-style-name="Gövde_20_metni_20__28_2_29_" style:master-page-name="">
      <style:paragraph-properties fo:margin-left="0.071cm" fo:margin-right="0cm" fo:margin-top="0cm" fo:margin-bottom="0cm" fo:text-indent="0.318cm" style:auto-text-indent="false" style:page-number="auto" fo:background-color="transparent">
        <style:background-image/>
      </style:paragraph-properties>
    </style:style>
    <style:style style:name="P20" style:family="paragraph" style:parent-style-name="Gövde_20_metni_20__28_2_29_">
      <style:paragraph-properties fo:margin-left="0.071cm" fo:margin-right="0cm" fo:margin-top="0cm" fo:margin-bottom="0cm" fo:text-indent="0.318cm" style:auto-text-indent="false" fo:background-color="transparent">
        <style:background-image/>
      </style:paragraph-properties>
    </style:style>
    <style:style style:name="P21" style:family="paragraph" style:parent-style-name="Başlık_20__23_1" style:master-page-name="">
      <style:paragraph-properties fo:margin-left="0cm" fo:margin-right="0.106cm" fo:margin-top="0cm" fo:margin-bottom="0cm" fo:text-indent="0cm" style:auto-text-indent="false" style:page-number="auto" fo:background-color="transparent">
        <style:background-image/>
      </style:paragraph-properties>
    </style:style>
    <style:style style:name="P22" style:family="paragraph" style:parent-style-name="Başlık_20__23_1">
      <style:paragraph-properties fo:margin-left="0cm" fo:margin-right="0.106cm" fo:margin-top="0cm" fo:margin-bottom="0cm" fo:text-indent="0cm" style:auto-text-indent="false" fo:background-color="transparent">
        <style:background-image/>
      </style:paragraph-properties>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style:style>
    <style:style style:name="T7" style:family="text">
      <style:text-properties style:font-name="Arial" fo:font-weight="normal" style:font-weight-asian="normal" style:font-weight-complex="normal"/>
    </style:style>
    <style:style style:name="T8" style:family="text">
      <style:text-properties style:font-name="Arial" fo:font-size="10.5pt" fo:font-weight="normal" style:font-size-asian="10.5pt" style:font-weight-asian="normal" style:font-size-complex="10.5pt" style:font-weight-complex="normal"/>
    </style:style>
    <style:style style:name="T9" style:family="text">
      <style:text-properties style:font-name="Arial" fo:font-size="10.5pt" style:font-size-asian="10.5pt" style:font-size-complex="10.5pt"/>
    </style:style>
    <style:style style:name="T10" style:family="text">
      <style:text-properties style:font-name="Arial" fo:font-size="10.5pt" fo:font-weight="bold" style:font-size-asian="10.5pt" style:font-weight-asian="bold" style:font-size-complex="10.5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style:font-name="Cambria Math" fo:font-size="10pt" fo:font-weight="normal" style:font-size-asian="10pt" style:font-weight-asian="normal" style:font-size-complex="10pt" style:font-weight-complex="normal"/>
    </style:style>
    <style:style style:name="T15" style:family="text">
      <style:text-properties style:font-name="Cambria Math" fo:font-weight="normal" style:font-weight-asian="normal" style:font-weight-complex="normal"/>
    </style:style>
    <style:style style:name="T16" style:family="text">
      <style:text-properties style:font-name="Cambria Math" fo:font-size="11pt" fo:font-weight="normal" style:font-size-asian="11pt" style:font-weight-asian="normal" style:font-size-complex="11pt" style:font-weight-complex="normal"/>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CharStyle4">T.C. AKYAZI İCRA DAİRESİ TAŞINMAZIN AÇIK ARTIRMA İLANI</text:span></text:h>
      <text:h text:style-name="P22" text:outline-level="1"><text:span text:style-name="CharStyle4"><text:span text:style-name="T16"/></text:span></text:h>
      <text:p text:style-name="P19"><text:span text:style-name="CharStyle6"><text:span text:style-name="T16">2011/111 ESAS</text:span></text:span></text:p>
      <text:p text:style-name="P11"><text:span text:style-name="CharStyle8"><text:span text:style-name="T16">Satılmasına karar verilen taşınmazın cinsi, niteliği, kıymeti, adedi, önemli özellikleri:</text:span></text:span></text:p>
      <text:p text:style-name="P4"><text:span text:style-name="CharStyle9"><text:span text:style-name="T16">Topu Kaydı </text:span></text:span><text:span text:style-name="CharStyle10"><text:span text:style-name="T16">:</text:span></text:span><text:span text:style-name="CharStyle8"><text:span text:style-name="T16"> SAKARYA il, AKYAZI ilçe, 1413 Parsel No, Çeltiklik Mahalle/Köy Mevkii, Sakarya ili, Akyazı ilçesi, Osmanbey Köyü, Çeltiklik Mevkii, 1413 parsel, 24320,00 m2 miktarlı, iki katlı idari Bina, Mısır Kurutma Tesisi ve Tarla vasfı ile tapuya kayıtlıdır.</text:span></text:span></text:p>
      <text:p text:style-name="P1"><text:span text:style-name="CharStyle8"><text:span text:style-name="T16"/></text:span></text:p>
      <text:p text:style-name="P1"><text:span text:style-name="CharStyle8"><text:span text:style-name="T16"/></text:span></text:p>
      <text:list xml:id="list33699446" text:style-name="L1">
        <text:list-item>
          <text:p text:style-name="P12"><text:span text:style-name="CharStyle10"><text:span text:style-name="T16"><text:tab/></text:span></text:span><text:span text:style-name="CharStyle9"><text:span text:style-name="T16">Satış Günii </text:span></text:span><text:span text:style-name="CharStyle10"><text:span text:style-name="T16">:</text:span></text:span><text:span text:style-name="CharStyle8"><text:span text:style-name="T16"> 25/04/2013 günü 14:30-14:35 arası</text:span></text:span></text:p>
          <text:p text:style-name="P18"><text:span text:style-name="CharStyle8"><text:span text:style-name="T16"/></text:span></text:p>
        </text:list-item>
        <text:list-item>
          <text:p text:style-name="P13"><text:span text:style-name="CharStyle9"><text:span text:style-name="T16"><text:tab/>Satış Günü :</text:span></text:span><text:span text:style-name="CharStyle11"><text:span text:style-name="T16"> </text:span></text:span><text:span text:style-name="CharStyle8"><text:span text:style-name="T16">23/05/2013 günü 14:30-14:35 arası</text:span></text:span></text:p>
        </text:list-item>
      </text:list>
      <text:p text:style-name="P14"><text:span text:style-name="CharStyle9"><text:span text:style-name="T16"/></text:span></text:p>
      <text:p text:style-name="P17"><text:span text:style-name="CharStyle9"><text:span text:style-name="T16">Satış Ye</text:span></text:span><text:span text:style-name="CharStyle11"><text:span text:style-name="T16">ri<text:tab/></text:span></text:span><text:span text:style-name="CharStyle8"><text:span text:style-name="T16">: Akyazı icra Müdürlüğü</text:span></text:span></text:p>
      <text:p text:style-name="P15"><text:span text:style-name="CharStyle9"><text:span text:style-name="T16"/></text:span></text:p>
      <text:p text:style-name="P16"><text:span text:style-name="CharStyle9"><text:span text:style-name="T16">Kıymeti</text:span></text:span><text:span text:style-name="CharStyle11"><text:span text:style-name="T16"> <text:tab/></text:span></text:span><text:span text:style-name="CharStyle8"><text:span text:style-name="T16">^ 2.156.290.05 TL</text:span></text:span></text:p>
      <text:p text:style-name="P16"><text:span text:style-name="CharStyle8"><text:span text:style-name="T16"/></text:span></text:p>
      <text:p text:style-name="P4"><text:span text:style-name="CharStyle9"><text:span text:style-name="T16">Taşınmazın Özellikleri:</text:span></text:span><text:span text:style-name="CharStyle11"><text:span text:style-name="T16"> </text:span></text:span><text:span text:style-name="CharStyle8"><text:span text:style-name="T16">Satışa konu taşınmaz üzerinde 7,50mxll,27 m ölçülerinde alt katı yaklaşık 85,00 m2 alana sahip olarak yığma yapı tekniği ile, zemin katında bir idari bölüm, birinci normal katında ve çatı katında ise birer mesken bulunan iki kat üzeri çatı katlı, toplam üç katlı, konut ve idari bina amaçlı olarak inşa edilmiş yaklaşık 10-15 yıllık yapı mevcuttur. </text:span></text:span><text:span text:style-name="CharStyle11"><text:span text:style-name="T16">Yapının zemin katındaki </text:span></text:span><text:span text:style-name="CharStyle8"><text:span text:style-name="T16">idari kısım, kuzey yönü girişlidir, idari kısımda iki ofis, bir mutfak, bir duş, vvc, lavabo, antre ve bir mescit bulunmaktadır. </text:span></text:span><text:span text:style-name="CharStyle11"><text:span text:style-name="T16">Yapının birinci normal katı </text:span></text:span><text:span text:style-name="CharStyle8"><text:span text:style-name="T16">ise batı yönü girişlidir. Meskende iki yatak odası, bir mutfak, bir oturma odası, bir banyo, wc, lavabo, antre ve batı yönünde zemini kalebodur kaplı, demir korkuluklu bir balkonu mevcuttur. Meskenin elektriği- suyu mevcut olup; soba ile ısıtılmaktadır. </text:span></text:span><text:span text:style-name="CharStyle11"><text:span text:style-name="T16">Yapının çatı katındaki </text:span></text:span><text:span text:style-name="CharStyle8"><text:span text:style-name="T16">mesken batı yönü demir kapılı girişlidir. Çatı katı şeklinde ve yaklaşık 60,00 m2 olarak inşa edilmiştir. Meskende iki yatak odası, bir mutfak bir banyo, vvc, lavabo, antre mevcuttur. Aynı taşınmaz üzerinde yakaşık 1387,00 m2 alana sahip olarak çelik yapı sistemi ile, beton temelli iki cephesi 1,80 mt yüksekliğinde sac çevrili, çelik çatılı üzeri saç çatı örtülü, zemini beton satıh kaplı kapısız- penceresiz mısır kurutma ve depolama tesisi amaçlı inşa edilmiş, yaklaşık 20-25 yıllık 4 mt yüksekliğinde tek katlı yapı mevcuttur. Aynı persel üzerinde parselin orta kısmında kuzey sınırına bitişik olarak 25,90 m2 alana sahip olarak tamir ve bakım deposu olarak inşa edilmiş tek katlı yapı mevcuttur. Aynı parsel üzerinde Akyazı -Ormanköy karayolu üzerinde 128,00 m2 alana sahip işyeri amaçlı inşa edilmiş 25-30 yıllık yapı mevcuttur. </text:span></text:span><text:span text:style-name="CharStyle11"><text:span text:style-name="T16">Yine Aynı parselin </text:span></text:span><text:span text:style-name="CharStyle8"><text:span text:style-name="T16">doğu kısmında ve kuzey sınırına yakın bir konumda 134,00 m2 alanlı toplam olarak ise 270.00 m2 alana sahip yığma yapı tekniği ile 2 katlı dubleks konut olarak inşa edilmiş 5-10 yıllık yapı mevcuttur. Dubleks konut doğu yönü girişli olup: alt katında bir yatak odası, bir misafir salonu, bjr mutfak, banyo, wc, lavabo, antre ve doğu yönünde beton direkler üzerine oturtulmuş zemini kalebodur kaplı, tuğla duvar korkuluklu büyük bir giriş balkonu mevcuttur. Dubleks konutun üst katında ise bir çocuk odası, iki yatak odası, ayrıca içinde özel banyosu bulunan bir adet ebeveyn yatak odası, hol, antre, vvc, banyo ve doğu yönünde beton direkler üzerine oturtulmuş zemini kalebodur kaplı tuğla duvar korkuluklu büyük bir giriş balkonu mevcuttur. Dubleks konutun her iki katı tabandan kalorifer sistemi ve LPG yakıt ile merkezi olarak ısıtılmaktadır. </text:span></text:span><text:span text:style-name="CharStyle11"><text:span text:style-name="T16">Aynı Parselin doğu </text:span></text:span><text:span text:style-name="CharStyle8"><text:span text:style-name="T16">kısmında kuzey sınırına bitişik olarak Akyazı-Ormanköy karayolu üzerinde 7,50m2 alana sahip bekçi kulübesi olarak inşa edilmiş tek katlı yapı mevcuttur </text:span></text:span><text:span text:style-name="CharStyle11"><text:span text:style-name="T16">Aynı parsel üzerinde </text:span></text:span><text:span text:style-name="CharStyle8"><text:span text:style-name="T16">parselin orta kısmında kuzey sınırına bitişik olarak 36,00 m2 alana sahip yığma yapı tekniği ile beton temelli taşıyıcı yığma tuğla duvarlı fırın ve depo amaçlı inşa edilmiş tek katlı yaklaşık 5-10 yıllık yapı mevcuttur. Aynı parsel üzerinde parselin orta kısmında kuzey sınırına bitişik 3,75m2 alana sahip ahşap kapısız penceresiz basit kümes mevcuttur. Taşınmaz doğu yönünden Akyazı-Adapazarı yoluna cephelidir. Her türlü kamu hizmetinden istifade edebilir konumdadır. Osmanbey Köy Yerleşim alanı içerisinde değildir.</text:span></text:span></text:p>
      <text:p text:style-name="P1"><text:span text:style-name="CharStyle8"><text:span text:style-name="T16"/></text:span></text:p>
      <text:p text:style-name="P19"><text:span text:style-name="CharStyle6"><text:span text:style-name="T16">Satış şartlan:</text:span></text:span></text:p>
      <text:p text:style-name="P20"><text:span text:style-name="CharStyle6"><text:span text:style-name="T16"/></text:span></text:p>
      <text:list xml:id="list33721180" text:style-name="L3">
        <text:list-item>
          <text:p text:style-name="P5"><text:span text:style-name="CharStyle8"><text:span text:style-name="T16"><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span></text:span></text:p>
        </text:list-item>
        <text:list-item>
          <text:p text:style-name="P3"><text:span text:style-name="CharStyle8"><text:span text:style-name="T16"/></text:span></text:p>
        </text:list-item>
        <text:list-item>
          <text:p text:style-name="P6"><text:span text:style-name="CharStyle8"><text:span text:style-name="T16"><text:tab/>Artırmaya iştirak edeceklerin, tahmin edilen değerin % 20'si oranında pey akçesi veya bu miktar kadar banka teminat mektubu vermeleri lazımdır. Satış peşin para iledir, alıcı isteğinde 110) günü geçmemek üzere süre verilebilir Damga vergisi, KDV, 1/2 tapu harcı ile teslim masrafları alıcıya aittir. Tellaliye resmi, taşınmazın aynından doğan vergiler satış bedelinden ödenir.</text:span></text:span></text:p>
        </text:list-item>
        <text:list-item>
          <text:p text:style-name="P7"><text:span text:style-name="CharStyle8"><text:span text:style-name="T16"><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8"><text:span text:style-name="CharStyle8"><text:span text:style-name="T16"><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9"><text:span text:style-name="CharStyle8"><text:span text:style-name="T16"><text:tab/>Şartname, ilan tarihinden itibaren herkesin görebilmesi için dairede açık olup gideri verildiği takdirde isteyen alıcıya bir örneği gönderilebilir.</text:span></text:span></text:p>
        </text:list-item>
        <text:list-item>
          <text:p text:style-name="P8"><text:span text:style-name="CharStyle8"><text:span text:style-name="T16"><text:tab/>Satışa iştirak edenlerin şartnameyi görmüş ve münderecatını kabul etmiş sayılacakları, başkaca bilgi almak isteyenlerin 2011/111 Esas sayılı dosya numarasıyla müdürlüğümüze başvurmaları ilan olunur. 11/03/2013</text:span></text:span></text:p>
        </text:list-item>
      </text:list>
      <text:p text:style-name="P11"><text:span text:style-name="CharStyle8"><text:span text:style-name="T16">(İİK m.126)</text:span></text:span></text:p>
      <text:p text:style-name="P11"><text:span text:style-name="CharStyle8"><text:span text:style-name="T16">i*) ilgililer tabirine irtifak hakkı sahipleri de dahildir.</text:span></text:span></text:p>
      <text:h text:style-name="P2" text:outline-level="1"><text:span text:style-name="CharStyle8"><text:span text:style-name="T16">* Bu örnek, bu Yönetmelikten önceki uygulumada kullanılan Örnek 64'e karşılık gelmektedir. </text:span></text:span><text:span text:style-name="CharStyle12"><text:span text:style-name="T16">Resmi ilanlar </text:span></text:span><text:soft-page-break/><text:a xlink:type="simple" xlink:href="http://www.ilan.gov.rde/"><text:span text:style-name="CharStyle12"><text:span text:style-name="T16">www.ilan.gov.rde</text:span></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Lucida Sans Unicode" svg:font-family="'Lucida Sans Unicode'"/>
    <style:font-face style:name="Tahoma1" svg:font-family="Tahoma"/>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Başlık_20__23_1" style:display-name="Başlık #1" style:family="paragraph" style:master-page-name="">
      <style:paragraph-properties fo:line-height="0.466cm" fo:text-align="center" style:justify-single-word="false" style:page-number="auto" fo:background-color="#ffffff">
        <style:background-image/>
      </style:paragraph-properties>
      <style:text-properties style:text-line-through-style="none" style:font-name="Calibri" fo:font-size="12.5pt" fo:letter-spacing="-0.021cm" fo:font-style="normal" style:text-underline-style="none" fo:font-weight="bold" style:font-name-asian="Calibri" style:font-size-asian="12.5pt" style:font-style-asian="normal" style:font-weight-asian="bold" style:font-name-complex="Calibri" style:font-size-complex="12.5pt" style:font-style-complex="normal" style:font-weight-complex="bold" style:text-scale="120%"/>
    </style:style>
    <style:style style:name="Gövde_20_metni" style:display-name="Gövde metni" style:family="paragraph" style:master-page-name="">
      <style:paragraph-properties fo:margin-left="0cm" fo:margin-right="0cm" fo:line-height="0.305cm" fo:text-align="justify" style:justify-single-word="false" fo:text-indent="0.318cm" style:auto-text-indent="false" style:page-number="auto" fo:background-color="#ffffff">
        <style:background-image/>
      </style:paragraph-properties>
      <style:text-properties style:text-line-through-style="none" style:font-name="Calibri" fo:font-size="7pt" fo:letter-spacing="-0.009cm"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Gövde_20_metni_20__28_2_29_" style:display-name="Gövde metni (2)" style:family="paragraph" style:master-page-name="">
      <style:paragraph-properties fo:margin-left="0cm" fo:margin-right="0cm" fo:line-height="0.305cm" fo:text-align="justify" style:justify-single-word="false" fo:text-indent="0.318cm" style:auto-text-indent="false" style:page-number="auto" fo:background-color="#ffffff">
        <style:background-image/>
      </style:paragraph-properties>
      <style:text-properties style:text-line-through-style="none" style:font-name="Calibri" fo:font-size="7pt" fo:letter-spacing="-0.012cm" fo:font-style="normal" style:text-underline-style="none" fo:font-weight="bold" style:font-name-asian="Calibri" style:font-size-asian="7pt" style:font-style-asian="normal" style:font-weight-asian="bold" style:font-name-complex="Calibri" style:font-size-complex="7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Calibri" fo:font-size="12.5pt" fo:letter-spacing="-0.021cm" fo:font-style="normal" style:text-underline-style="none" fo:font-weight="bold" style:font-name-asian="Calibri" style:font-size-asian="12.5pt" style:font-style-asian="normal" style:font-weight-asian="bold" style:font-name-complex="Calibri" style:font-size-complex="12.5pt" style:font-style-complex="normal" style:font-weight-complex="bold" style:text-scale="120%"/>
    </style:style>
    <style:style style:name="CharStyle8" style:family="text" style:parent-style-name="DefaultFontStyle">
      <style:text-properties style:text-line-through-style="none" style:font-name="Calibri" fo:font-size="7pt" fo:letter-spacing="-0.009cm"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CharStyle12" style:family="text" style:parent-style-name="CharStyle8">
      <style:text-properties fo:color="#000000" style:text-position="0% 100%" style:font-name="Lucida Sans Unicode" fo:font-size="6.5pt" fo:letter-spacing="-0.018cm" style:text-underline-style="solid" style:text-underline-width="auto" style:text-underline-color="font-color" style:font-name-asian="Lucida Sans Unicode" style:font-size-asian="6.5pt" style:font-name-complex="Lucida Sans Unicode" style:font-size-complex="6.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style:text-line-through-style="none" style:font-name="Calibri" fo:font-size="7pt" fo:letter-spacing="-0.012cm" fo:font-style="normal" style:text-underline-style="none" fo:font-weight="bold" style:font-name-asian="Calibri" style:font-size-asian="7pt" style:font-style-asian="normal" style:font-weight-asian="bold" style:font-name-complex="Calibri" style:font-size-complex="7pt" style:font-style-complex="normal" style:font-weight-complex="bold"/>
    </style:style>
    <style:style style:name="CharStyle9" style:family="text" style:parent-style-name="CharStyle8">
      <style:text-properties fo:color="#000000" style:text-position="0% 100%" fo:letter-spacing="-0.012cm" style:text-underline-style="solid" style:text-underline-width="auto" style:text-underline-color="font-color" fo:font-weight="bold" style:font-weight-asian="bold" style:font-weight-complex="bold" style:text-scale="100%"/>
    </style:style>
    <style:style style:name="CharStyle10" style:family="text" style:parent-style-name="CharStyle8">
      <style:text-properties fo:color="#000000" style:text-position="0% 100%" style:text-underline-style="solid" style:text-underline-width="auto" style:text-underline-color="font-color" style:text-scale="100%"/>
    </style:style>
    <style:style style:name="CharStyle11" style:family="text" style:parent-style-name="CharStyle8">
      <style:text-properties fo:color="#000000" style:text-position="0% 100%" fo:letter-spacing="-0.012cm" fo:font-weight="bold" style:font-weight-asian="bold"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6S</meta:editing-duration>
    <meta:editing-cycles>3</meta:editing-cycles>
    <meta:generator>OpenOffice.org/3.3$Win32 OpenOffice.org_project/330m20$Build-9567</meta:generator>
    <dc:date>2013-03-20T13:58:26.98</dc:date>
    <meta:document-statistic meta:table-count="0" meta:image-count="0" meta:object-count="0" meta:page-count="2" meta:paragraph-count="19" meta:word-count="896" meta:character-count="6347"/>
    <dc:creator>tk emlak .</dc:creator>
    <meta:user-defined meta:name="Info 1"/>
    <meta:user-defined meta:name="Info 2"/>
    <meta:user-defined meta:name="Info 3"/>
    <meta:user-defined meta:name="Info 4"/>
  </office:meta>
</office:document-meta>
</file>