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2.431cm"/>
    </style:style>
    <style:style style:name="Tablo1.B" style:family="table-column">
      <style:table-column-properties style:column-width="1.582cm"/>
    </style:style>
    <style:style style:name="Tablo1.C" style:family="table-column">
      <style:table-column-properties style:column-width="1.977cm"/>
    </style:style>
    <style:style style:name="Tablo1.D" style:family="table-column">
      <style:table-column-properties style:column-width="2.586cm"/>
    </style:style>
    <style:style style:name="Tablo1.E" style:family="table-column">
      <style:table-column-properties style:column-width="2.667cm"/>
    </style:style>
    <style:style style:name="Tablo1.F" style:family="table-column">
      <style:table-column-properties style:column-width="2.746cm"/>
    </style:style>
    <style:style style:name="Tablo1.G" style:family="table-column">
      <style:table-column-properties style:column-width="6.01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letter-spacing="-0.004cm"/>
    </style:style>
    <style:style style:name="T2" style:family="text">
      <style:text-properties fo:font-size="9pt"/>
    </style:style>
    <style:style style:name="T3"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T KARŞILIĞI İNŞAAT YAPTIRILACAKTIR</text:p>
      <text:p text:style-name="P10">Kayseri Kocasinan Belediye Başkanlığından:</text:p>
      <text:p text:style-name="P1">Kocasinan İlçesi Ahievran Mahallesi, 7276 ada/1 parsel, 7277 ada/1 parsel ve 7287 ada/1 parselde bulunan Konut Alanı arsasına (1+1) 160 Adet, (2+1) 120 Adet ve (3+1) 432 Adet "Kat Karşılığı İnşaat Yapımı", 2886 sayılı Devlet İhale Kanununun 35. maddesi a bendi gereğince yapılacak “Kapalı Teklif Usulü” ihale ile 19 Bloktan oluşan inşaat yapılacaktır.</text:p>
      <text:p text:style-name="P6">1 - İhale 25/06/2013 Salı günü saat 14.00’te Belediyemiz Encümen Salonunda yapılacaktır.</text:p>
      <text:p text:style-name="P1">2 - İhale katılımcılarından istenecek belgeler:</text:p>
      <text:p text:style-name="P1">a) İhale şartnamesinin 5. maddesine uygun olarak hazırlayacağı, ekli örneğine uygun teklif mektubu ve teklifini belirtir pay puan cetveli,</text:p>
      <text:p text:style-name="P1">b) Türkiye’de tebligat için adresi beyanı; ayrıca irtibat için telefon numarası ve faks numarası ile elektronik posta adresini gösteren imzalı belge.</text:p>
      <text:p text:style-name="P1">c) Mevzuatı gereği kayıtlı olduğu Ticaret ve/veya Sanayi Odası Belgesi.</text:p>
      <text:p text:style-name="P7"><text:span text:style-name="T2">c.1. Gerçek kişi olması halinde, 2013 yılı içerisinde alınmış Ticaret ve/veya Sanayi Odası veya ilgili meslek odasına kayıtlı olduğunu gösterir belge.</text:span></text:p>
      <text:p text:style-name="P7"><text:span text:style-name="T2">c.2. Tüzel kişi olması halinde, mevzuatı gereği tüzel kişiliğin siciline kayıtlı bulunduğu Ticaret ve/veya Sanayi Odasından, ihaleye ilişkin 2013 yılı içerisinde alınmış tüzel kişiliğin siciline kayıtlı olduğuna dair belge.</text:span></text:p>
      <text:p text:style-name="P1">d) Teklif vermeye yetkili olduğunu gösteren İmza Beyannamesi veya İmza Sirküleri.</text:p>
      <text:p text:style-name="P7"><text:span text:style-name="T2">d.1. Gerçek kişi olması halinde, noter tasdikli İmza Beyannamesi,</text:span></text:p>
      <text:p text:style-name="P7"><text:span text:style-name="T2">d.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1">e) İstekli adına vekâlet edilmesi halinde, istekli adına teklifte bulunacak vekilin noter tasdikli vekâletnamesi ile noter tasdikli imza beyannamesi,</text:p>
      <text:p text:style-name="P1">f) İhale şartnamesinin 4. maddesinde yazılı geçici teminat,</text:p>
      <text:p text:style-name="P1">g) İsteklilerin ortak girişim olması halinde ekli örneğine uygun noter tasdikli ortak girişim beyannamesi,</text:p>
      <text:p text:style-name="P1">h) Muhammen bedelin en az %10’u kadar kullanılmamış nakit kredisi veya teminat kredisini gösterir banka referans mektubu, (alındığı banka ya da finans kurumunun genel müdürlüğünce teyit yazılı). Banka referans mektubu ihale tarihinden önceki üç ay içinde düzenlenmiş olması gerekir.</text:p>
      <text:p text:style-name="P1">ı) 2013 yılı içerisinde ilgili vergi dairesinden alınmış, isteklinin vergi borcu olmadığını gösterir belge, (aslı veya noter tasdikli sureti)</text:p>
      <text:p text:style-name="P1">j) 2013 yılı içerisinde S.G.K.’dan alınacak, prim borcu olmadığına dair belge, (aslı, noter onaylı sureti veya e-Borcu Yoktur Belgesi)</text:p>
      <text:p text:style-name="P1">k) İhale konusu taşınmazların yerinde görüldüğüne dair teklif sahibinin ekli örneğine uygun yazılı beyanı.</text:p>
      <text:p text:style-name="P1">l) Ekli örneğine uygun Teknik Personel Taahhütnamesi.</text:p>
      <text:p text:style-name="P1">m) Ortak girişimlerde her bir ortak ayrı ayrı (b), (c), (d), (e), (ı) ve (j) bentlerindeki belgeleri temin etmekle mükelleftir.</text:p>
      <text:p text:style-name="P1">n) İsteklinin, Kocasinan Belediyesi’ne vermeyi önereceği daire sayısına tekabül edecek inşaat alanı kadar benzer iş yaptığını belirten belgeler (yapı kullanım izin belgeleri).</text:p>
      <text:p text:style-name="P1">3 - Şartname bedeli 500.00 TL olup bu bedelin yatırıldığına dair Belediye makbuzunun ibraz edilmesi.</text:p>
      <text:p text:style-name="P1">4 - Konu ile ilgili ihale şartnamesi ve ekleri, Belediyemiz Makine İkmal ve Bakım Onarım Müdürlüğü İhale Kalemi’nden temin edilebilir.</text:p>
      <text:p text:style-name="P1">5 - Son müracaat tarihi 25/06/2013 Salı günü saat 14.00’e kadar olup, müracaatlar Belediyemiz Makine İkmal ve Bakım Onarım Müdürlüğü İhale Kalemine yapılacaktır.</text:p>
      <text:p text:style-name="P8"> <text:span text:style-name="T3">İlanen duyurulur.</text:span></text:p>
      <text:p text:style-name="P5">KAYSERİ KOCASİNAN BELEDİYE BAŞKANLIĞI</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2">Mevkii</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m2</text:p>
          </table:table-cell>
          <table:table-cell table:style-name="Tablo1.A1" office:value-type="string">
            <text:p text:style-name="P13">Muhammen Bedel</text:p>
          </table:table-cell>
          <table:table-cell table:style-name="Tablo1.A1" office:value-type="string">
            <text:p text:style-name="P13">Geçici Teminat</text:p>
          </table:table-cell>
          <table:table-cell table:style-name="Tablo1.G1" office:value-type="string">
            <text:p text:style-name="P13">Açıklama</text:p>
          </table:table-cell>
        </table:table-row>
        <table:table-row>
          <table:table-cell table:style-name="Tablo1.A2" table:number-rows-spanned="3" office:value-type="string">
            <text:p text:style-name="P14"><text:span text:style-name="T2">Ahievran</text:span> <text:span text:style-name="T2">Mah.</text:span></text:p>
          </table:table-cell>
          <table:table-cell table:style-name="Tablo1.A2" office:value-type="string">
            <text:p text:style-name="P15">7276</text:p>
          </table:table-cell>
          <table:table-cell table:style-name="Tablo1.A2" office:value-type="string">
            <text:p text:style-name="P15">1</text:p>
          </table:table-cell>
          <table:table-cell table:style-name="Tablo1.A2" office:value-type="string">
            <text:p text:style-name="P15">5.992,12</text:p>
          </table:table-cell>
          <table:table-cell table:style-name="Tablo1.A2" table:number-rows-spanned="3" office:value-type="string">
            <text:p text:style-name="P15">53,894,477.00 TL</text:p>
          </table:table-cell>
          <table:table-cell table:style-name="Tablo1.A2" table:number-rows-spanned="3" office:value-type="string">
            <text:p text:style-name="P15">1,616,834.31 TL</text:p>
          </table:table-cell>
          <table:table-cell table:style-name="Tablo1.G2" office:value-type="string">
            <text:p text:style-name="P16">4 Blok 1+1 Daire 160 adet (77 m²)</text:p>
          </table:table-cell>
        </table:table-row>
        <table:table-row>
          <table:covered-table-cell/>
          <table:table-cell table:style-name="Tablo1.A2" office:value-type="string">
            <text:p text:style-name="P15">7277</text:p>
          </table:table-cell>
          <table:table-cell table:style-name="Tablo1.A2" office:value-type="string">
            <text:p text:style-name="P15">1</text:p>
          </table:table-cell>
          <table:table-cell table:style-name="Tablo1.A2" office:value-type="string">
            <text:p text:style-name="P15">6.189,00</text:p>
          </table:table-cell>
          <table:covered-table-cell/>
          <table:covered-table-cell/>
          <table:table-cell table:style-name="Tablo1.G2" office:value-type="string">
            <text:p text:style-name="P16">3 Blok 2+1 Daire 120 adet (100 m²)</text:p>
          </table:table-cell>
        </table:table-row>
        <table:table-row>
          <table:covered-table-cell/>
          <table:table-cell table:style-name="Tablo1.A2" office:value-type="string">
            <text:p text:style-name="P15">7287</text:p>
          </table:table-cell>
          <table:table-cell table:style-name="Tablo1.A2" office:value-type="string">
            <text:p text:style-name="P15">1</text:p>
          </table:table-cell>
          <table:table-cell table:style-name="Tablo1.A2" office:value-type="string">
            <text:p text:style-name="P15">29.276,17</text:p>
          </table:table-cell>
          <table:covered-table-cell/>
          <table:covered-table-cell/>
          <table:table-cell table:style-name="Tablo1.G2" office:value-type="string">
            <text:p text:style-name="P16">12 Blok 3+1 Daire 432 adet (136 m²)</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4S</meta:editing-duration>
    <meta:editing-cycles>168</meta:editing-cycles>
    <meta:generator>OpenOffice.org/3.3$Win32 OpenOffice.org_project/330m20$Build-9567</meta:generator>
    <dc:date>2013-06-10T08:13:22.26</dc:date>
    <meta:document-statistic meta:table-count="1" meta:image-count="0" meta:object-count="0" meta:page-count="1" meta:paragraph-count="52" meta:word-count="537" meta:character-count="3748"/>
    <meta:user-defined meta:name="Info 1"/>
    <meta:user-defined meta:name="Info 2"/>
    <meta:user-defined meta:name="Info 3"/>
    <meta:user-defined meta:name="Info 4"/>
  </office:meta>
</office:document-meta>
</file>