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OSMANİYE 2. İCRA DAÎRESİ’NDEN TAŞINMAZIN AÇIK ARTIRMA İLANI</text:p>
      <text:p text:style-name="Standard">2012/755 TLMT.</text:p>
      <text:p text:style-name="Standard">Satılmasına karar verilen taşınmazın cinsi, niteliği, kıymeti, adedi, önemli özellikleri:</text:p>
      <text:p text:style-name="Standard">1 <text:tab/>NO’LU TAŞINMAZIN Özellikleri: OSMANİYE il, MERKEZ ilçe, 2152 Ada No, 77 Parsel No, ALlBEYLl Mahalle/Köy Mevkii, Güneybatı cepheli, mesken, 230,OOm, 4 oda 1 salon, mutfak, çift banyo, balkon ve tuvaletten iba­ret, meskenin ıslak zeminleri seramik, diğer kısımlar laminat parke, duvarlar alçı sıva, üzeri plastik boya, pencereler PVC, kapılar mobilya tipi, banyo mut­fak, duş, WC tavana kadar fayans, kartonpiyer, asansör kalorifer, takriben 5 ya­şında, 3. smıf B grubu yapı sınıfına girer.</text:p>
      <text:p text:style-name="Standard">Adresi: Alibeyli Mah. istasyon Cad. Haktan Apt. K: 3 N: 9 Merkez/Osmaniye Yüzölçümü: 1737,00 m2 Arsa Payı: 54 imar Durumu: Şehir İmar Planı içerisindedir.</text:p>
      <text:p text:style-name="Standard">Kıymeti: 204.452,50 TL KDV Oram: %18 Kaydındaki Şerhler:</text:p>
      <text:p text:style-name="Standard">1. <text:tab/>Satış Günü: 20/05/2013 günü 14.00 -14.10 arası</text:p>
      <text:p text:style-name="Standard">2. <text:tab/>Satış Günü: 14/06/2013 günü 14.00 - 14.10 arası Satış Yeri: OSMANİYE 2. İCRA MÜDÜRLÜĞÜ ÖNÜ</text:p>
      <text:p text:style-name="Standard">1 <text:tab/>NO’LU TAŞINMAZIN Özellikleri: OSMANİYE il, TOPRAKKALE ilçe, 102 Ada No, 12 Parsel No, üzerinde 910 m2 kapalı, 1820 m2 karkası yapılmış, çatı kaplaması tamamlanmış, yan duvarları örülmemiş, su basman betonu dö­külmemiş, su basman üzerine değişik ebatlarda beton kanal perdeleri dökül­müş, 7,00 m yükseklikte, bina mevcut, kapalı alan kısmı 5,00 m2 kısmının du­varı örülmüş, iç ve dış sıvası yapılmış, 2 metrelik kısım saç kaplama yapılarak kapatılmış, bina, tabanı şap, elşktirik ve suyu mevcut, kapalı alan içerisinde 3 m yükseklikte yazıhane, işçi soyunma odası, lavabo ve yemekhane olarak kul­lanılan bir bölüm, bu bölüm tabanı kalebodur, kapı ve pencereler PVC, elektrik suyu mevcut, bina takriben 5 yaşındadır.</text:p>
      <text:p text:style-name="Standard">Adresi: Osmaniye ili, Toprakkale ilçesi, Tüysüz köyü, Organize San. Sitesi. D:23 l.C pafta, 102 ada, 12 parsel.</text:p>
      <text:p text:style-name="Standard">Yüzölçümü: 11.944,88 m2 Arsa Payı: TAM</text:p>
      <text:p text:style-name="Standard">İmar Durumu: Organize San. Bölgesi’nde olup parsel üzerinde fabrika bina­sı vardır.</text:p>
      <text:p text:style-name="Standard">Kıymeti: 2.126.308,00 TL KDV Oranı: %18 Kaydındaki Şerhler:</text:p>
      <text:p text:style-name="Standard">1. <text:tab/>Satış Günü: 20/05/2013 günü 14.20 - 14.30 arası</text:p>
      <text:p text:style-name="Standard">2. <text:tab/>Satış Günü: 14/06/2013 günü 14.20 - 14.30 arası Satış Yeri: OSMANİYE 2. İCRA MÜDÜRLÜĞÜ ÖNÜ</text:p>
      <text:p text:style-name="Standard">Satış şartlan: 1- İhale açık artırma suretiyle yapılacaktır. Birinci artırmanın yirmi gün öncesinden, artırma tarihinden önceki gün sonuna kadar elektronik or­tamda teklif verilebilecektir. Bu artırmada tahmin edilen değerin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Standard">4- <text:tab/>Satış bedeli hemen veya verilen mühlet içinde ödenmezse İcra ve iflas Ka- nunu’nun 133’üncü maddesi gereğince ihale feshedilir, ihaleye katılıp daha son­ra ihale bedelini yatırmamak sureti ile ihalenin feshine sebep olan tüm alıcılar ve kefilleri teklif ettikleri bedel ile son ihale bedeli arasındaki farktan ve diğer zararlardan ve aynca temerrüt faizinden müteselsilen mesul olacaklardır, ihale farkı ve temerrüt faizi aynca hükme hacet kalmaksızın dairemizce tahsil olu­nacak, bu fark, <text:soft-page-break/>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mı kabul etmiş sayılacaklan, başkaca bilgi almak isteyenlerin 2012/755 Tlmt. sayılı dosya num­arasıyla müdürlüğümüze başvurmalan ilan olunur. 11/03/2013</text:p>
      <text:p text:style-name="Standard">(IlK. m. 126)</text:p>
      <text:p text:style-name="Standard">(*) İlgililer tabirine irtifak hakkı sahipleri de dahildir.</text:p>
      <text:p text:style-name="Standard">*: Bu Örnek, bu Yönetmelikten önceki uygulamada kullanılan Örnek 64’e karşılık gelmekledir.</text:p>
      <text:p text:style-name="Standard">“Resmi ilanlar: www.ilan.gov.tr’de”<text:tab/>(Basın: 178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7S</meta:editing-duration>
    <meta:editing-cycles>4</meta:editing-cycles>
    <meta:generator>OpenOffice.org/3.3$Win32 OpenOffice.org_project/330m20$Build-9567</meta:generator>
    <dc:date>2013-05-25T10:52:11.06</dc:date>
    <dc:creator>tk emlak .</dc:creator>
    <meta:document-statistic meta:table-count="0" meta:image-count="0" meta:object-count="0" meta:page-count="2" meta:paragraph-count="25" meta:word-count="654" meta:character-count="4728"/>
    <meta:user-defined meta:name="Info 1"/>
    <meta:user-defined meta:name="Info 2"/>
    <meta:user-defined meta:name="Info 3"/>
    <meta:user-defined meta:name="Info 4"/>
  </office:meta>
</office:document-meta>
</file>